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onnettomuus- ja rikosvahingot</text:p>
          </table:table-cell>
          <table:table-cell table:number-columns-repeated="2"/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sosiaalihuolto</text:p>
          </table:table-cell>
          <table:table-cell table:number-columns-repeated="2"/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Järjestys ja turvallisuus</text:p>
          </table:table-cell>
          <table:table-cell table:number-columns-repeated="2"/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Eläkkeet ja sairauspäivärahat </text:p>
          </table:table-cell>
          <table:table-cell table:number-columns-repeated="2"/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Oikeus ja vankilat </text:p>
          </table:table-cell>
          <table:table-cell table:number-columns-repeated="2"/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Terveydenhuolto <text:s/></text:p>
          </table:table-cell>
          <table:table-cell table:number-columns-repeated="2"/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Ehkäisevä päihdetyö 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koholivalvonta 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aittakustannukset yhteensä</text:p>
          </table:table-cell>
          <table:table-cell table:number-columns-repeated="2"/>
          <table:table-cell office:value-type="float" office:value="1302" calcext:value-type="float">
            <text:p>13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2T12:24:17.644000000</meta:creation-date>
    <dc:date>2021-01-22T12:36:00.870000000</dc:date>
    <meta:editing-duration>PT1M33S</meta:editing-duration>
    <meta:editing-cycles>1</meta:editing-cycles>
    <meta:document-statistic meta:table-count="1" meta:cell-count="18" meta:object-count="0"/>
    <meta:generator>LibreOffice/6.3.5.2$Windows_X86_64 LibreOffice_project/dd0751754f11728f69b42ee2af66670068624673</meta:generator>
  </office:meta>
</office:document-meta>
</file>