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officeooo:rsid="000d02c0" officeooo:paragraph-rsid="00113996"/>
    </style:style>
    <style:style style:name="P2" style:family="paragraph" style:parent-style-name="Text_20_body">
      <style:text-properties style:font-name="Liberation Serif" officeooo:rsid="000d02c0" officeooo:paragraph-rsid="0015e676"/>
    </style:style>
    <style:style style:name="P3" style:family="paragraph" style:parent-style-name="Text_20_body">
      <style:text-properties style:font-name="Liberation Serif" officeooo:rsid="000d02c0" officeooo:paragraph-rsid="0017cff1"/>
    </style:style>
    <style:style style:name="P4" style:family="paragraph" style:parent-style-name="Text_20_body">
      <style:text-properties style:font-name="Liberation Serif" officeooo:rsid="000d02c0" officeooo:paragraph-rsid="00226071"/>
    </style:style>
    <style:style style:name="P5" style:family="paragraph" style:parent-style-name="Text_20_body">
      <style:text-properties style:font-name="Liberation Serif" officeooo:rsid="000d02c0" officeooo:paragraph-rsid="0028b23e"/>
    </style:style>
    <style:style style:name="P6" style:family="paragraph" style:parent-style-name="Text_20_body">
      <style:text-properties style:font-name="Liberation Serif" officeooo:rsid="000d02c0" officeooo:paragraph-rsid="0029b43a"/>
    </style:style>
    <style:style style:name="P7" style:family="paragraph" style:parent-style-name="Text_20_body">
      <style:text-properties style:font-name="Liberation Serif" officeooo:rsid="000d02c0" officeooo:paragraph-rsid="002b3f8c"/>
    </style:style>
    <style:style style:name="P8" style:family="paragraph" style:parent-style-name="Text_20_body">
      <style:text-properties style:font-name="Liberation Serif" officeooo:rsid="00113996" officeooo:paragraph-rsid="00113996"/>
    </style:style>
    <style:style style:name="P9" style:family="paragraph" style:parent-style-name="Text_20_body">
      <style:text-properties style:font-name="Liberation Serif" officeooo:rsid="0012a493" officeooo:paragraph-rsid="0012a493"/>
    </style:style>
    <style:style style:name="P10" style:family="paragraph" style:parent-style-name="Text_20_body">
      <style:text-properties style:font-name="Liberation Serif" officeooo:rsid="001f1127" officeooo:paragraph-rsid="001f1127"/>
    </style:style>
    <style:style style:name="P11" style:family="paragraph" style:parent-style-name="Text_20_body">
      <style:text-properties officeooo:paragraph-rsid="0029ad5c"/>
    </style:style>
    <style:style style:name="P12" style:family="paragraph" style:parent-style-name="Text_20_body">
      <style:text-properties officeooo:rsid="002c8834" officeooo:paragraph-rsid="002c8834"/>
    </style:style>
    <style:style style:name="P13" style:family="paragraph" style:parent-style-name="Text_20_body">
      <style:text-properties officeooo:rsid="002e14fc" officeooo:paragraph-rsid="002e14fc"/>
    </style:style>
    <style:style style:name="P14" style:family="paragraph" style:parent-style-name="Text_20_body">
      <style:text-properties officeooo:rsid="002e67bd" officeooo:paragraph-rsid="002e67bd"/>
    </style:style>
    <style:style style:name="P15" style:family="paragraph" style:parent-style-name="Text_20_body">
      <style:text-properties officeooo:rsid="0030375e" officeooo:paragraph-rsid="0030375e"/>
    </style:style>
    <style:style style:name="P16" style:family="paragraph" style:parent-style-name="Text_20_body">
      <style:text-properties officeooo:rsid="003067e3" officeooo:paragraph-rsid="003067e3"/>
    </style:style>
    <style:style style:name="P17" style:family="paragraph" style:parent-style-name="Text_20_body">
      <style:text-properties officeooo:rsid="0034ad24" officeooo:paragraph-rsid="0034ad24"/>
    </style:style>
    <style:style style:name="P18" style:family="paragraph" style:parent-style-name="Text_20_body">
      <style:text-properties officeooo:rsid="003582c7" officeooo:paragraph-rsid="003582c7"/>
    </style:style>
    <style:style style:name="P19" style:family="paragraph" style:parent-style-name="Text_20_body">
      <style:text-properties officeooo:rsid="00372a47" officeooo:paragraph-rsid="00372a47"/>
    </style:style>
    <style:style style:name="P20" style:family="paragraph" style:parent-style-name="Text_20_body">
      <style:text-properties officeooo:rsid="00385918" officeooo:paragraph-rsid="00385918"/>
    </style:style>
    <style:style style:name="P21" style:family="paragraph" style:parent-style-name="Text_20_body">
      <style:text-properties officeooo:rsid="00389521" officeooo:paragraph-rsid="00389521"/>
    </style:style>
    <style:style style:name="P22" style:family="paragraph" style:parent-style-name="Text_20_body">
      <style:text-properties officeooo:rsid="003a1821" officeooo:paragraph-rsid="003a1821"/>
    </style:style>
    <style:style style:name="P23" style:family="paragraph" style:parent-style-name="Title">
      <style:text-properties style:font-name="Liberation Serif" officeooo:rsid="000d02c0" officeooo:paragraph-rsid="000d02c0"/>
    </style:style>
    <style:style style:name="P24" style:family="paragraph" style:parent-style-name="Heading_20_1">
      <style:text-properties style:font-name="Liberation Serif" officeooo:rsid="00113996" officeooo:paragraph-rsid="00113996"/>
    </style:style>
    <style:style style:name="P25" style:family="paragraph" style:parent-style-name="Heading_20_1">
      <style:text-properties officeooo:rsid="0015698e" officeooo:paragraph-rsid="0015698e"/>
    </style:style>
    <style:style style:name="P26" style:family="paragraph" style:parent-style-name="Heading_20_1">
      <style:text-properties officeooo:rsid="0020bbdb" officeooo:paragraph-rsid="0020bbdb"/>
    </style:style>
    <style:style style:name="P27" style:family="paragraph" style:parent-style-name="Heading_20_1">
      <style:text-properties officeooo:rsid="002b8001" officeooo:paragraph-rsid="002b8001"/>
    </style:style>
    <style:style style:name="P28" style:family="paragraph" style:parent-style-name="Heading_20_1">
      <style:text-properties officeooo:rsid="003290ae" officeooo:paragraph-rsid="003290ae"/>
    </style:style>
    <style:style style:name="P29" style:family="paragraph" style:parent-style-name="Subtitle">
      <style:text-properties officeooo:rsid="00333e3a" officeooo:paragraph-rsid="00333e3a"/>
    </style:style>
    <style:style style:name="P30" style:family="paragraph" style:parent-style-name="Subtitle">
      <style:text-properties officeooo:rsid="0036e0da" officeooo:paragraph-rsid="0036e0da"/>
    </style:style>
    <style:style style:name="T1" style:family="text">
      <style:text-properties officeooo:rsid="000e1116"/>
    </style:style>
    <style:style style:name="T2" style:family="text">
      <style:text-properties officeooo:rsid="000f3c0f"/>
    </style:style>
    <style:style style:name="T3" style:family="text">
      <style:text-properties style:font-name-asian="Liberation Sans Narrow" style:font-name-complex="Liberation Sans Narrow"/>
    </style:style>
    <style:style style:name="T4" style:family="text">
      <style:text-properties officeooo:rsid="00113996" style:font-name-asian="Liberation Sans Narrow" style:font-name-complex="Liberation Sans Narrow"/>
    </style:style>
    <style:style style:name="T5" style:family="text">
      <style:text-properties officeooo:rsid="0015e676"/>
    </style:style>
    <style:style style:name="T6" style:family="text">
      <style:text-properties officeooo:rsid="0017cff1"/>
    </style:style>
    <style:style style:name="T7" style:family="text">
      <style:text-properties officeooo:rsid="001c56e1"/>
    </style:style>
    <style:style style:name="T8" style:family="text">
      <style:text-properties officeooo:rsid="00226071"/>
    </style:style>
    <style:style style:name="T9" style:family="text">
      <style:text-properties style:font-name="Liberation Serif" officeooo:rsid="00113996" style:font-name-asian="Liberation Sans Narrow" style:font-name-complex="Liberation Sans Narrow"/>
    </style:style>
    <style:style style:name="T10" style:family="text">
      <style:text-properties style:font-name="Liberation Serif" officeooo:rsid="000d02c0"/>
    </style:style>
    <style:style style:name="T11" style:family="text">
      <style:text-properties style:font-name="Liberation Serif" officeooo:rsid="0029ad5c"/>
    </style:style>
    <style:style style:name="T12" style:family="text">
      <style:text-properties officeooo:rsid="0029ad5c"/>
    </style:style>
    <style:style style:name="T13" style:family="text">
      <style:text-properties officeooo:rsid="002b3f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V</text:p>
      <text:p text:style-name="P1"><text:span text:style-name="T4">●</text:span> Retrovirus, joka tarttuu ihmisen immuunijärjestelmän tärkeisiin osiin.</text:p>
      <text:p text:style-name="P1"><text:span text:style-name="T4">●</text:span> <text:span text:style-name="T1">Yleisin teoria alkuperästä o ns. Metsästäjäteoria.</text:span></text:p>
      <text:p text:style-name="P1"><text:span text:style-name="T4">●</text:span> <text:span text:style-name="T2">Ensimmäisten HIV-tapausten on yleisimmiten arvioitu olleen 1940- tai 1950-luvulla.</text:span></text:p>
      <text:h text:style-name="P24" text:outline-level="1">Tartunta:</text:h>
      <text:p text:style-name="P8"><text:span text:style-name="T3">● Suojaamaton seksi</text:span></text:p>
      <text:p text:style-name="P1"><text:span text:style-name="T4">●</text:span><text:span text:style-name="T3"> </text:span><text:span text:style-name="T4">Pistosten kautta (esim. ruiskuhuumeet)</text:span></text:p>
      <text:p text:style-name="P1"><text:span text:style-name="T4">●</text:span><text:span text:style-name="T3"> </text:span><text:span text:style-name="T4">Myös äidistä syntyvään lapseen.</text:span></text:p>
      <text:p text:style-name="P9"><text:span text:style-name="T4">Y</text:span><text:span text:style-name="T3">leisin tartuntatie heteroseksi, sitten homoseksi ja suonen sisäiset huumeet.</text:span></text:p>
      <text:h text:style-name="P25" text:outline-level="1">Oireet:</text:h>
      <text:p text:style-name="P2"><text:span text:style-name="T4">●</text:span> <text:span text:style-name="T5">Alkaa taudin ensivaiheessa, 2-6 vko tartunnasta, vain joka 2. tai 3. oireita.</text:span></text:p>
      <text:p text:style-name="P3"><text:span text:style-name="T4">●</text:span> <text:s/><text:span text:style-name="T6">Esim. Kuume, nielutulehdus ja päänsärky. (Eivät spesifejä vain HIV-infektioille.)</text:span></text:p>
      <text:p text:style-name="P3">→<text:span text:style-name="T7"> Oireeton vaihe, joka kestää monta vuotta.</text:span></text:p>
      <text:p text:style-name="P10">Immuunivaste alkaa vähitellen heikentyä.-&gt;Elimistön puolustuskyky romahtaa → AIDS-vaihe.</text:p>
      <text:h text:style-name="P26" text:outline-level="1">Taudin toteaminen:</text:h>
      <text:p text:style-name="P4"><text:span text:style-name="T4">●</text:span> <text:span text:style-name="T8">Verikoe ja antigeenitestit: 2-4 vko kuluttua oireiden alkamisesta tai viimeistään 3KK:n kuluttua tartunnasta.</text:span></text:p>
      <text:p text:style-name="P5"><text:span text:style-name="T4">●</text:span> <text:s/>Tutkimuksiin esim. terveyskeskus tai yksityislääkäri</text:p>
      <text:h text:style-name="Heading_20_1" text:outline-level="1">Hoito:</text:h>
      <text:p text:style-name="P11"><text:span text:style-name="T9">●</text:span><text:span text:style-name="T10"> <text:s/>Viruslääkkeillä, ja se aloitetaan kun infektio alkaa </text:span><text:span text:style-name="T11">immuunivasteen heikentyessä</text:span><text:span text:style-name="T10"> aiheuttaa </text:span><text:span text:style-name="T11">oireita.</text:span></text:p>
      <text:p text:style-name="P6"><text:span text:style-name="T4">●</text:span><text:span text:style-name="T12"> Lääkkeet hidastavat AIDS:in tuloa, mahdollisuus estää se kokonaan.</text:span></text:p>
      <text:p text:style-name="P7"><text:span text:style-name="T4">●</text:span> <text:s/><text:span text:style-name="T13">Estohoito 2-72h altistuksesta.</text:span></text:p>
      <text:h text:style-name="P27" text:outline-level="1">Ehkäisy ja riskitekijät.</text:h>
      <text:p text:style-name="P12">1. Kondomin käyttö seksikontaktissa.</text:p>
      <text:p text:style-name="P13">2. Suojaa itsensä toisen ihmisen vereltä ja eritteiltä.</text:p>
      <text:p text:style-name="P14">3. Ei käytä suonensisäisiä ruiskuhuumeita.</text:p>
      <text:p text:style-name="P15"><text:soft-page-break/>Riskitekijät:</text:p>
      <text:p text:style-name="P15">1. Suojaamaton seksi</text:p>
      <text:p text:style-name="P15">2. Altistuminen toisen ihmisen verelle ja eritteille.</text:p>
      <text:p text:style-name="P16">3. Suonensisäisten ruiskuhuumeiden käyttö.</text:p>
      <text:h text:style-name="P28" text:outline-level="1">Yleisyys:</text:h>
      <text:p text:style-name="P29">Globaali</text:p>
      <text:p text:style-name="P17">Prevalenssi: n. 37 milj. HIV-tartunnan saaneita</text:p>
      <text:p text:style-name="P17">Insidenssi: n. 2,1 milj. uutta tapausta vuodessa.</text:p>
      <text:p text:style-name="P18">Kuolemantapaukset: Aidsiin kuollut n. 39 milj., vuosittain n. 1,5 milj.</text:p>
      <text:p text:style-name="P30">Suomi</text:p>
      <text:p text:style-name="P19">Prevalenssi: HIV-tapauksia 3771 ja AIDS-tapauksia 682.</text:p>
      <text:p text:style-name="P20">Insidenssi: n.170 uutta HIV-tapausta vuosittain.</text:p>
      <text:p text:style-name="P21">Kuolemantapaukset: HIV-tartunnan saaneita kuollut yht. 476. Vuodessa keskimäärin 15-20.</text:p>
      <text:p text:style-name="P21"/>
      <text:p text:style-name="P22">Merkitys kansanterveydelle pieni kun verrataan esim. diabetekse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19:28.691000000</meta:creation-date>
    <dc:date>2017-03-29T09:06:08.624000000</dc:date>
    <meta:editing-duration>PT46M27S</meta:editing-duration>
    <meta:editing-cycles>35</meta:editing-cycles>
    <meta:generator>LibreOffice/5.1.5.2$Windows_x86 LibreOffice_project/7a864d8825610a8c07cfc3bc01dd4fce6a9447e5</meta:generator>
    <meta:document-statistic meta:table-count="0" meta:image-count="0" meta:object-count="0" meta:page-count="2" meta:paragraph-count="39" meta:word-count="224" meta:character-count="1812" meta:non-whitespace-character-count="1623"/>
  </office:meta>
</office:document-meta>
</file>