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officeooo:rsid="001c0bc8" officeooo:paragraph-rsid="001c0bc8"/>
    </style:style>
    <style:style style:name="P2" style:family="paragraph" style:parent-style-name="Standard">
      <style:paragraph-properties fo:line-height="150%"/>
      <style:text-properties officeooo:rsid="001d3d69" officeooo:paragraph-rsid="001d3d69"/>
    </style:style>
    <style:style style:name="P3" style:family="paragraph" style:parent-style-name="Standard">
      <style:paragraph-properties fo:line-height="150%"/>
      <style:text-properties officeooo:rsid="001ed380" officeooo:paragraph-rsid="001ed380"/>
    </style:style>
    <style:style style:name="P4" style:family="paragraph" style:parent-style-name="Standard">
      <style:paragraph-properties fo:line-height="150%"/>
      <style:text-properties officeooo:rsid="001f61c6" officeooo:paragraph-rsid="001f61c6"/>
    </style:style>
    <style:style style:name="P5" style:family="paragraph" style:parent-style-name="Standard">
      <style:paragraph-properties fo:line-height="150%"/>
      <style:text-properties officeooo:rsid="00207ba7" officeooo:paragraph-rsid="001f61c6"/>
    </style:style>
    <style:style style:name="P6" style:family="paragraph" style:parent-style-name="Standard">
      <style:paragraph-properties fo:line-height="150%"/>
      <style:text-properties officeooo:rsid="00207ba7" officeooo:paragraph-rsid="00207ba7"/>
    </style:style>
    <style:style style:name="P7" style:family="paragraph" style:parent-style-name="Standard">
      <style:paragraph-properties fo:line-height="150%"/>
      <style:text-properties officeooo:rsid="0021b6a7" officeooo:paragraph-rsid="0021b6a7"/>
    </style:style>
    <style:style style:name="P8" style:family="paragraph" style:parent-style-name="Standard">
      <style:paragraph-properties fo:line-height="150%"/>
      <style:text-properties officeooo:rsid="002215b0" officeooo:paragraph-rsid="002215b0"/>
    </style:style>
    <style:style style:name="P9" style:family="paragraph" style:parent-style-name="Standard">
      <style:paragraph-properties fo:line-height="150%"/>
      <style:text-properties officeooo:rsid="00230f46" officeooo:paragraph-rsid="00230f46"/>
    </style:style>
    <style:style style:name="T1" style:family="text">
      <style:text-properties officeooo:rsid="001c0bc8"/>
    </style:style>
    <style:style style:name="T2" style:family="text">
      <style:text-properties officeooo:rsid="001d3d69"/>
    </style:style>
    <style:style style:name="T3" style:family="text">
      <style:text-properties officeooo:rsid="001f61c6"/>
    </style:style>
    <style:style style:name="T4" style:family="text">
      <style:text-properties officeooo:rsid="00207ba7"/>
    </style:style>
    <style:style style:name="T5" style:family="text">
      <style:text-properties officeooo:rsid="002215b0"/>
    </style:style>
    <style:style style:name="T6" style:family="text">
      <style:text-properties officeooo:rsid="00230f46"/>
    </style:style>
    <style:style style:name="T7" style:family="text">
      <style:text-properties officeooo:rsid="002571aa"/>
    </style:style>
    <style:style style:name="T8" style:family="text">
      <style:text-properties officeooo:rsid="0025ba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1"><text:s text:c="110"/>Iida Kaskinen 16e</text:span></text:p>
      <text:p text:style-name="Standard"/>
      <text:p text:style-name="P1">1)___________ 2)____________ 3)__________ yhteensä_______ arvosana________</text:p>
      <text:p text:style-name="P1"/>
      <text:p text:style-name="P1">1. a) Sillä tarkoitetaan, että tekstissä kirjoittaja on pohtinut ja miettinyt asioita. Tekstissä käsitellään aihetta eettisesti, kuten esimerkiksi vaikuttavassa tekstissä jonka teesi on ”abortti on väärin”, niin kirjoittaja voi vedota esimerkiksi siihen, kuinka jokaisella on oikeus elämään ja onko eettisesti oikeus tappaa oma lapsi. Hyvässä vaikuttavassa tekstissä esiintyy myös paatosta ja logosta, eli on väittelyä ja asiaa mietitään myös loogiselta kannalta, esimerkiksi onko loogisesti järkevää pitää lasta, jos oma elämäsi on vaakalaudalla.</text:p>
      <text:p text:style-name="P1">b) Kolumnin tunnistaa tietyistä merkeistä. Kolumnissa käsitellään, jotakin pinnalla ollutta asiaa, kuten esimerkiksi maahanmuutto. Se on lyhyt ja ytimekäs, ja siinä kirjoittaja tuo ilmi oman mielipiteensä asiasta. Kolumnissa näkyy kirjoittajan nimi <text:s/>ja paikkakunta. </text:p>
      <text:p text:style-name="P1">c) Sanonnalla ”media on vallan vahtikoira” meinataan sitä, että nykypäivänä media hallitsee hyvin paljon ihmisiä. Mediassa uutisoidaan milloin mistäkin, ja <text:span text:style-name="T2">käytännössä media hallitsee joka päivästä elämäämme. Me luemme uutisia ja kuuntelemme median sanomaa hyvin vahvasti. Toimittajat hallitsevat paljon sitä, mitä mediaan kirjoitetaan. Siksi mediaa sanotaan vallan vahtikoiraksi.</text:span></text:p>
      <text:p text:style-name="P4">SANAMÄÄRÄ: 148</text:p>
      <text:p text:style-name="P1"/>
      <text:p text:style-name="P2">2. <text:s/>Lapset liikaa median parissa</text:p>
      <text:p text:style-name="P2"/>
      <text:p text:style-name="P2">Nykyään kaikki tarvit<text:span text:style-name="T8">tavat</text:span> asiat pystyy <text:span text:style-name="T8">hoitamaan</text:span> verkossa eikä esimerkiksi kelassa tai pankissa tarvitse käydä paikan päällä. Vapaa-aika menee varsinkin lapsilla ja nuorilla omien rakkaiden kännyköidensä parissa ja kavereihinkin pidetään yhteyttä median avulla. Snapchatissa voit lähettää hauskoja kuvia ja whatsappilla voit kertoa kuumimmat juorut. Valitettavasti myös kouluissa on siirrytty median hulluun maailmaan, ja lapset ja nuoret pyörivätkin nykyään aivan liikaa median parissa. </text:p>
      <text:p text:style-name="P2"/>
      <text:p text:style-name="P3">Monessa koulussa lapset ovat saaneet käyttöönsä omat läppärit ja tabletit. Kirjoista on tullut sähköisiä ja tehtäviä tehdään verkossa. Eikö se jo riitä, että lapset ovat median parissa kännyköillään, kun nyt läksytkin pitää tehdä sähköisinä. <text:span text:style-name="T3">Ymmärrän kyllä mediaopetuksen tärkeyden, mutta yhtä tärkeää on vuorovaikutus taidot.</text:span> Mielestäni parempi ratkaisu olisi, jos koulukirjat pysyisivät paperisina ja mediaopetusta olisi esimerkiksi maksimissaan 3 kertaa viikon aikana. Ala-asteikäisille lapsille voisi mielestäni myös laittaa niin sanotun kännykkä kiellon, eli välituntisin ollaan kavereiden kanssa ja puhelimet ovat laukussa koulupäivän ajan. </text:p>
      <text:p text:style-name="P3"/>
      <text:p text:style-name="P3"><text:soft-page-break/>Jos asiat muuttuisivat edes hieman niin sekin olisi jo hyvä alku. Kun läksyt olisivat edelleen paperiversioina, lapset joutuisivat oikeasti rauhoittumaan muunkin kuin median äärelle ja oppiminen olisi luultavasti nopeampaa, kun ei eksyisi ”vahingossa” väärille sivuille samanlain kun verkossa voisi käydä. Jos lapset ja nuoret voisivat edes koulussa olla ilman mediaa, voisi heidän sosiaalinen kanssa käyminen myöskin parantua. Nuorisokin joutuisi oikeasti keskustelemaan ja olemaan läsnä toinen toisilleen. Mediaopetus on tärkeää, mutta mielestäni se on väärin, että jo ykkösluokasta alkaen lapset pistetään opiskelemaan sähköisistä kirjoista. Mediaopetuksen voisi hyvin aloittaa ylä-asteella pieninä määrinä ja jatkaa jatko-opinto paikoissa enemmän. Lapset ja nuoret tarvitsevat sosiaalisia taitoja, lapset ja nuoret pärjä<text:span text:style-name="T4">isivät</text:span> myös ilman mediaa.</text:p>
      <text:p text:style-name="P4">SANAMÄÄRÄ: 251</text:p>
      <text:p text:style-name="P5"/>
      <text:p text:style-name="P6">3. <text:s text:c="3"/><text:span text:style-name="T6">Raskaan työn raatajat</text:span></text:p>
      <text:p text:style-name="P6"/>
      <text:p text:style-name="P7">Atrian mainoksella ”Puhtaasti suomalainen vuodesta 1903”, yritetään kaupata atrian tehtaan tuotteita. Mainoksen tavoitteena on saada ihmiset ostamaan tuotteita, koska Atrian lihatuotteet ovat oman maan eläimistä, jotka ovat hyvin hoidettuja <text:s/>ja joiden tilojen olot ovat parhaat. Video yrittää saada ihmiset ymmärtämään sitä työtä jota suomalaiset tekevät, jotta saavat meille muille ruuan pöytään. Yhtenä tavoitteeena on myös näyttää ihmisille se yhteistyön voima, jota maatilan työntekijät kantavat. Ikinä ei jätetä ketään yksin vaan kaikki tehdään yhdessä, jolloin jälki on kaik<text:span text:style-name="T6">ista</text:span> parasta. <text:span text:style-name="T5">Videosta huomaa ihmisten rakkauden työtänsä kohtaan. Alussa kuvataan, kuinka mies avaa autotallinsa oven heti aamulla aikaisin ja hakee traktorinsa. Mikään ei estä maatilan työntekijöitä tekemästä työtä mitä he rakastavat.</text:span></text:p>
      <text:p text:style-name="P7"/>
      <text:p text:style-name="P8">Videolla näkee myös mainonnan erilaisia keinoja. Aluksi huomion kiinnittää ihmiset. Videolla kuvataan sitä, miten he joka aamu lähtevät töihin ja tekevät töitä, vaikka <text:s/>iltaan asti kunhan tulee valmista. <text:span text:style-name="T6">Sanoisin mainonnan keinoksi myös tapaa jolla video oli kuvattu. Kuvakulmat vaihtuivat ja se teki videosta mukavamman katsoa.</text:span> Siinä kuvataan myös tilojen lehmiä ja sikoja. Niillä luultavasti halutaan näyttää niin sanotusti myyntituotetta, vaikka videolla eläimet ovat vielä tilalla. Tällä tavoin Atria pystyi näyttämään, että heidän tehtaan tuotteilla tilat ovat mahtavat ja oikeasti eläimiä rakastetaan, koska niin ei kaikilla tiloilla ole. Yhtenä mainonnan keinona on myös mielestäni kohta, jossa lehmille laitetaan ruokaa ja, kun mies työntää heinäpaalia. Tämä viestii mielestäni siitä, että Atrialle tuotavia eläimiä on myös ruokittu oman maan antimilla, eli kaikki elinkeino tulee läheltä. </text:p>
      <text:p text:style-name="P8"/>
      <text:p text:style-name="P8"><text:soft-page-break/>Videossa huomaa myös muutamia retorisia keinoja. Ensimmäisenä huomio kiinnittyi toistoihin. Videon taustalla möreä miehen ääni kertoi tilojen elämästä, ja melkeinpä jokaisessa lauseessa hän käytti sanaa ”he”. Se teki kertomuksesta kiinnostavan ja vaikuttavan, koska siinä selvästi korostettiin työntekijöitä, jotka raatoivat joka päivä jotta ihmiset olisivat tyytyväisiä. <text:s/>Kertomuksessa oli myös niin sanottua liioittelua, joka mielestäni oli vähän liikaa, koska siinä työntekijöistä tehtiin liian ”sankarimaisia”. Kertomuksessa oli esimerkiksi kohtia jotka menivät kutakuinkin näin: ” He eivät pelkää panna käsiään saveen”, ”tekevät työnsä säässä kuin säässä”, ”tunteja ei lasketa”. Kohdat kyllä saivat jatkamaan kuuntelua, mutta silti liioittelua oli vähän liikaa. Videon yksi keino oli myös tunteisiin vetoaminen. Selvästi haettiin empatiaa raskaan työn raatajia kohtaan <text:span text:style-name="T6">ja tehdessä näin, uskottiin ihmisten ostavan tuotteita paremmin. </text:span></text:p>
      <text:p text:style-name="P9">SANAMÄÄRÄ: 347</text:p>
      <text:p text:style-name="P4"/>
      <text:p text:style-name="P9">4. Palaute kurssista</text:p>
      <text:p text:style-name="P3"><text:span text:style-name="T7">Opiskelu kotona sujui ihan hyvin, ehkä joitakin juttuja olisi voinut kotonakin lukea enemmän, mutta ihan hyvin selviydyin. Särmä-kirjat olivat omasta mielestäni hyviä. Niissä asiat oli käsitelty hyvin, ja selkeästi. Kaiken tarvittavan tiedon sai kirjoista. Tunneilla mielestäni mukavaa oli keskustelut parin kanssa ja ryhmätyöt. Oli mukava toimia ryhmissä, kun sai aina muilta apua, jos itse ei jotain asiaa ymmärtänyt. Myös kirjoitus tehtävät olivat mukavia, ja niiden avulla oppi asiat hyvin. </text:span></text:p>
      <text:p text:style-name="P3"/>
      <text:p text:style-name="P9">Kurssin aikana opin analysoimaan tekstejä, ja kirjoittamaan mielipidettäni paremmin. Opin erilaisia keinoja, joita teksteissä yleensä esiintyy. Opin hyvin paljon monenlaisista teksteistä. Opettaja opetti hyvin ja selkeästi, kaikki asiat selvisi aina ja ikinä ei tarvinnut miettiä yksin, kun opettajan auttava käsi oli jo auttamassa. 4.Kurssi oli mukava ja hyvin opettavain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9T08:23:30.314000000</meta:creation-date>
    <dc:date>2017-09-29T10:04:25.867000000</dc:date>
    <meta:editing-duration>PT9M1S</meta:editing-duration>
    <meta:editing-cycles>4</meta:editing-cycles>
    <meta:generator>LibreOffice/5.1.5.2$Windows_x86 LibreOffice_project/7a864d8825610a8c07cfc3bc01dd4fce6a9447e5</meta:generator>
    <meta:document-statistic meta:table-count="0" meta:image-count="0" meta:object-count="0" meta:page-count="3" meta:paragraph-count="19" meta:word-count="894" meta:character-count="7025" meta:non-whitespace-character-count="6024"/>
  </office:meta>
</office:document-meta>
</file>