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bf0041" loext:opacity="100%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solid" draw:fill-color="#f7d1d5"/>
      <style:paragraph-properties fo:text-align="center"/>
      <style:text-properties fo:color="#bf0041" loext:opacity="100%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bf0041" loext:opacity="100%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svg:stroke-width="0.101cm" svg:stroke-color="#bf0041" draw:marker-start-width="0.499cm" draw:marker-end-width="0.499cm" draw:fill="none" draw:fill-color="#ffffff" fo:min-height="1.18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bf0041" draw:marker-start-width="0.499cm" draw:marker-end-width="0.499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1cm" svg:stroke-color="#bf0041" draw:marker-start-width="0.499cm" draw:marker-end-width="0.499cm" draw:fill="none" draw:fill-color="#ffffff" fo:min-height="0.72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101cm" draw:marker-start-width="0.499cm" draw:marker-end="Arrow" draw:marker-end-width="0.3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draw:marker-start="Arrow" draw:marker-start-width="0.33cm" draw:marker-end-width="0.499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1cm" svg:stroke-color="#bf0041" draw:marker-start-width="0.499cm" draw:marker-end-width="0.499cm" draw:fill="none" draw:fill-color="#ffffff" fo:min-height="1.68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101cm" svg:stroke-color="#bf0041" draw:marker-start-width="0.499cm" draw:marker-end-width="0.499cm" draw:fill="solid" draw:fill-color="#f7d1d5" fo:min-height="0.97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Viiva 1" draw:style-name="gr2" draw:text-style-name="P2" svg:x1="8.931cm" svg:y1="6.138cm" svg:x2="7.952cm" svg:y2="5.133cm"><text:p/></draw:line><draw:frame text:anchor-type="paragraph" draw:z-index="1" draw:name="Tekstikehys 2" draw:style-name="gr6" draw:text-style-name="P1" svg:width="5.081cm" svg:height="1.786cm" svg:x="5.198cm" svg:y="3.187cm"><draw:text-box><text:p>Erkaneminen, jolloin muodostuu erkanemissauma</text:p><text:p/></draw:text-box></draw:frame><draw:frame text:anchor-type="paragraph" draw:z-index="2" draw:name="Tekstikehys 3" draw:style-name="gr7" draw:text-style-name="P4" svg:width="8.429cm" svg:height="1.241cm" svg:x="7.077cm" svg:y="6.138cm"><draw:text-box><text:p text:style-name="P3"><text:span text:style-name="T1">LITOSFÄÄRILAATTOJEN LIIKKEET</text:span></text:p></draw:text-box></draw:frame><draw:line text:anchor-type="paragraph" draw:z-index="3" draw:name="Viiva 2" draw:style-name="gr5" draw:text-style-name="P2" svg:x1="5.634cm" svg:y1="4.51cm" svg:x2="6.839cm" svg:y2="4.484cm"><text:p/></draw:line><draw:line text:anchor-type="paragraph" draw:z-index="4" draw:name="Viiva 3" draw:style-name="gr4" draw:text-style-name="P2" svg:x1="7.117cm" svg:y1="4.522cm" svg:x2="8.399cm" svg:y2="4.51cm"><text:p/></draw:line><draw:line text:anchor-type="paragraph" draw:z-index="5" draw:name="Viiva 7" draw:style-name="gr2" draw:text-style-name="P2" svg:x1="13.797cm" svg:y1="6.139cm" svg:x2="14.458cm" svg:y2="5.292cm"><text:p/></draw:line><draw:frame text:anchor-type="paragraph" draw:z-index="6" draw:name="Tekstikehys 1" draw:style-name="gr6" draw:text-style-name="P1" svg:width="5.081cm" svg:height="1.786cm" svg:x="14.208cm" svg:y="3.373cm"><draw:text-box><text:p>Sivuaminen, jolloin muodostuu sivuamissauma</text:p><text:p/></draw:text-box></draw:frame><draw:line text:anchor-type="paragraph" draw:z-index="7" draw:name="Viiva 9" draw:style-name="gr5" draw:text-style-name="P2" svg:x1="15.595cm" svg:y1="4.549cm" svg:x2="16.8cm" svg:y2="4.523cm"><text:p/></draw:line><draw:line text:anchor-type="paragraph" draw:z-index="8" draw:name="Viiva 10" draw:style-name="gr4" draw:text-style-name="P2" svg:x1="15.69cm" svg:y1="4.866cm" svg:x2="16.972cm" svg:y2="4.854cm"><text:p/></draw:line><draw:line text:anchor-type="paragraph" draw:z-index="9" draw:name="Viiva 11" draw:style-name="gr2" draw:text-style-name="P2" svg:x1="10.874cm" svg:y1="7.378cm" svg:x2="10.874cm" svg:y2="7.87cm"><text:p/></draw:line><draw:frame text:anchor-type="paragraph" draw:z-index="10" draw:name="Tekstikehys 4" draw:style-name="gr6" draw:text-style-name="P1" svg:width="5.081cm" svg:height="1.786cm" svg:x="8.467cm" svg:y="7.885cm"><draw:text-box><text:p><text:s text:c="9"/>Törmääminen</text:p><text:p/></draw:text-box></draw:frame><draw:line text:anchor-type="paragraph" draw:z-index="11" draw:name="Viiva 12" draw:style-name="gr5" draw:text-style-name="P2" svg:x1="11.31cm" svg:y1="8.942cm" svg:x2="12.515cm" svg:y2="8.916cm"><text:p/></draw:line><draw:line text:anchor-type="paragraph" draw:z-index="12" draw:name="Viiva 13" draw:style-name="gr4" draw:text-style-name="P2" svg:x1="9.578cm" svg:y1="8.955cm" svg:x2="10.86cm" svg:y2="8.943cm"><text:p/></draw:line><draw:line text:anchor-type="paragraph" draw:z-index="13" draw:name="Viiva 14" draw:style-name="gr2" draw:text-style-name="P2" svg:x1="8.467cm" svg:y1="8.849cm" svg:x2="7.223cm" svg:y2="8.863cm"><text:p/></draw:line><draw:frame text:anchor-type="paragraph" draw:z-index="14" draw:name="Tekstikehys 5" draw:style-name="gr1" draw:text-style-name="P1" svg:width="5.081cm" svg:height="1.562cm" svg:x="2.064cm" svg:y="8.056cm"><draw:text-box><text:p>Kahden mereisen laatan </text:p><text:p>törmäys</text:p><text:p/></draw:text-box></draw:frame><draw:line text:anchor-type="paragraph" draw:z-index="15" draw:name="Viiva 15" draw:style-name="gr2" draw:text-style-name="P2" svg:x1="10.993cm" svg:y1="9.67cm" svg:x2="11.007cm" svg:y2="10.397cm"><text:p/></draw:line><draw:frame text:anchor-type="paragraph" draw:z-index="16" draw:name="Tekstikehys 6" draw:style-name="gr3" draw:text-style-name="P1" svg:width="5.081cm" svg:height="1.562cm" svg:x="8.64cm" svg:y="10.396cm"><draw:text-box><text:p>Mereisen ja mantereisen</text:p><text:p>laatan törmäys</text:p><text:p/></draw:text-box></draw:frame><draw:line text:anchor-type="paragraph" draw:z-index="17" draw:name="Viiva 16" draw:style-name="gr2" draw:text-style-name="P2" svg:x1="14.791cm" svg:y1="8.797cm" svg:x2="13.547cm" svg:y2="8.811cm"><text:p/></draw:line><draw:frame text:anchor-type="paragraph" draw:z-index="18" draw:name="Tekstikehys 7" draw:style-name="gr1" draw:text-style-name="P1" svg:width="5.081cm" svg:height="1.562cm" svg:x="14.908cm" svg:y="7.989cm"><draw:text-box><text:p>Kahden mantereisen laatan törmäys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08:26:47.109000000</meta:creation-date>
    <dc:date>2024-09-05T08:57:34.720000000</dc:date>
    <meta:editing-duration>PT7M1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4.2.5.2$Windows_X86_64 LibreOffice_project/bffef4ea93e59bebbeaf7f431bb02b1a39ee8a59</meta:generator>
  </office:meta>
</office:document-meta>
</file>