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5D96209C4.jpg" manifest:media-type="image/jpeg"/>
  <manifest:file-entry manifest:full-path="Pictures/100000000000016200000162034C7F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Footer">
      <style:text-properties fo:language="none" fo:country="none" style:language-asian="none" style:country-asian="none"/>
    </style:style>
    <style:style style:name="P6" style:family="paragraph" style:parent-style-name="Footer">
      <style:text-properties fo:font-size="10pt" style:font-size-asian="10pt"/>
    </style:style>
    <style:style style:name="P7" style:family="paragraph" style:parent-style-name="Footer">
      <style:paragraph-properties style:snap-to-layout-grid="false"/>
      <style:text-properties fo:font-size="10pt" style:font-size-asian="10pt"/>
    </style:style>
    <style:style style:name="P8" style:family="paragraph" style:parent-style-name="Footer">
      <style:paragraph-properties fo:text-align="end" style:justify-single-word="false" style:snap-to-layout-grid="false"/>
    </style:style>
    <style:style style:name="P9" style:family="paragraph" style:parent-style-name="Normaali1">
      <style:paragraph-properties fo:margin-left="2.3cm" fo:margin-right="6.248cm" fo:text-indent="0cm" style:auto-text-indent="false"/>
    </style:style>
    <style:style style:name="P10" style:family="paragraph" style:parent-style-name="Normaali1">
      <style:paragraph-properties fo:margin-left="2.3cm" fo:margin-right="6.248cm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ubtitle">
      <style:text-properties fo:language="fi" fo:country="FI"/>
    </style:style>
    <style:style style:name="P12" style:family="paragraph" style:parent-style-name="Merkitty_20_luettelo">
      <style:paragraph-properties fo:margin-left="2.752cm" fo:margin-right="6.248cm" fo:text-indent="0cm" style:auto-text-indent="false"/>
    </style:style>
    <style:style style:name="P13" style:family="paragraph" style:parent-style-name="Merkitty_20_luettelo">
      <style:paragraph-properties fo:margin-left="2.75cm" fo:margin-right="6.248cm" fo:margin-top="0cm" fo:margin-bottom="0.423cm" loext:contextual-spacing="false" fo:text-indent="0cm" style:auto-text-indent="false"/>
    </style:style>
    <style:style style:name="P14" style:family="paragraph" style:parent-style-name="Merkitty_20_luettelo">
      <style:paragraph-properties fo:margin-left="2.35cm" fo:margin-right="6.248cm" fo:margin-top="0cm" fo:margin-bottom="0.423cm" loext:contextual-spacing="false" fo:text-indent="0cm" style:auto-text-indent="false"/>
    </style:style>
    <style:style style:name="P15" style:family="paragraph" style:parent-style-name="Ei_20_väliä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left="0.25cm" fo:margin-right="0cm" fo:text-indent="0cm" style:auto-text-indent="false"/>
    </style:style>
    <style:style style:name="P18" style:family="paragraph" style:parent-style-name="Standard">
      <style:paragraph-properties fo:margin-left="0.501cm" fo:margin-right="0cm" fo:text-indent="0cm" style:auto-text-indent="false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Ei_20_väliä" style:master-page-name="Standard">
      <style:paragraph-properties style:page-number="auto"/>
    </style:style>
    <style:style style:name="P21" style:family="paragraph" style:parent-style-name="Normaali1" style:list-style-name="WW8Num9">
      <style:paragraph-properties fo:margin-left="2.935cm" fo:margin-right="6.248cm" fo:text-indent="-0.635cm" style:auto-text-indent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30ba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Ei_20_väliä">Kokelaan nimi: ______________________________________________________________________</text:p>
      <text:p text:style-name="Ei_20_väliä"/>
      <text:p text:style-name="P11">Ohjeet</text:p>
      <text:p text:style-name="Standard">Lue aluksi koko tehtävä huolellisesti. Saat käyttää käsikirjoja, muistiinpanoja sekä käyttöjärjestelmän ja ohjelmien ohje-toimintoja. Varmista lopuksi, että olet tehnyt kaikki pyydetyt asiat ja tallentanut työsi oikeaan paikkaan. Kun koe päättyy, palauta kokeen valvojalle kaikki tehtäväpaperit, liitteet ja tulosteet.</text:p>
      <text:p text:style-name="Standard">Tässä näyttökokeessa tarvittavat tiedostot löydät kansiosta:</text:p>
      <text:p text:style-name="P19">Tietokone\Oppilaat\Ajokortti\ATK8__________________________________</text:p>
      <text:p text:style-name="Standard">Tallenna tämän näyttökokeen tiedostot kansioon:</text:p>
      <text:p text:style-name="P19">Tietokone\Oppilaat\Ajokortti\ATK8<text:span text:style-name="T4">\omanimi</text:span>______ _______________________________</text:p>
      <text:p text:style-name="Standard"><text:span text:style-name="T1">Tallenna näyttökokeen tiedostot nimellä </text:span><text:span text:style-name="T3">tiedostonimi_omasukunimi</text:span><text:span text:style-name="T1">. Tiedostonimi on kerrottu tehtävässä, omasukunimi tilalle kirjoitetaan oma sukunimi.</text:span></text:p>
      <text:p text:style-name="P16"><text:span text:style-name="T3">Koeaika on 45 minuuttia</text:span><text:span text:style-name="T1">.</text:span></text:p>
      <text:p text:style-name="P15"/>
      <text:p text:style-name="Ei_20_väliä"/>
      <text:p text:style-name="P11"><draw:frame draw:style-name="fr1" draw:name="Kehys1" text:anchor-type="char" svg:x="12.012cm" svg:y="0.231cm" svg:width="3.194cm" svg:height="1cm" draw:z-index="1"><draw:text-box><text:p text:style-name="P17">Asunto</text:p></draw:text-box></draw:frame>Tehtävä</text:p>
      <text:p text:style-name="P9"><draw:connector text:anchor-type="char" draw:z-index="8" draw:style-name="gr2" draw:text-style-name="P22" draw:type="line" svg:x1="12.959cm" svg:y1="0.385cm" svg:x2="12.963cm" svg:y2="4.41cm" svg:d="M12959 385l4 4025" svg:viewBox="0 0 5 4027"><text:p/></draw:connector><draw:connector text:anchor-type="char" draw:z-index="7" draw:style-name="gr1" draw:text-style-name="P22" svg:x1="12.411cm" svg:y1="0.385cm" svg:x2="13.529cm" svg:y2="1.483cm" svg:d="M12411 385h557v1098h561" svg:viewBox="0 0 1120 1101"><text:p/></draw:connector>Luo uusi kansio ja anna sille nimeksi oma sukunimesi.</text:p>
      <text:p text:style-name="P9"><draw:frame draw:style-name="fr1" draw:name="Kehys2" text:anchor-type="char" svg:x="13.515cm" svg:y="0.086cm" svg:width="3.5cm" svg:height="1.143cm" draw:z-index="3"><draw:text-box><text:p text:style-name="P17">Tekstit</text:p></draw:text-box></draw:frame>Luo kansioon kuvan mukainen kansiorakenne.</text:p>
      <text:p text:style-name="P12"><draw:frame draw:style-name="fr1" draw:name="Kehys3" text:anchor-type="char" svg:x="13.515cm" svg:y="0.817cm" svg:width="3.5cm" svg:height="1.143cm" draw:z-index="4"><draw:text-box><text:p text:style-name="P17">Muut</text:p></draw:text-box></draw:frame>Kopioi <text:span text:style-name="T2">paketti8</text:span> –niminen tiedostopaketti Asunto –kansioon.</text:p>
      <text:p text:style-name="P13"><draw:connector text:anchor-type="char" draw:z-index="10" draw:style-name="gr2" draw:text-style-name="P22" draw:type="line" svg:x1="12.959cm" svg:y1="0.279cm" svg:x2="13.529cm" svg:y2="0.282cm" svg:d="M12959 279l570 3" svg:viewBox="0 0 572 5"><text:p/></draw:connector>Siirrä eri tyyppiset <text:s/>tiedostot omiin kansioihinsa.</text:p>
      <text:p text:style-name="P14"><draw:frame draw:style-name="fr1" draw:name="Kehys4" text:anchor-type="char" svg:x="13.584cm" svg:y="0.434cm" svg:width="3.5cm" svg:height="1.143cm" draw:z-index="5"><draw:text-box><text:p text:style-name="P17">Kuvat</text:p></draw:text-box></draw:frame></text:p>
      <text:p text:style-name="P14"><draw:connector text:anchor-type="char" draw:z-index="9" draw:style-name="gr2" draw:text-style-name="P22" draw:type="line" svg:x1="12.959cm" svg:y1="0.004cm" svg:x2="13.529cm" svg:y2="0.007cm" svg:d="M12959 4l570 3" svg:viewBox="0 0 572 5"><text:p/></draw:connector>Pura Kuvatut –paketti saman nimiseen kansioon Kuvat –kansion sisälle.</text:p>
      <text:p text:style-name="P10"><draw:connector text:anchor-type="char" draw:z-index="11" draw:style-name="gr1" draw:text-style-name="P22" svg:x1="14.069cm" svg:y1="-0.378cm" svg:x2="15.187cm" svg:y2="0.72cm" svg:d="M14069-379h557v1099h561" svg:viewBox="0 0 1120 1101"><text:p/></draw:connector></text:p>
      <text:p text:style-name="P9">Vastaa alla oleviin kysymyksiin. Tallenna vastaukset haluamallasi tekstieditorilla ja tallenna tiedosto <text:span text:style-name="T2">Vastaukset</text:span> –nimellä Asunto –kansioon<draw:frame draw:style-name="fr1" draw:name="Kehys5" text:anchor-type="char" svg:x="14.739cm" svg:y="-0.115cm" svg:width="3.5cm" svg:height="1.143cm" draw:z-index="6"><draw:text-box><text:p text:style-name="P18">Kuvatut</text:p></draw:text-box></draw:frame></text:p>
      <text:list xml:id="list8728501670987574425" text:style-name="WW8Num9">
        <text:list-item>
          <text:p text:style-name="P21">Mitä kerrotaan lista –nimisessä tekstitiedostossa?</text:p>
        </text:list-item>
        <text:list-item>
          <text:p text:style-name="P21">Mikä huone on kuvassa img_03?</text:p>
        </text:list-item>
        <text:list-item>
          <text:p text:style-name="P21">Kuinka suuri on Aula –niminen kuvatiedosto?</text:p>
        </text:list-item>
        <text:list-item>
          <text:p text:style-name="P21">Minä vuonna Vuokrat –nimisen tiedoston mukaan vuokrat ovat olleet korkeimmillaa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3cm" fo:margin-right="0cm" fo:margin-top="0cm" fo:margin-bottom="0.388cm" loext:contextual-spacing="false" fo:orphans="2" fo:widows="2" fo:text-indent="0cm" style:auto-text-indent="false" style:writing-mode="lr-tb"/>
      <style:text-properties style:use-window-font-color="true" style:font-name="Arial" fo:font-family="Arial" style:font-family-generic="swiss" style:font-pitch="variable" fo:font-size="11pt" fo:language="fi" fo:country="FI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i_20_väliä" style:display-name="Ei väliä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fi" fo:country="FI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Ei_20_väliä" style:next-style-name="Standard" style:class="text">
      <style:paragraph-properties fo:margin-left="0cm" fo:margin-right="5.001cm" fo:margin-top="0cm" fo:margin-bottom="0.388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Ei_20_väliä" style:next-style-name="Standard" style:default-outline-level="2" style:class="text">
      <style:paragraph-properties fo:margin-left="0cm" fo:margin-right="5.001cm" fo:margin-top="0cm" fo:margin-bottom="0.388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Ei_20_väliä" style:next-style-name="Standard" style:default-outline-level="3" style:class="text">
      <style:paragraph-properties fo:margin-left="0cm" fo:margin-right="5.001cm" fo:margin-top="0cm" fo:margin-bottom="0.388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Ei_20_väliä" style:next-style-name="Standard" style:default-outline-level="4" style:class="text">
      <style:paragraph-properties fo:margin-left="0cm" fo:margin-right="5.001cm" fo:margin-top="0cm" fo:margin-bottom="0.388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Ei_20_väliä" style:next-style-name="Standard" style:default-outline-level="5" style:class="text">
      <style:paragraph-properties fo:margin-left="0cm" fo:margin-right="5.001cm" fo:margin-top="0cm" fo:margin-bottom="0.388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Ei_20_väliä" style:next-style-name="Standard" style:default-outline-level="6" style:class="text">
      <style:paragraph-properties fo:margin-left="0cm" fo:margin-right="5.001cm" fo:margin-top="0cm" fo:margin-bottom="0.388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Ei_20_väliä" style:next-style-name="Standard" style:default-outline-level="7" style:class="text">
      <style:paragraph-properties fo:margin-left="0cm" fo:margin-right="5.001cm" fo:margin-top="0cm" fo:margin-bottom="0.388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3cm" fo:margin-right="5.001cm" fo:keep-together="always" fo:text-indent="0cm" style:auto-text-indent="false" fo:keep-with-next="always"/>
      <style:text-properties style:font-name="Arial" fo:font-family="Arial" style:font-family-generic="swiss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Ei_20_väliä" style:next-style-name="Standard" style:default-outline-level="9" style:class="text">
      <style:paragraph-properties fo:margin-left="0cm" fo:margin-right="5.001cm" fo:margin-top="0cm" fo:margin-bottom="0.388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eliteteksti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Ei_20_väliä" style:class="extra"/>
    <style:style style:name="Footer" style:family="paragraph" style:parent-style-name="Ei_20_väliä" style:class="extra">
      <style:text-properties fo:font-size="8pt" style:font-size-asian="8pt" style:font-size-complex="8pt"/>
    </style:style>
    <style:style style:name="Merkitty_20_luettelo" style:display-name="Merkitty luettelo" style:family="paragraph" style:parent-style-name="Standard">
      <style:paragraph-properties fo:margin-top="0cm" fo:margin-bottom="0.106cm" loext:contextual-spacing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eroitu_20_luettelo" style:display-name="Numeroitu luettelo" style:family="paragraph" style:parent-style-name="Standard">
      <style:paragraph-properties fo:margin-top="0cm" fo:margin-bottom="0.106cm" loext:contextual-spacing="false"/>
    </style:style>
    <style:style style:name="Title" style:family="paragraph" style:parent-style-name="Ei_20_väliä" style:next-style-name="Standard" style:class="chapter">
      <style:paragraph-properties fo:margin-top="0cm" fo:margin-bottom="0.388cm" loext:contextual-spacing="false"/>
      <style:text-properties fo:font-size="13pt" fo:font-weight="bold" style:font-size-asian="13pt" style:font-weight-asian="bold" style:font-size-complex="13pt"/>
    </style:style>
    <style:style style:name="Subtitle" style:family="paragraph" style:parent-style-name="Ei_20_väliä" style:next-style-name="Standard" style:class="chapter">
      <style:paragraph-properties fo:margin-top="0cm" fo:margin-bottom="0.388cm" loext:contextual-spacing="false"/>
      <style:text-properties fo:language="en" fo:country="US" fo:font-weight="bold" style:font-weight-asian="bold"/>
    </style:style>
    <style:style style:name="Sivuotsikko" style:family="paragraph" style:parent-style-name="Standard" style:next-style-name="Standard">
      <style:paragraph-properties fo:margin-left="2.3cm" fo:margin-right="0cm" fo:text-indent="-4.6cm" style:auto-text-indent="false"/>
    </style:style>
    <style:style style:name="Normaali1" style:family="paragraph" style:parent-style-name="Standard"/>
    <style:style style:name="Leipäteksti_20_2" style:display-name="Leipäteksti 2" style:family="paragraph" style:parent-style-name="Standard">
      <style:paragraph-properties fo:margin-left="0.953cm" fo:margin-right="0cm" fo:margin-top="0cm" fo:margin-bottom="0cm" loext:contextual-spacing="false" fo:text-indent="0cm" style:auto-text-indent="false" style:text-autospace="none">
        <style:tab-stops>
          <style:tab-stop style:position="0.953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uettelokappal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7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Kappaleen_20_oletusfontti" style:display-name="Kappaleen oletusfontti" style:family="text"/>
    <style:style style:name="Seliteteksti_20_Char" style:display-name="Seliteteksti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Ylätunniste_20_Char" style:display-name="Ylätunniste Char" style:family="text" style:parent-style-name="Kappaleen_20_oletusfontti"/>
    <style:style style:name="Alatunniste_20_Char" style:display-name="Alatunniste Char" style:family="text">
      <style:text-properties fo:font-size="8pt" style:font-size-asian="8pt" style:font-size-complex="8pt"/>
    </style:style>
    <style:style style:name="Paikkamerkkiteksti" style:family="text">
      <style:text-properties fo:color="#808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tsikko_20_Char" style:display-name="Otsikko Char" style:family="text">
      <style:text-properties fo:font-size="13pt" fo:font-weight="bold" style:font-size-asian="13pt" style:font-weight-asian="bold" style:font-size-complex="13pt"/>
    </style:style>
    <style:style style:name="Otsikko_20_1_20_Char" style:display-name="Otsikko 1 Ch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Otsikko_20_2_20_Char" style:display-name="Otsikko 2 Ch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Otsikko_20_3_20_Char" style:display-name="Otsikko 3 Ch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tsikko_20_4_20_Char" style:display-name="Otsikko 4 Ch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Otsikko_20_5_20_Char" style:display-name="Otsikko 5 Ch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Otsikko_20_6_20_Char" style:display-name="Otsikko 6 Ch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Otsikko_20_7_20_Char" style:display-name="Otsikko 7 Ch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Otsikko_20_8_20_Char" style:display-name="Otsikko 8 Char" style:family="text">
      <style:text-properties style:font-name="Arial" fo:font-family="Arial" style:font-family-generic="swiss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tsikko_20_9_20_Char" style:display-name="Otsikko 9 Ch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Alaotsikko_20_Char" style:display-name="Alaotsikko Char" style:family="text">
      <style:text-properties fo:language="en" fo:country="US" fo:font-weight="bold" style:font-weight-asian="bold"/>
    </style:style>
    <style:style style:name="Sivuotsikko_20_Char" style:display-name="Sivuotsikko Char" style:family="text" style:parent-style-name="Kappaleen_20_oletusfontti"/>
    <style:style style:name="Normaali_20_Char" style:display-name="Normaali Char" style:family="text" style:parent-style-name="Kappaleen_20_oletusfontti"/>
    <style:style style:name="Leipäteksti_20_2_20_Char" style:display-name="Leipäteksti 2 Ch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3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outline-level-style>
      <text:outline-level-style text:level="2" text:style-name="WW8Num23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outline-level-style>
      <text:outline-level-style text:level="3" text:style-name="WW8Num23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outline-level-style>
      <text:outline-level-style text:level="4" text:style-name="WW8Num23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outline-level-style>
      <text:outline-level-style text:level="5" text:style-name="WW8Num23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outline-level-style>
      <text:outline-level-style text:level="6" text:style-name="WW8Num23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outline-level-style>
      <text:outline-level-style text:level="7" text:style-name="WW8Num23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outline-level-style>
      <text:outline-level-style text:level="8" text:style-name="WW8Num23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outline-level-style>
      <text:outline-level-style text:level="9" text:style-name="WW8Num23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cm" fo:margin-left="5.2cm"/>
        </style:list-level-properties>
      </text:list-level-style-number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fo:text-indent="-0.4cm" fo:margin-left="5.6cm"/>
        </style:list-level-properties>
        <style:text-properties style:font-name="Aria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 fo:text-indent="-0.4cm" fo:margin-left="6.001cm"/>
        </style:list-level-properties>
        <style:text-properties style:font-name="Aria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 fo:text-indent="-0.4cm" fo:margin-left="6.401cm"/>
        </style:list-level-properties>
        <style:text-properties style:font-name="Aria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 fo:text-indent="-0.4cm" fo:margin-left="6.802cm"/>
        </style:list-level-properties>
        <style:text-properties style:font-name="Aria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 fo:text-indent="-0.399cm" fo:margin-left="7.2cm"/>
        </style:list-level-properties>
        <style:text-properties style:font-name="Aria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 fo:text-indent="-0.4cm" fo:margin-left="7.601cm"/>
        </style:list-level-properties>
        <style:text-properties style:font-name="Aria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 fo:text-indent="-0.4cm" fo:margin-left="8.001cm"/>
        </style:list-level-properties>
        <style:text-properties style:font-name="Aria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 fo:text-indent="-0.4cm" fo:margin-left="8.40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cm" fo:margin-left="5.2cm"/>
        </style:list-level-properties>
      </text:list-level-style-number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fo:text-indent="-0.4cm" fo:margin-left="5.6cm"/>
        </style:list-level-properties>
        <style:text-properties style:font-name="Aria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 fo:text-indent="-0.4cm" fo:margin-left="6.001cm"/>
        </style:list-level-properties>
        <style:text-properties style:font-name="Aria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 fo:text-indent="-0.4cm" fo:margin-left="6.401cm"/>
        </style:list-level-properties>
        <style:text-properties style:font-name="Aria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 fo:text-indent="-0.4cm" fo:margin-left="6.802cm"/>
        </style:list-level-properties>
        <style:text-properties style:font-name="Aria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 fo:text-indent="-0.399cm" fo:margin-left="7.2cm"/>
        </style:list-level-properties>
        <style:text-properties style:font-name="Aria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 fo:text-indent="-0.4cm" fo:margin-left="7.601cm"/>
        </style:list-level-properties>
        <style:text-properties style:font-name="Aria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 fo:text-indent="-0.4cm" fo:margin-left="8.001cm"/>
        </style:list-level-properties>
        <style:text-properties style:font-name="Aria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 fo:text-indent="-0.4cm" fo:margin-left="8.40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fo:text-indent="-0.4cm" fo:margin-left="5.001cm"/>
        </style:list-level-properties>
        <style:text-properties style:font-name="Aria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 text:list-tab-stop-position="5.001cm" fo:text-indent="-0.4cm" fo:margin-left="5.401cm"/>
        </style:list-level-properties>
        <style:text-properties style:font-name="Aria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 text:list-tab-stop-position="5.401cm" fo:text-indent="-0.4cm" fo:margin-left="5.801cm"/>
        </style:list-level-properties>
        <style:text-properties style:font-name="Aria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 text:list-tab-stop-position="5.801cm" fo:text-indent="-0.399cm" fo:margin-left="6.2cm"/>
        </style:list-level-properties>
        <style:text-properties style:font-name="Aria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 fo:text-indent="-0.4cm" fo:margin-left="6.6cm"/>
        </style:list-level-properties>
        <style:text-properties style:font-name="Aria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 fo:text-indent="-0.4cm" fo:margin-left="7.001cm"/>
        </style:list-level-properties>
        <style:text-properties style:font-name="Aria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 fo:text-indent="-0.4cm" fo:margin-left="7.401cm"/>
        </style:list-level-properties>
        <style:text-properties style:font-name="Aria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 fo:text-indent="-0.4cm" fo:margin-left="7.802cm"/>
        </style:list-level-properties>
        <style:text-properties style:font-name="Aria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 fo:text-indent="-0.399cm" fo:margin-left="8.2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cm" fo:margin-left="5.2cm"/>
        </style:list-level-properties>
      </text:list-level-style-number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fo:text-indent="-0.4cm" fo:margin-left="5.6cm"/>
        </style:list-level-properties>
        <style:text-properties style:font-name="Arial"/>
      </text:list-level-style-bullet>
      <text:list-level-style-bullet text:level="3" text:style-name="WW8Num27z0" style:num-suffix="." text:bullet-char="–">
        <style:list-level-properties text:list-level-position-and-space-mode="label-alignment">
          <style:list-level-label-alignment text:label-followed-by="listtab" fo:text-indent="-0.4cm" fo:margin-left="6.001cm"/>
        </style:list-level-properties>
        <style:text-properties style:font-name="Arial"/>
      </text:list-level-style-bullet>
      <text:list-level-style-bullet text:level="4" text:style-name="WW8Num27z0" style:num-suffix="." text:bullet-char="–">
        <style:list-level-properties text:list-level-position-and-space-mode="label-alignment">
          <style:list-level-label-alignment text:label-followed-by="listtab" fo:text-indent="-0.4cm" fo:margin-left="6.401cm"/>
        </style:list-level-properties>
        <style:text-properties style:font-name="Arial"/>
      </text:list-level-style-bullet>
      <text:list-level-style-bullet text:level="5" text:style-name="WW8Num27z0" style:num-suffix="." text:bullet-char="–">
        <style:list-level-properties text:list-level-position-and-space-mode="label-alignment">
          <style:list-level-label-alignment text:label-followed-by="listtab" fo:text-indent="-0.4cm" fo:margin-left="6.802cm"/>
        </style:list-level-properties>
        <style:text-properties style:font-name="Arial"/>
      </text:list-level-style-bullet>
      <text:list-level-style-bullet text:level="6" text:style-name="WW8Num27z0" style:num-suffix="." text:bullet-char="–">
        <style:list-level-properties text:list-level-position-and-space-mode="label-alignment">
          <style:list-level-label-alignment text:label-followed-by="listtab" fo:text-indent="-0.399cm" fo:margin-left="7.2cm"/>
        </style:list-level-properties>
        <style:text-properties style:font-name="Arial"/>
      </text:list-level-style-bullet>
      <text:list-level-style-bullet text:level="7" text:style-name="WW8Num27z0" style:num-suffix="." text:bullet-char="–">
        <style:list-level-properties text:list-level-position-and-space-mode="label-alignment">
          <style:list-level-label-alignment text:label-followed-by="listtab" fo:text-indent="-0.4cm" fo:margin-left="7.601cm"/>
        </style:list-level-properties>
        <style:text-properties style:font-name="Arial"/>
      </text:list-level-style-bullet>
      <text:list-level-style-bullet text:level="8" text:style-name="WW8Num27z0" style:num-suffix="." text:bullet-char="–">
        <style:list-level-properties text:list-level-position-and-space-mode="label-alignment">
          <style:list-level-label-alignment text:label-followed-by="listtab" fo:text-indent="-0.4cm" fo:margin-left="8.001cm"/>
        </style:list-level-properties>
        <style:text-properties style:font-name="Arial"/>
      </text:list-level-style-bullet>
      <text:list-level-style-bullet text:level="9" text:style-name="WW8Num27z0" style:num-suffix="." text:bullet-char="–">
        <style:list-level-properties text:list-level-position-and-space-mode="label-alignment">
          <style:list-level-label-alignment text:label-followed-by="listtab" fo:text-indent="-0.4cm" fo:margin-left="8.40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fo:text-indent="-0.4cm" fo:margin-left="5.001cm"/>
        </style:list-level-properties>
        <style:text-properties style:font-name="Arial"/>
      </text:list-level-style-bullet>
      <text:list-level-style-bullet text:level="2" text:style-name="WW8Num28z0" style:num-suffix="." text:bullet-char="–">
        <style:list-level-properties text:list-level-position-and-space-mode="label-alignment">
          <style:list-level-label-alignment text:label-followed-by="listtab" text:list-tab-stop-position="5.001cm" fo:text-indent="-0.4cm" fo:margin-left="5.401cm"/>
        </style:list-level-properties>
        <style:text-properties style:font-name="Arial"/>
      </text:list-level-style-bullet>
      <text:list-level-style-bullet text:level="3" text:style-name="WW8Num28z0" style:num-suffix="." text:bullet-char="–">
        <style:list-level-properties text:list-level-position-and-space-mode="label-alignment">
          <style:list-level-label-alignment text:label-followed-by="listtab" text:list-tab-stop-position="5.401cm" fo:text-indent="-0.4cm" fo:margin-left="5.801cm"/>
        </style:list-level-properties>
        <style:text-properties style:font-name="Arial"/>
      </text:list-level-style-bullet>
      <text:list-level-style-bullet text:level="4" text:style-name="WW8Num28z0" style:num-suffix="." text:bullet-char="–">
        <style:list-level-properties text:list-level-position-and-space-mode="label-alignment">
          <style:list-level-label-alignment text:label-followed-by="listtab" text:list-tab-stop-position="5.801cm" fo:text-indent="-0.399cm" fo:margin-left="6.2cm"/>
        </style:list-level-properties>
        <style:text-properties style:font-name="Arial"/>
      </text:list-level-style-bullet>
      <text:list-level-style-bullet text:level="5" text:style-name="WW8Num28z0" style:num-suffix="." text:bullet-char="–">
        <style:list-level-properties text:list-level-position-and-space-mode="label-alignment">
          <style:list-level-label-alignment text:label-followed-by="listtab" fo:text-indent="-0.4cm" fo:margin-left="6.6cm"/>
        </style:list-level-properties>
        <style:text-properties style:font-name="Arial"/>
      </text:list-level-style-bullet>
      <text:list-level-style-bullet text:level="6" text:style-name="WW8Num28z0" style:num-suffix="." text:bullet-char="–">
        <style:list-level-properties text:list-level-position-and-space-mode="label-alignment">
          <style:list-level-label-alignment text:label-followed-by="listtab" fo:text-indent="-0.4cm" fo:margin-left="7.001cm"/>
        </style:list-level-properties>
        <style:text-properties style:font-name="Arial"/>
      </text:list-level-style-bullet>
      <text:list-level-style-bullet text:level="7" text:style-name="WW8Num28z0" style:num-suffix="." text:bullet-char="–">
        <style:list-level-properties text:list-level-position-and-space-mode="label-alignment">
          <style:list-level-label-alignment text:label-followed-by="listtab" fo:text-indent="-0.4cm" fo:margin-left="7.401cm"/>
        </style:list-level-properties>
        <style:text-properties style:font-name="Arial"/>
      </text:list-level-style-bullet>
      <text:list-level-style-bullet text:level="8" text:style-name="WW8Num28z0" style:num-suffix="." text:bullet-char="–">
        <style:list-level-properties text:list-level-position-and-space-mode="label-alignment">
          <style:list-level-label-alignment text:label-followed-by="listtab" fo:text-indent="-0.4cm" fo:margin-left="7.802cm"/>
        </style:list-level-properties>
        <style:text-properties style:font-name="Arial"/>
      </text:list-level-style-bullet>
      <text:list-level-style-bullet text:level="9" text:style-name="WW8Num28z0" style:num-suffix="." text:bullet-char="–">
        <style:list-level-properties text:list-level-position-and-space-mode="label-alignment">
          <style:list-level-label-alignment text:label-followed-by="listtab" fo:text-indent="-0.399cm" fo:margin-left="8.2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space" fo:text-indent="-0.97cm" fo:margin-left="0.9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space" fo:text-indent="-1.621cm" fo:margin-left="1.621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space" fo:text-indent="-1.951cm" fo:margin-left="1.951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space" fo:text-indent="-2.251cm" fo:margin-left="2.251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space" fo:text-indent="-2.581cm" fo:margin-left="2.58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space" fo:text-indent="-2.91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ukko2" style:family="table">
      <style:table-properties style:width="18.242cm" fo:margin-left="-0.191cm" table:align="left" style:writing-mode="lr-tb"/>
    </style:style>
    <style:style style:name="Taulukko2.A" style:family="table-column">
      <style:table-column-properties style:column-width="9.2cm"/>
    </style:style>
    <style:style style:name="Taulukko2.B" style:family="table-column">
      <style:table-column-properties style:column-width="4.602cm"/>
    </style:style>
    <style:style style:name="Taulukko2.C" style:family="table-column">
      <style:table-column-properties style:column-width="2.3cm"/>
    </style:style>
    <style:style style:name="Taulukko2.D" style:family="table-column">
      <style:table-column-properties style:column-width="2.14cm"/>
    </style:style>
    <style:style style:name="Taulukko2.1" style:family="table-row">
      <style:table-row-properties style:row-height="0.439cm" fo:keep-together="always"/>
    </style:style>
    <style:style style:name="Taulukko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2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ukko1" style:family="table">
      <style:table-properties style:width="18.381cm" fo:margin-left="-0.191cm" table:align="left" style:writing-mode="lr-tb"/>
    </style:style>
    <style:style style:name="Taulukko1.A" style:family="table-column">
      <style:table-column-properties style:column-width="1.706cm"/>
    </style:style>
    <style:style style:name="Taulukko1.B" style:family="table-column">
      <style:table-column-properties style:column-width="10.548cm"/>
    </style:style>
    <style:style style:name="Taulukko1.C" style:family="table-column">
      <style:table-column-properties style:column-width="6.128cm"/>
    </style:style>
    <style:style style:name="Taulukko1.1" style:family="table-row">
      <style:table-row-properties style:min-row-height="0.85cm" fo:keep-together="auto"/>
    </style:style>
    <style:style style:name="Taulukko1.A1" style:family="table-cell">
      <style:table-cell-properties style:vertical-align="top" fo:padding-left="0.191cm" fo:padding-right="0.191cm" fo:padding-top="0.191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fo:font-weight="bold" style:font-weight-asian="bold"/>
    </style:style>
    <style:style style:name="MP3" style:family="paragraph" style:parent-style-name="Header">
      <style:paragraph-properties style:snap-to-layout-grid="fals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 style:parent-style-name="Footer">
      <style:paragraph-properties style:snap-to-layout-grid="false"/>
      <style:text-properties fo:font-size="10pt" style:font-size-asian="10pt"/>
    </style:style>
    <style:style style:name="MP7" style:family="paragraph" style:parent-style-name="Footer">
      <style:text-properties fo:font-size="10pt" style:font-size-asian="10pt"/>
    </style:style>
    <style:style style:name="MP8" style:family="paragraph" style:parent-style-name="Footer">
      <style:paragraph-properties fo:text-align="end" style:justify-single-word="false" style:snap-to-layout-gri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8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ukko2" table:style-name="Taulukko2">
          <table:table-column table:style-name="Taulukko2.A"/>
          <table:table-column table:style-name="Taulukko2.B"/>
          <table:table-column table:style-name="Taulukko2.C"/>
          <table:table-column table:style-name="Taulukko2.D"/>
          <table:table-row table:style-name="Taulukko2.1">
            <table:table-cell table:style-name="Taulukko2.A1" table:number-rows-spanned="3" office:value-type="string">
              <text:p text:style-name="MP1"><draw:frame draw:style-name="Mfr1" draw:name="Kuva 4" text:anchor-type="as-char" svg:width="1.27cm" svg:height="1.27cm" draw:z-index="2"><draw:image xlink:href="Pictures/100000000000005700000055D96209C4.jpg" xlink:type="simple" xlink:show="embed" xlink:actuate="onLoad"/></draw:frame></text:p>
            </table:table-cell>
            <table:table-cell table:style-name="Taulukko2.A1" office:value-type="string">
              <text:p text:style-name="MP2">Esimerkkikoe</text:p>
            </table:table-cell>
            <table:table-cell table:style-name="Taulukko2.A1" office:value-type="string">
              <text:p text:style-name="MP3"/>
            </table:table-cell>
            <table:table-cell table:style-name="Taulukko2.A1" office:value-type="string">
              <text:p text:style-name="MP4"><text:page-number text:select-page="current">1</text:page-number> (<text:page-count style:num-format="1">1</text:page-count>)</text:p>
            </table:table-cell>
          </table:table-row>
          <table:table-row table:style-name="Taulukko2.1">
            <table:covered-table-cell/>
            <table:table-cell table:style-name="Taulukko2.A1" table:number-columns-spanned="3" office:value-type="string">
              <text:p text:style-name="Header">@-kortti ja Tietokoneen käyttäjän A-kortti</text:p>
            </table:table-cell>
            <table:covered-table-cell/>
            <table:covered-table-cell/>
          </table:table-row>
          <table:table-row table:style-name="Taulukko2.1">
            <table:covered-table-cell/>
            <table:table-cell table:style-name="Taulukko2.A1" table:number-columns-spanned="3" office:value-type="string">
              <text:p text:style-name="Header">Käyttöjärjestelmä ja tiedonhallinta KTI999</text:p>
            </table:table-cell>
            <table:covered-table-cell/>
            <table:covered-table-cell/>
          </table:table-row>
          <table:table-row table:style-name="Taulukko2.1">
            <table:table-cell table:style-name="Taulukko2.A4" table:number-columns-spanned="4" office:value-type="string">
              <text:p text:style-name="MP3"/>
            </table:table-cell>
            <table:covered-table-cell/>
            <table:covered-table-cell/>
            <table:covered-table-cell/>
          </table:table-row>
        </table:table>
        <text:p text:style-name="Header"/>
      </style:header>
      <style:footer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row table:style-name="Taulukko1.1">
            <table:table-cell table:style-name="Taulukko1.A1" office:value-type="string">
              <text:p text:style-name="MP5"><draw:frame draw:style-name="Mfr1" draw:name="Kuva 1" text:anchor-type="as-char" svg:width="1.27cm" svg:height="1.27cm" draw:z-index="0"><draw:image xlink:href="Pictures/100000000000016200000162034C7FDE.png" xlink:type="simple" xlink:show="embed" xlink:actuate="onLoad"/></draw:frame></text:p>
            </table:table-cell>
            <table:table-cell table:style-name="Taulukko1.A1" office:value-type="string">
              <text:p text:style-name="MP6"/>
              <text:p text:style-name="MP7">© TIEKE Tietoyhteiskunnan kehittämiskeskus ry</text:p>
              <text:p text:style-name="MP7">Kaikki oikeudet pidätetään</text:p>
            </table:table-cell>
            <table:table-cell table:style-name="Taulukko1.A1" office:value-type="string">
              <text:p text:style-name="MP8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KE</meta:initial-creator>
    <meta:creation-date>2011-10-19T12:56:00</meta:creation-date>
    <dc:date>2015-09-22T11:14:47.775000000</dc:date>
    <meta:print-date>2014-09-03T10:00:22.66</meta:print-date>
    <meta:editing-cycles>4</meta:editing-cycles>
    <meta:editing-duration>PT15M56S</meta:editing-duration>
    <meta:generator>LibreOffice/5.0.1.2$Windows_X86_64 LibreOffice_project/81898c9f5c0d43f3473ba111d7b351050be20261</meta:generator>
    <meta:document-statistic meta:table-count="2" meta:image-count="2" meta:object-count="0" meta:page-count="1" meta:paragraph-count="33" meta:word-count="180" meta:character-count="1667" meta:non-whitespace-character-count="1521"/>
  </office:meta>
</office:document-meta>
</file>