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office:font-face-decls>
  <office:automatic-styles>
    <style:style style:name="P1" style:parent-style-name="Otsikko" style:master-page-name="MP0" style:family="paragraph">
      <style:paragraph-properties fo:break-before="page"/>
      <style:text-properties style:font-name="Liberation Serif" style:font-name-complex="Liberation Serif" fo:font-size="11pt" style:font-size-asian="11pt" style:font-size-complex="11pt"/>
    </style:style>
    <style:style style:name="P2" style:parent-style-name="Normaali" style:family="paragraph">
      <style:text-properties style:font-name="Liberation Serif" style:font-name-complex="Liberation Serif"/>
    </style:style>
    <style:style style:name="P3" style:parent-style-name="Otsikko" style:family="paragraph">
      <style:text-properties style:font-name="Liberation Serif" style:font-name-complex="Liberation Serif" fo:font-size="18pt" style:font-size-asian="18pt" style:font-size-complex="18pt"/>
    </style:style>
    <style:style style:name="P4" style:parent-style-name="Otsikko" style:family="paragraph">
      <style:text-properties style:font-name="Liberation Serif" style:font-name-complex="Liberation Serif" fo:font-size="18pt" style:font-size-asian="18pt" style:font-size-complex="18pt"/>
    </style:style>
    <style:style style:name="P5" style:parent-style-name="Normaali" style:family="paragraph">
      <style:paragraph-properties fo:line-height="150%"/>
      <style:text-properties style:font-name="Liberation Serif" style:font-name-complex="Liberation Serif" fo:font-size="12pt" style:font-size-asian="12pt" style:font-size-complex="12pt"/>
    </style:style>
    <style:style style:name="P6" style:parent-style-name="Normaali" style:family="paragraph">
      <style:paragraph-properties fo:line-height="150%"/>
    </style:style>
    <style:style style:name="T7" style:parent-style-name="Kappaleenoletusfontti" style:family="text">
      <style:text-properties style:font-name="Liberation Serif" style:font-name-complex="Liberation Serif" fo:font-style="italic" style:font-style-asian="italic" fo:font-size="14pt" style:font-size-asian="14pt" style:font-size-complex="14pt"/>
    </style:style>
    <style:style style:name="T8" style:parent-style-name="Kappaleenoletusfontti" style:family="text">
      <style:text-properties style:font-name="Liberation Serif" style:font-name-complex="Liberation Serif" fo:font-size="12pt" style:font-size-asian="12pt" style:font-size-complex="12pt"/>
    </style:style>
    <style:style style:name="T9" style:parent-style-name="Kappaleenoletusfontti" style:family="text">
      <style:text-properties style:font-name="Liberation Serif" style:font-name-complex="Liberation Serif" fo:font-size="12pt" style:font-size-asian="12pt" style:font-size-complex="12pt"/>
    </style:style>
    <style:style style:name="T10" style:parent-style-name="Kappaleenoletusfontti" style:family="text">
      <style:text-properties style:font-name="Liberation Serif" style:font-name-complex="Liberation Serif" fo:font-size="12pt" style:font-size-asian="12pt" style:font-size-complex="12pt"/>
    </style:style>
    <style:style style:name="T11" style:parent-style-name="Kappaleenoletusfontti" style:family="text">
      <style:text-properties style:font-name="Liberation Serif" style:font-name-complex="Liberation Serif" fo:font-size="12pt" style:font-size-asian="12pt" style:font-size-complex="12pt"/>
    </style:style>
    <style:style style:name="P12" style:parent-style-name="Normaali" style:family="paragraph">
      <style:paragraph-properties fo:line-height="150%"/>
    </style:style>
    <style:style style:name="T13" style:parent-style-name="Kappaleenoletusfontti" style:family="text">
      <style:text-properties style:font-name="Liberation Serif" style:font-name-complex="Liberation Serif" fo:font-style="italic" style:font-style-asian="italic" fo:font-size="14pt" style:font-size-asian="14pt" style:font-size-complex="14pt"/>
    </style:style>
    <style:style style:name="T14" style:parent-style-name="Kappaleenoletusfontti" style:family="text">
      <style:text-properties style:font-name="Liberation Serif" style:font-name-complex="Liberation Serif" fo:font-size="12pt" style:font-size-asian="12pt" style:font-size-complex="12pt"/>
    </style:style>
    <style:style style:name="T15" style:parent-style-name="Kappaleenoletusfontti" style:family="text">
      <style:text-properties style:font-name="Liberation Serif" style:font-name-complex="Liberation Serif" fo:font-size="12pt" style:font-size-asian="12pt" style:font-size-complex="12pt"/>
    </style:style>
    <style:style style:name="T16" style:parent-style-name="Kappaleenoletusfontti" style:family="text">
      <style:text-properties style:font-name="Liberation Serif" style:font-name-complex="Liberation Serif" fo:font-size="12pt" style:font-size-asian="12pt" style:font-size-complex="12pt"/>
    </style:style>
    <style:style style:name="P17" style:parent-style-name="Normaali" style:family="paragraph">
      <style:paragraph-properties fo:line-height="150%"/>
    </style:style>
    <style:style style:name="T18" style:parent-style-name="Kappaleenoletusfontti" style:family="text">
      <style:text-properties style:font-name="Liberation Serif" style:font-name-complex="Liberation Serif" fo:font-style="italic" style:font-style-asian="italic" fo:font-size="14pt" style:font-size-asian="14pt" style:font-size-complex="14pt"/>
    </style:style>
    <style:style style:name="T19" style:parent-style-name="Kappaleenoletusfontti" style:family="text">
      <style:text-properties style:font-name="Liberation Serif" style:font-name-complex="Liberation Serif" fo:font-size="12pt" style:font-size-asian="12pt" style:font-size-complex="12pt"/>
    </style:style>
    <style:style style:name="T20" style:parent-style-name="Kappaleenoletusfontti" style:family="text">
      <style:text-properties style:font-name="Liberation Serif" style:font-name-complex="Liberation Serif" fo:font-size="12pt" style:font-size-asian="12pt" style:font-size-complex="12pt"/>
    </style:style>
    <style:style style:name="T21" style:parent-style-name="Kappaleenoletusfontti" style:family="text">
      <style:text-properties style:font-name="Liberation Serif" style:font-name-complex="Liberation Serif" fo:font-size="12pt" style:font-size-asian="12pt" style:font-size-complex="12pt"/>
    </style:style>
    <style:style style:name="T22" style:parent-style-name="Kappaleenoletusfontti" style:family="text">
      <style:text-properties style:font-name="Liberation Serif" style:font-name-complex="Liberation Serif" fo:font-size="12pt" style:font-size-asian="12pt" style:font-size-complex="12pt"/>
    </style:style>
    <style:style style:name="T23" style:parent-style-name="Kappaleenoletusfontti" style:family="text">
      <style:text-properties style:font-name="Liberation Serif" style:font-name-complex="Liberation Serif" fo:font-size="12pt" style:font-size-asian="12pt" style:font-size-complex="12pt"/>
    </style:style>
    <style:style style:name="P24" style:parent-style-name="Normaali" style:family="paragraph">
      <style:paragraph-properties fo:line-height="150%"/>
    </style:style>
    <style:style style:name="T25" style:parent-style-name="Kappaleenoletusfontti" style:family="text">
      <style:text-properties style:font-name="Liberation Serif" style:font-name-complex="Liberation Serif" fo:font-style="italic" style:font-style-asian="italic" fo:font-size="14pt" style:font-size-asian="14pt" style:font-size-complex="14pt"/>
    </style:style>
    <style:style style:name="T26" style:parent-style-name="Kappaleenoletusfontti" style:family="text">
      <style:text-properties style:font-name="Liberation Serif" style:font-name-complex="Liberation Serif" fo:font-size="12pt" style:font-size-asian="12pt" style:font-size-complex="12pt"/>
    </style:style>
    <style:style style:name="T27" style:parent-style-name="Kappaleenoletusfontti" style:family="text">
      <style:text-properties style:font-name="Liberation Serif" style:font-name-complex="Liberation Serif" fo:font-size="12pt" style:font-size-asian="12pt" style:font-size-complex="12pt"/>
    </style:style>
    <style:style style:name="T28" style:parent-style-name="Kappaleenoletusfontti" style:family="text">
      <style:text-properties style:font-name="Liberation Serif" style:font-name-complex="Liberation Serif" fo:font-size="12pt" style:font-size-asian="12pt" style:font-size-complex="12pt"/>
    </style:style>
    <style:style style:name="T29" style:parent-style-name="Kappaleenoletusfontti" style:family="text">
      <style:text-properties style:font-name="Liberation Serif" style:font-name-complex="Liberation Serif" fo:font-size="12pt" style:font-size-asian="12pt" style:font-size-complex="12pt"/>
    </style:style>
    <style:style style:name="P30" style:parent-style-name="Normaali" style:family="paragraph">
      <style:paragraph-properties fo:line-height="150%"/>
    </style:style>
    <style:style style:name="T31" style:parent-style-name="Kappaleenoletusfontti" style:family="text">
      <style:text-properties style:font-name="Liberation Serif" style:font-name-complex="Liberation Serif" fo:font-size="12pt" style:font-size-asian="12pt" style:font-size-complex="12pt"/>
    </style:style>
    <style:style style:name="T32" style:parent-style-name="Kappaleenoletusfontti" style:family="text">
      <style:text-properties style:font-name="Liberation Serif" style:font-name-complex="Liberation Serif" fo:font-size="12pt" style:font-size-asian="12pt" style:font-size-complex="12pt"/>
    </style:style>
    <style:style style:name="T33" style:parent-style-name="Kappaleenoletusfontti" style:family="text">
      <style:text-properties style:font-name="Liberation Serif" style:font-name-complex="Liberation Serif" fo:font-size="12pt" style:font-size-asian="12pt" style:font-size-complex="12pt"/>
    </style:style>
    <style:style style:name="T34" style:parent-style-name="Kappaleenoletusfontti" style:family="text">
      <style:text-properties style:font-name="Liberation Serif" style:font-name-complex="Liberation Serif" fo:font-size="12pt" style:font-size-asian="12pt" style:font-size-complex="12pt"/>
    </style:style>
    <style:style style:name="T35" style:parent-style-name="Kappaleenoletusfontti" style:family="text">
      <style:text-properties style:font-name="Liberation Serif" style:font-name-complex="Liberation Serif" fo:font-size="12pt" style:font-size-asian="12pt" style:font-size-complex="12pt"/>
    </style:style>
    <style:style style:name="T36" style:parent-style-name="Kappaleenoletusfontti" style:family="text">
      <style:text-properties style:font-name="Liberation Serif" style:font-name-complex="Liberation Serif" fo:font-size="12pt" style:font-size-asian="12pt" style:font-size-complex="12pt"/>
    </style:style>
  </office:automatic-styles>
  <office:body>
    <office:text text:use-soft-page-breaks="true">
      <text:p text:style-name="P1">POM1YSU</text:p>
      <text:p text:style-name="P2">Roosa Simberg</text:p>
      <text:p text:style-name="P3"/>
      <text:p text:style-name="P4">Sophie Kinsella: Kadonnut: Audrey</text:p>
      <text:p text:style-name="P5"/>
      <text:p text:style-name="P6"><text:span text:style-name="T7">Mikä:</text:span><text:span text:style-name="T8"><text:s/>Uusi ja raikas (2015) nuortenkirja tunnetulta kirjailijalta, joka on aiemmin keskittynyt kepeisiin chick lit –teoksiin.<text:s/></text:span><text:span text:style-name="T9">Olen lukenut lähes kaikki Kinsellan aiemmat teokset, joten oli kiinnostavaa nähdä, miten kirjailija käsittelee lapsille ja nuorille merkittäviä aiheita. Kirja soveltuu ehkä parhaiten alakoulun lopettaville tai yläkoululaisille teemojensa puolesta. Teoksess</text:span><text:span text:style-name="T10">a käsitellään haastaviakin aiheita, kuten nuorten masennusta, sosiaalisten tilanteiden pelkoa ja peliriippuvuuden kohtaamista. Arjen tilanteita, perhesuhteita ja sukupolvien välisiä väärinymmärryksiä, seurustelun aloittamista ja omaan mielenhallintaan liit</text:span><text:span text:style-name="T11">tyviä haasteita avataan kirjassa rehellisesti ja useammista näkökulmista.</text:span></text:p>
      <text:p text:style-name="P12"><text:span text:style-name="T13">Mitä:</text:span><text:span text:style-name="T14"><text:s/>Kirja seuraa yhden perheen elämää tilanteessa, jossa jokainen yrittää löytää oman selviytymiskeinonsa kriisin keskellä. Päähenkilö, perheen tytär Audrey, on masentunut koulukiu</text:span><text:span text:style-name="T15">saamisen ja traumaattisen kokemuksen jäljiltä. Hän koittaa vähitellen etsiä elämäänsä ilon ja hauskuuden sekä taistelee kohdatakseen pahimman pelkonsa: toiset ihmiset ja heidän katseensa. Audreyn isoveli viettää puolestaan kaiken aikansa tietokoneen pariss</text:span><text:span text:style-name="T16">a, pelimaailmaan kadoten. Perheen äiti tekee kaikkensa auttaakseen lapsiaan, mutta joskus hyvää tarkoittavat keinot osoittautuvat täysin vääriksi ja vanhempien on vaikea ymmärtää nuorten monimutkaista sosiaalisten suhteiden maailmaa.</text:span></text:p>
      <text:p text:style-name="P17"><text:span text:style-name="T18">Lukemisen aikana:</text:span><text:span text:style-name="T19"><text:s/>Kirj</text:span><text:span text:style-name="T20">a oli helppolukuinen, kiinnostavasti rakennettu kokonaisuus. Teksti rakentui päähenkilön ajatuksista ja muistoista, vuoropuhelusta muiden ihmisten kanssa sekä satunnaisista kohtauksista päähenkilön kuvaamasta videosta. <text:s/>Tarinan taustoja ei avattu aluksi tä</text:span><text:span text:style-name="T21">ysin, vaan lukiessa kokonaisuus täytyi muodostaa vähitellen pienten vihjeiden perusteella. Tyyliltään teksti oli suoraa, hauskaa ja mukaansatempaavaa. Pohdin, onko lapsen tai nuoren yhtä helppo ymmärtää, mistä asioista kirjassa todella puhutaan. Esimerkiks</text:span><text:span text:style-name="T22">i masennusta ja ahdistuneisuutta käsiteltiin kuitenkin hyvin kuvailevasti tunnetilojen kautta, joten ainakin itse pystyin rakentamaan tarkkaa mielikuvaa päähenkilön ajatuksista ja tunteista. Kohtaukset, jossa päähenkilö on suistumassa paniikin valtaan, mut</text:span><text:span text:style-name="T23">ta pystyy kokoamaan itsensä ja ajatuksensa, olivat mielestäni erityisen vaikuttavia.</text:span></text:p>
      <text:soft-page-break/>
      <text:p text:style-name="P24"><text:span text:style-name="T25">Merkitys ja sanoma lukijalle:</text:span><text:span text:style-name="T26"><text:s/>Kirjan aiheet koskettavat varmasti monen nuoren elämää ja lähipiiriä. Masentuneisuus, paniikkikohtaukset ja sosiaalisten tilanteiden pelko ov</text:span><text:span text:style-name="T27">at vaikeita aiheita keskustella edes läheisten ihmisten kanssa. Lapsilla ja nuorilla saattaa olla paljon virheellisiä ennakkoluuloja ja pelkoja masentuneita tai mieleltään sairastuneita kohtaan – kirjassa käsitellään avoimesti myös näitä tuntemuksia. On hy</text:span><text:span text:style-name="T28">vä, että arkojakin teemoja uskalletaan avata nuorille suunnatuissa kirjoissa. Näiden teemojen ohella kirjassa pohditaan perhesuhteita ja toimivaa vuorovaikutusta, ensimmäistä ihastumista, ryhmään kuulumisen merkitystä sekä omia jaksamisen rajoja ja niiden<text:s/></text:span><text:span text:style-name="T29">kohtaamista. Välillä mietin, onko yhteen kirjaan mahdutettu liikaa haastavia aiheita, mutta raikkaan humoristinen ote kantaa läpi vaikeiden teemojen.<text:s/></text:span></text:p>
      <text:p text:style-name="P30"><text:span text:style-name="T31"><text:tab/>Kirja on lopulta nuoren tytön selviytymistarina; on hienoa nähdä päähenkilön kasvavan ja vahvistuvan kir</text:span><text:span text:style-name="T32">jan edetessä. Lopulta tarinasta jää positiivinen tunne, sillä perhe löytää pitkästä aikaa onnen arkeensa ja samalla kaikki oppivat kunnioittamaan toisiaan eri tavalla. Päähenkilö pääsee vähitellen yli vaikeista ajoistaan ja löytää sisältään aivan uudenlais</text:span><text:span text:style-name="T33">ta voimaa ja tahtoa selviytyä. Mielestäni kirja voi hyvinkin rohkaista samassa tilanteessa olevia lapsia ja nuoria tai ainakin se kertoo mielen sairastumisesta lohdullisen avoimesti. Myös muut kirjassa käsiteltävät aiheet, kuten nettipelaaminen ja vanhempi</text:span><text:span text:style-name="T34">en kyvyttömyys ymmärtää nuorten maailmaa, koskettavat ja huvittavat varmasti kohderyhmää. Kirjassa sivutaan myös oman identiteetin ja ihmissuhteiden kehittymistä varhaisessa nuoruudessa. Mielestäni kirja soveltuisi hyvin luettavaksi esimerkiksi yläkoulun a</text:span><text:span text:style-name="T35">lkaessa, jolloin lapset kohtaavat suuria muutoksia elämässään ja ihmissuhteissaan. Kirjan teemoista voitaisiin myös keskustella pienissä ryhmissä oppilaiden taustat huomioiden, sillä aiheet ovat melko haastavia ja henkilökohtaisia. Kirjasta voisi teettää m</text:span><text:span text:style-name="T36">yös ajatuskartan, johon voisi myös piirtää omia tunnetiloja kirjaa lukiessa. Miellekarttaa voisi täydentää vähitellen lukemisen edetessä tai siinä voisi nostaa esiin itselle merkittäviä kohtauksia kirja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05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Otsikko" style:display-name="Otsikko" style:family="paragraph" style:parent-style-name="Normaali" style:next-style-name="Normaali">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OtsikkoChar" style:display-name="Otsikko Char" style:family="text" style:parent-style-name="Kappaleenoletusfontti">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osa Simberg</meta:initial-creator>
    <dc:creator>Annamaija Eskola</dc:creator>
    <meta:creation-date>2016-05-11T14:29:00Z</meta:creation-date>
    <dc:date>2016-05-11T14:29:00Z</dc:date>
    <meta:template xlink:href="Normal" xlink:type="simple"/>
    <meta:editing-cycles>2</meta:editing-cycles>
    <meta:editing-duration>PT60S</meta:editing-duration>
    <meta:document-statistic meta:page-count="2" meta:paragraph-count="8" meta:word-count="493" meta:character-count="4479" meta:row-count="33" meta:non-whitespace-character-count="3994"/>
  </office:meta>
</office:document-meta>
</file>