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dc11" officeooo:paragraph-rsid="000ddc11"/>
    </style:style>
    <style:style style:name="P2" style:family="paragraph" style:parent-style-name="Standard">
      <style:text-properties officeooo:rsid="000fd9a2" officeooo:paragraph-rsid="000fd9a2"/>
    </style:style>
    <style:style style:name="P3" style:family="paragraph" style:parent-style-name="Standard">
      <style:text-properties fo:font-weight="bold" officeooo:rsid="000ddc11" officeooo:paragraph-rsid="000ddc11" style:font-weight-asian="bold"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0fd9a2"/>
    </style:style>
    <style:style style:name="T4" style:family="text">
      <style:text-properties officeooo:rsid="00110a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YKSY 2006 teht. 9, <text:span text:style-name="T3">malliratkaisu</text:span></text:p>
      <text:p text:style-name="P1"/>
      <text:p text:style-name="P1"/>
      <text:p text:style-name="P1"/>
      <text:p text:style-name="P1">Atomin kokoon vaikuttavat <text:span text:style-name="T1">elektroniverho</text:span> ja <text:span text:style-name="T1">ytimen varaus</text:span>. Elektroniverhon osalta oleellisia tekijöitä ovat <text:span text:style-name="T1">elektronikuorten määrä</text:span> ja <text:span text:style-name="T1">elektronimiehitys kuorilla</text:span>.</text:p>
      <text:p text:style-name="P1"/>
      <text:p text:style-name="P1">Vet<text:span text:style-name="T4">y</text:span> (H) on atomikooltaan pienin, koska sillä on vain yksi protoni ytimessään ja yksi elektroni K-kuorella. H<text:span text:style-name="T2">+</text:span>-ioni on H-atomia pienempi, koska elektroni on poistunut kokonaan.</text:p>
      <text:p text:style-name="P1"/>
      <text:p text:style-name="P1">Alkalimetallien ryhmässä (Li - Cs) atomien koko kasvaa järjestysluvun eli siis myös ytimen varauksen kasvaessa, koska elektronikuorten määrä kasvaa. Uloimmalla kuorella on yksi elektroni, joka irtoaa positiivisen alkalimetalli-ionin syntyessä. Ionin koko on näin ollen pienempi kuin vastaavan atomin koko. Vastaava kokomuutos esiintyy selvästi myös maa-alkalimetalleilla <text:line-break/>(Be – Ba). Booriryhmässä ja sitä seuraavissa ryhmissä atomin koon kasvu järjestysluvun kasvaessa ei ole yhtä selvä, mikä johtuu lähinnä uloimman elektronikuoren runsaammasta elektronimäärästä, johon ytimen varaus ulottaa hyvin vaikutuksensa.</text:p>
      <text:p text:style-name="P1"/>
      <text:p text:style-name="P1">Jaksossa alkalimetalleista halogeeneihin atomikoko pienenee järjestysluvun kasvaessa, tosin monet jakson loppupään atomeista ovat liki saman kokoisia. <text:span text:style-name="T3">Elektronikuorten lukumäärä ei kasva samassa jaksossa vasemmalta oikealle siirryttäessä vaikka elektronien määrä lisääntyykin. Jotkin raskaat alkuaineet (Te ja Po) poikkeavat hiukan säännöstä runsaan elektronimääränsä ja ytimen varauksen vaikutusta hajottavan neutronimäärän takia.</text:span></text:p>
      <text:p text:style-name="P1"/>
      <text:p text:style-name="P2">Elektronin menettäminen pienentää kokoa ja elektronin vastaanottaminen taas suurentaa: metalliatomien muodostamat positiiviset ionit ovat varauksetonta atomia pienempiä kun taas epämetallien negatiiviset ionit ovat alkuperäistä atomia suurempia. Metalliatomien koko pienenee jaksossa siten että alkalimetallien ionit ovat suurimpia. Ilmiö osoittaa sen, että vaikka elektroni on massaltaan pieni hiukkanen, vaatii se varauksensa vuoksi tilaa hylkiessään toisia elektroneja. Lisäksi ilmiö osoittaa sen, että ytimen ja elektroniverhon välisen sähköisen vuorovaikutuksen ollessa riittävän voimakas, pakkautuvat elektronit lähemmäs toisiaan ja ydintä.</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0:00:15.729000000</meta:creation-date>
    <dc:date>2018-10-25T10:23:55.783000000</dc:date>
    <meta:editing-duration>PT1M11S</meta:editing-duration>
    <meta:editing-cycles>1</meta:editing-cycles>
    <meta:document-statistic meta:table-count="0" meta:image-count="0" meta:object-count="0" meta:page-count="1" meta:paragraph-count="6" meta:word-count="242" meta:character-count="2060" meta:non-whitespace-character-count="1822"/>
    <meta:generator>LibreOffice/5.1.1.3$Windows_x86 LibreOffice_project/89f508ef3ecebd2cfb8e1def0f0ba9a803b88a6d</meta:generator>
  </office:meta>
</office:document-meta>
</file>