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Hapettumis-pelkistymisreaktiot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ovat reaktioita, joissa elektroneja siirtyy.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Elektronien luovuttami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lektronien luovuttamista kutsutaan hapettumiseksi.</text:p>
              </text:list-item>
              <text:list-item>
                <text:p>Hapettuvaa komponenttia kutsutaan pelkistimeksi, koska se pelkistää toisen komponenti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Elektronien vastaanottamin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lektronien vastaanottamista kutsutaan pelkistymiseksi.</text:p>
              </text:list-item>
              <text:list-item>
                <text:p>Pelkistyvää komponenttia kutsutaan hapettimeksi, koska se hapettaa toisen komponenti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Hapetusluk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apetusluku on laskennallisesti yhtä suuri kuin varaus, joka atomilla on, kun se on luovuttanut tai vastaanottanut elektroneja (ioniyhdisteet), tai kun sidoselektronit (molekyyliyhdisteet) lasketaan kuuluvaksi sidoksen elektronegatiivisemmalle atomille.</text:p>
              </text:list-item>
              <text:list-item>
                <text:p>Hapetuslukujen avulla voidaan reaktioyhtälöstä selvittää, mikä komponenteista hapettuu ja mikä pelkistyy.</text:p>
              </text:list-item>
              <text:list-item>
                <text:p>Hapetuslukujen avulla voidaan myös tasapainottaa reaktioyhtälöitä.</text:p>
              </text:list-item>
              <text:list-item>
                <text:p>Hapetusluvun määrittämisessä käytetään apuna taulukkokirjaa ja muutamaa kirjan sivulla 46 esitettyä sääntöä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4T15:21:56.030000000</meta:creation-date>
    <dc:date>2018-10-24T15:37:52.848000000</dc:date>
    <meta:editing-duration>PT5M26S</meta:editing-duration>
    <meta:editing-cycles>1</meta:editing-cycles>
    <meta:document-statistic meta:object-count="37"/>
    <meta:generator>LibreOffice/5.1.1.3$Windows_x86 LibreOffice_project/89f508ef3ecebd2cfb8e1def0f0ba9a803b88a6d</meta:generator>
  </office:meta>
</office:document-meta>
</file>