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f64c" officeooo:paragraph-rsid="000df64c"/>
    </style:style>
    <style:style style:name="P2" style:family="paragraph" style:parent-style-name="Standard">
      <style:text-properties style:text-position="super 58%" officeooo:rsid="00114552" officeooo:paragraph-rsid="00114552"/>
    </style:style>
    <style:style style:name="P3" style:family="paragraph" style:parent-style-name="Standard">
      <style:text-properties officeooo:rsid="00114552" officeooo:paragraph-rsid="00114552"/>
    </style:style>
    <style:style style:name="P4" style:family="paragraph" style:parent-style-name="Standard">
      <style:text-properties officeooo:rsid="00118e88" officeooo:paragraph-rsid="00118e88"/>
    </style:style>
    <style:style style:name="P5" style:family="paragraph" style:parent-style-name="Standard">
      <style:text-properties officeooo:rsid="00132c21" officeooo:paragraph-rsid="00132c21"/>
    </style:style>
    <style:style style:name="P6" style:family="paragraph" style:parent-style-name="Standard">
      <style:text-properties style:text-position="0% 100%" officeooo:rsid="00114552" officeooo:paragraph-rsid="00114552"/>
    </style:style>
    <style:style style:name="P7" style:family="paragraph" style:parent-style-name="Standard">
      <style:text-properties style:text-position="0% 100%" style:text-underline-style="solid" style:text-underline-width="auto" style:text-underline-color="font-color" officeooo:rsid="00114552" officeooo:paragraph-rsid="00114552"/>
    </style:style>
    <style:style style:name="P8" style:family="paragraph" style:parent-style-name="Standard">
      <style:text-properties officeooo:rsid="000feefe" officeooo:paragraph-rsid="0014820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4820b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4820b"/>
    </style:style>
    <style:style style:name="T6" style:family="text">
      <style:text-properties style:font-name="Liberation Serif1" officeooo:rsid="00114552" style:font-name-asian="Liberation Serif1" style:font-name-complex="Liberation Serif1"/>
    </style:style>
    <style:style style:name="T7" style:family="text">
      <style:text-properties officeooo:rsid="00118e8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48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AKONEEN TERÄN RAUTAPITOISUUDEN MÄÄRITTÄMINEN</text:p>
      <text:p text:style-name="P1"/>
      <text:p text:style-name="P1"/>
      <text:p text:style-name="P1">Partakoneen terät valmistetaan ruostumattomasta teräksestä, joka sisältää raudan lisäksi kromia ja nikkeliä. Terän palanen liuotetaan rikkihappoliuokseen, jolloin rauta-atomit hapettuvat <text:line-break/>Fe<text:span text:style-name="T1">2+</text:span>-ioneiksi. Myös kromi- ja nikkeliatomit hapettuvat ioneiksi, joten terän palanen liukenee täydellisesti.</text:p>
      <text:p text:style-name="P1"/>
      <text:p text:style-name="P1">Näin saatu liuos titrataan tunnetunväkevyisellä KMnO<text:span text:style-name="T3">4</text:span>-liuoksella. Titrattaessa permanganaatti-ionit hapettavat rauta(II)-ionit rauta(III)-ioneiksi ja permanganaatti-ionin mangaani pelkistyy <text:line-break/>Mn<text:span text:style-name="T1">2+</text:span>-ioniksi. Kromi- ja nikkeli-ionit eivät hapetu titrauksen aikana, joten permanganaatti-ioneja kuluu vain rauta(II)-ionin hapettamiseen.</text:p>
      <text:p text:style-name="P1"/>
      <text:p text:style-name="P1">Titrauksen päätepiste eli ekvivalenttikohta havaitaan värinmuutoksesta. Niin kauan kuin näyteliuoksessa on jäljellä reagoimattomia Fe<text:span text:style-name="T1">2+</text:span>-ioneja, permanganaatti-ionien violetti väri häviää. Kun kaikki Fe(II)-ionit ovat hapettuneet, titrausliuos jää pysyvästi violetiksi ja titraus lopetetaan.</text:p>
      <text:p text:style-name="P1"/>
      <text:p text:style-name="P1">Titrausta kuvaava tasapainottamaton ionireaktioyhtälö on seuraava:</text:p>
      <text:p text:style-name="P1"/>
      <text:p text:style-name="P8"><text:span text:style-name="T4">MnO</text:span><text:span text:style-name="T3">4</text:span><text:span text:style-name="T1">-</text:span>+ H<text:span text:style-name="T1">+</text:span>(aq) <text:span text:style-name="T9">+ </text:span>Fe<text:span text:style-name="T2">2</text:span><text:span text:style-name="T1">+</text:span><text:span text:style-name="T5">(aq)</text:span> <text:span text:style-name="T6">→ </text:span>Fe<text:span text:style-name="T1">3+</text:span>(aq) + Mn<text:span text:style-name="T1">2+</text:span>(aq) + H<text:span text:style-name="T3">2</text:span>O(l).</text:p>
      <text:p text:style-name="P2">violetti<text:tab/><text:tab/><text:tab/><text:tab/>väritön</text:p>
      <text:p text:style-name="P6"/>
      <text:p text:style-name="P7">Työn suorittaminen:</text:p>
      <text:p text:style-name="P1"/>
      <text:p text:style-name="P3">A. Terän liuottaminen</text:p>
      <text:p text:style-name="P3"/>
      <text:p text:style-name="P3">1. Punnitse <text:span text:style-name="T8">partakoneen terän palanen</text:span> (noin 100 mg) ja merkitse massa muistiin vihkoosi.</text:p>
      <text:p text:style-name="P3">2. Laita terän palanen 250 ml:n keittopulloon ja mittaa siihen mittalasilla <text:span text:style-name="T8">15 ml 4 M rikkihappoliuosta</text:span>.</text:p>
      <text:p text:style-name="P3">3. Kuumenna keittopulloa keittolevyllä vetokaapissa, kunnes reaktio alkaa. Tämän jälkeen voit vähentää kuumennusta, mutta sitä on syytä jatkaa, kunnes terä on kokonaan liuennut. Lisää haihtuvan veden tilalle ruiskupullosta tislattua vettä.</text:p>
      <text:p text:style-name="P3">4. Kun terä on liuennut, huuhtele keittopullon seinämillä olevat roiskepisarat <text:span text:style-name="T8">tislatulla vedellä</text:span> näyteliuokseen. Jäähdytä keittopullo juoksevan veden alla huoneenlämpöiseksi.</text:p>
      <text:p text:style-name="P3"/>
      <text:p text:style-name="P3">B. Titraus</text:p>
      <text:p text:style-name="P3"/>
      <text:p text:style-name="P3">1. Täytä byretti <text:span text:style-name="T8">kaliumpermanganaattiliuoksella</text:span>, <text:span text:style-name="T7">jonka konsentraatio on tarkasti tunnettu</text:span>. <text:span text:style-name="T7">(Sopiva konsentraatio on n. 0,020 M)</text:span></text:p>
      <text:p text:style-name="P4">2. Tiputa byretistä KMnO<text:span text:style-name="T3">4</text:span>-liuosta näyteliuokseen pisara kerrallaan, jotta ehdit havaita värinmuutoskohdan tarkasti. Sekoita näyteliuosta koko ajan tai käytä magneettisekoittajaa. Lopeta titraus, kun näyteliuos juuri ja juuri muuttuu pysyvästi violetiksi. Merkitse muistiin titrausliuoksen kulutus.</text:p>
      <text:p text:style-name="P4"/>
      <text:p text:style-name="P5">C. Tulosten laskeminen</text:p>
      <text:p text:style-name="P5"/>
      <text:p text:style-name="P5">1. Tasapainota reaktioyhtälö.</text:p>
      <text:p text:style-name="P5">2. Laske näyteliuoksen raudan ainemäärä ja massa.</text:p>
      <text:p text:style-name="P5">3. Laske terän rautapitoisuus massaprosenttein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9:36:27.780000000</meta:creation-date>
    <dc:date>2018-11-08T12:24:08.501000000</dc:date>
    <meta:editing-duration>PT1H12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0" meta:word-count="263" meta:character-count="2333" meta:non-whitespace-character-count="2085"/>
  </office:meta>
</office:document-meta>
</file>