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6.995cm" table:align="left"/>
    </style:style>
    <style:style style:name="Taulukko2.A" style:family="table-column">
      <style:table-column-properties style:column-width="2.425cm"/>
    </style:style>
    <style:style style:name="Taulukko2.B" style:family="table-column">
      <style:table-column-properties style:column-width="2.429cm"/>
    </style:style>
    <style:style style:name="Taulukko2.C" style:family="table-column">
      <style:table-column-properties style:column-width="2.452cm"/>
    </style:style>
    <style:style style:name="Taulukko2.D" style:family="table-column">
      <style:table-column-properties style:column-width="2.406cm"/>
    </style:style>
    <style:style style:name="Taulukko2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ulukko2.G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F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9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ulukko2.C9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10" style:family="table-cell">
      <style:table-cell-properties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18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ulukko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19" style:family="table-cell">
      <style:table-cell-properties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24" style:family="table-cell">
      <style:table-cell-properties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ulukko2.G25" style:family="table-cell">
      <style:table-cell-properties fo:background-color="#666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1d7485" officeooo:paragraph-rsid="001d7485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210840" style:font-weight-asian="bold" style:font-weight-complex="bold"/>
    </style:style>
    <style:style style:name="P3" style:family="paragraph" style:parent-style-name="Standard">
      <style:text-properties fo:font-weight="bold" officeooo:rsid="002d62e3" officeooo:paragraph-rsid="002d62e3" style:font-weight-asian="bold" style:font-weight-complex="bold"/>
    </style:style>
    <style:style style:name="P4" style:family="paragraph" style:parent-style-name="Standard">
      <style:text-properties officeooo:rsid="001d7485" officeooo:paragraph-rsid="001d7485"/>
    </style:style>
    <style:style style:name="P5" style:family="paragraph" style:parent-style-name="Standard">
      <style:text-properties officeooo:rsid="001d7485" officeooo:paragraph-rsid="0037837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officeooo:rsid="0032ce8d" officeooo:paragraph-rsid="00378372"/>
    </style:style>
    <style:style style:name="P8" style:family="paragraph" style:parent-style-name="Table_20_Contents">
      <style:text-properties officeooo:rsid="00210840" officeooo:paragraph-rsid="00210840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officeooo:rsid="00253059" style:font-size-asian="10pt" style:font-size-complex="10pt"/>
    </style:style>
    <style:style style:name="P11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12" style:family="paragraph" style:parent-style-name="Table_20_Contents">
      <style:text-properties fo:font-size="10pt" officeooo:rsid="0025a6c3" officeooo:paragraph-rsid="0025a6c3" style:font-size-asian="10pt" style:font-size-complex="10pt"/>
    </style:style>
    <style:style style:name="P13" style:family="paragraph" style:parent-style-name="Table_20_Contents">
      <style:text-properties fo:font-size="10pt" officeooo:rsid="002766ae" officeooo:paragraph-rsid="002766ae" style:font-size-asian="10pt" style:font-size-complex="10pt"/>
    </style:style>
    <style:style style:name="P14" style:family="paragraph" style:parent-style-name="Table_20_Contents">
      <style:text-properties fo:font-size="10pt" officeooo:rsid="002766ae" officeooo:paragraph-rsid="00253059" style:font-size-asian="10pt" style:font-size-complex="10pt"/>
    </style:style>
    <style:style style:name="P15" style:family="paragraph" style:parent-style-name="Table_20_Contents">
      <style:text-properties fo:font-size="10pt" officeooo:rsid="003166b4" officeooo:paragraph-rsid="003166b4" style:font-size-asian="10pt" style:font-size-complex="10pt"/>
    </style:style>
    <style:style style:name="P16" style:family="paragraph" style:parent-style-name="Table_20_Contents">
      <style:text-properties fo:font-size="10pt" officeooo:rsid="00326a9e" officeooo:paragraph-rsid="00326a9e" style:font-size-asian="10pt" style:font-size-complex="10pt"/>
    </style:style>
    <style:style style:name="P17" style:family="paragraph" style:parent-style-name="Table_20_Contents">
      <style:text-properties fo:font-size="10pt" officeooo:rsid="0032ce8d" officeooo:paragraph-rsid="0032ce8d" style:font-size-asian="10pt" style:font-size-complex="10pt"/>
    </style:style>
    <style:style style:name="P18" style:family="paragraph" style:parent-style-name="Table_20_Contents">
      <style:text-properties fo:font-size="10pt" fo:font-weight="bold" officeooo:rsid="00378372" officeooo:paragraph-rsid="00378372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officeooo:rsid="00326a9e" officeooo:paragraph-rsid="00326a9e" fo:background-color="#b2b2b2" style:font-size-asian="10pt" style:font-size-complex="10pt"/>
    </style:style>
    <style:style style:name="P20" style:family="paragraph" style:parent-style-name="Table_20_Contents">
      <style:text-properties fo:font-size="10pt" officeooo:rsid="00378372" officeooo:paragraph-rsid="00378372" fo:background-color="#ffff66" style:font-size-asian="10pt" style:font-size-complex="10pt"/>
    </style:style>
    <style:style style:name="P21" style:family="paragraph" style:parent-style-name="Table_20_Contents">
      <style:text-properties fo:font-size="10pt" officeooo:rsid="0038ee96" officeooo:paragraph-rsid="0038ee96" fo:background-color="#ff66cc" style:font-size-asian="10pt" style:font-size-complex="10pt"/>
    </style:style>
    <style:style style:name="P22" style:family="paragraph" style:parent-style-name="Table_20_Contents">
      <style:text-properties fo:font-size="10pt" officeooo:rsid="00326a9e" officeooo:paragraph-rsid="00326a9e" fo:background-color="#ff66cc" style:font-size-asian="10pt" style:font-size-complex="10pt"/>
    </style:style>
    <style:style style:name="P23" style:family="paragraph" style:parent-style-name="Table_20_Contents">
      <style:text-properties fo:color="#000000" fo:font-size="10pt" officeooo:rsid="00253059" officeooo:paragraph-rsid="00253059" fo:background-color="transparent" style:font-size-asian="10pt" style:font-size-complex="10pt"/>
    </style:style>
    <style:style style:name="P24" style:family="paragraph" style:parent-style-name="Table_20_Contents">
      <style:text-properties fo:color="#000000" fo:font-size="10pt" fo:font-weight="bold" officeooo:rsid="003c2b33" officeooo:paragraph-rsid="003c2b33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000000" fo:font-size="10pt" officeooo:rsid="00253059" officeooo:paragraph-rsid="00253059" fo:background-color="transparent" style:font-size-asian="10pt" style:font-size-complex="10pt"/>
    </style:style>
    <style:style style:name="P26" style:family="paragraph" style:parent-style-name="Table_20_Contents">
      <style:text-properties fo:color="#000000" fo:font-size="10pt" officeooo:rsid="003c2b33" officeooo:paragraph-rsid="003c2b33" fo:background-color="transparent" style:font-size-asian="10pt" style:font-size-complex="10pt"/>
    </style:style>
    <style:style style:name="P27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28" style:family="paragraph" style:parent-style-name="Table_20_Contents">
      <style:text-properties fo:font-size="10pt" officeooo:rsid="003c2b33" officeooo:paragraph-rsid="003c2b33" style:font-size-asian="10pt" style:font-size-complex="10pt"/>
    </style:style>
    <style:style style:name="P29" style:family="paragraph" style:parent-style-name="Table_20_Contents">
      <style:text-properties fo:font-size="10pt" officeooo:rsid="0025a6c3" officeooo:paragraph-rsid="0025a6c3" style:font-size-asian="10pt" style:font-size-complex="10pt"/>
    </style:style>
    <style:style style:name="P30" style:family="paragraph" style:parent-style-name="Table_20_Contents">
      <style:text-properties fo:font-size="10pt" officeooo:rsid="00297b7c" officeooo:paragraph-rsid="00297b7c" style:font-size-asian="10pt" style:font-size-complex="10pt"/>
    </style:style>
    <style:style style:name="P31" style:family="paragraph" style:parent-style-name="Table_20_Contents">
      <style:text-properties fo:font-size="10pt" officeooo:rsid="003c43d6" officeooo:paragraph-rsid="003c43d6" style:font-size-asian="10pt" style:font-size-complex="10pt"/>
    </style:style>
    <style:style style:name="P32" style:family="paragraph" style:parent-style-name="Table_20_Contents">
      <style:text-properties fo:font-size="10pt" officeooo:rsid="003c2b33" officeooo:paragraph-rsid="003c2b33" fo:background-color="#ffff66" style:font-size-asian="10pt" style:font-size-complex="10pt"/>
    </style:style>
    <style:style style:name="P33" style:family="paragraph" style:parent-style-name="Table_20_Contents">
      <style:text-properties fo:font-size="10pt" fo:font-weight="bold" officeooo:rsid="003c2b33" officeooo:paragraph-rsid="003c2b33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fo:font-weight="bold" officeooo:rsid="003c43d6" officeooo:paragraph-rsid="003c43d6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officeooo:rsid="00210840" officeooo:paragraph-rsid="00210840"/>
    </style:style>
    <style:style style:name="T1" style:family="text">
      <style:text-properties officeooo:rsid="00210840"/>
    </style:style>
    <style:style style:name="T2" style:family="text">
      <style:text-properties officeooo:rsid="00237493"/>
    </style:style>
    <style:style style:name="T3" style:family="text">
      <style:text-properties officeooo:rsid="0025a6c3"/>
    </style:style>
    <style:style style:name="T4" style:family="text">
      <style:text-properties officeooo:rsid="002766ae"/>
    </style:style>
    <style:style style:name="T5" style:family="text">
      <style:text-properties officeooo:rsid="003166b4"/>
    </style:style>
    <style:style style:name="T6" style:family="text">
      <style:text-properties officeooo:rsid="003c2b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tokortti <text:tab/><text:tab/><text:tab/><text:tab/><text:tab/><text:tab/><text:tab/><text:tab/><text:tab/><text:span text:style-name="T1">Nimi:________________</text:span></text:p>
      <text:p text:style-name="P3">KE0<text:span text:style-name="T6">2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8">Omat <text:span text:style-name="T2">tavoitteeni kurssilla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B" table:number-columns-repeated="2"/>
        <table:table-column table:style-name="Taulukko2.A"/>
        <table:table-row>
          <table:table-cell table:style-name="Taulukko2.A1" table:number-columns-spanned="2" office:value-type="string">
            <text:p text:style-name="P24">Mooli, ainemäärä ja konsentraatio</text:p>
            <text:p text:style-name="P24"/>
          </table:table-cell>
          <table:covered-table-cell/>
          <table:table-cell table:style-name="Taulukko2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office:value-type="string">
            <text:p text:style-name="P23">1.1</text:p>
          </table:table-cell>
          <table:table-cell table:style-name="Taulukko2.A2" office:value-type="string">
            <text:p text:style-name="P23">1.2</text:p>
          </table:table-cell>
          <table:table-cell table:style-name="Taulukko2.A2" office:value-type="string">
            <text:p text:style-name="P11">1.3</text:p>
          </table:table-cell>
          <table:table-cell table:style-name="Taulukko2.A2" office:value-type="string">
            <text:p text:style-name="P11">1.4</text:p>
          </table:table-cell>
          <table:table-cell table:style-name="Taulukko2.A2" office:value-type="string">
            <text:p text:style-name="P11">1.5</text:p>
          </table:table-cell>
          <table:table-cell table:style-name="Taulukko2.A2" office:value-type="string">
            <text:p text:style-name="P11">1.6</text:p>
          </table:table-cell>
          <table:table-cell table:style-name="Taulukko2.G2" office:value-type="string">
            <text:p text:style-name="P11">1.<text:span text:style-name="T3">7</text:span></text:p>
          </table:table-cell>
        </table:table-row>
        <table:table-row>
          <table:table-cell table:style-name="Taulukko2.A2" office:value-type="string">
            <text:p text:style-name="P23">1.8</text:p>
          </table:table-cell>
          <table:table-cell table:style-name="Taulukko2.A2" office:value-type="string">
            <text:p text:style-name="P23">1.9</text:p>
          </table:table-cell>
          <table:table-cell table:style-name="Taulukko2.A2" office:value-type="string">
            <text:p text:style-name="P11">1.10</text:p>
          </table:table-cell>
          <table:table-cell table:style-name="Taulukko2.A2" office:value-type="string">
            <text:p text:style-name="P11">1.11</text:p>
          </table:table-cell>
          <table:table-cell table:style-name="Taulukko2.A2" office:value-type="string">
            <text:p text:style-name="P6">1.12</text:p>
          </table:table-cell>
          <table:table-cell table:style-name="Taulukko2.A2" office:value-type="string">
            <text:p text:style-name="P6">1.13</text:p>
          </table:table-cell>
          <table:table-cell table:style-name="Taulukko2.G2" office:value-type="string">
            <text:p text:style-name="P6">1.1<text:span text:style-name="T3">4</text:span></text:p>
          </table:table-cell>
        </table:table-row>
        <table:table-row>
          <table:table-cell table:style-name="Taulukko2.A2" office:value-type="string">
            <text:p text:style-name="P23">1.15</text:p>
          </table:table-cell>
          <table:table-cell table:style-name="Taulukko2.A2" office:value-type="string">
            <text:p text:style-name="P23">1.16</text:p>
          </table:table-cell>
          <table:table-cell table:style-name="Taulukko2.A2" office:value-type="string">
            <text:p text:style-name="P11">1.17</text:p>
          </table:table-cell>
          <table:table-cell table:style-name="Taulukko2.A2" office:value-type="string">
            <text:p text:style-name="P20">1.18</text:p>
          </table:table-cell>
          <table:table-cell table:style-name="Taulukko2.A2" office:value-type="string">
            <text:p text:style-name="P20">1.19</text:p>
          </table:table-cell>
          <table:table-cell table:style-name="Taulukko2.A2" office:value-type="string">
            <text:p text:style-name="P23">1.<text:span text:style-name="T6">20</text:span></text:p>
          </table:table-cell>
          <table:table-cell table:style-name="Taulukko2.G2" office:value-type="string">
            <text:p text:style-name="P23">1.2<text:span text:style-name="T6">1</text:span></text:p>
          </table:table-cell>
        </table:table-row>
        <table:table-row>
          <table:table-cell table:style-name="Taulukko2.A2" office:value-type="string">
            <text:p text:style-name="P26">1.22</text:p>
          </table:table-cell>
          <table:table-cell table:style-name="Taulukko2.A2" office:value-type="string">
            <text:p text:style-name="P26">1.23</text:p>
          </table:table-cell>
          <table:table-cell table:style-name="Taulukko2.A2" office:value-type="string">
            <text:p text:style-name="P28">1.24</text:p>
          </table:table-cell>
          <table:table-cell table:style-name="Taulukko2.A2" office:value-type="string">
            <text:p text:style-name="P32">1.25</text:p>
          </table:table-cell>
          <table:table-cell table:style-name="Taulukko2.A2" office:value-type="string">
            <text:p text:style-name="P32">1.26</text:p>
          </table:table-cell>
          <table:table-cell table:style-name="Taulukko2.A2" office:value-type="string">
            <text:p text:style-name="P23">1.<text:span text:style-name="T6">27</text:span></text:p>
          </table:table-cell>
          <table:table-cell table:style-name="Taulukko2.G2" office:value-type="string">
            <text:p text:style-name="P23">1.<text:span text:style-name="T6">28</text:span></text:p>
          </table:table-cell>
        </table:table-row>
        <table:table-row>
          <table:table-cell table:style-name="Taulukko2.A2" office:value-type="string">
            <text:p text:style-name="P26">1.29</text:p>
          </table:table-cell>
          <table:table-cell table:style-name="Taulukko2.A2" office:value-type="string">
            <text:p text:style-name="P26">1.30</text:p>
          </table:table-cell>
          <table:table-cell table:style-name="Taulukko2.A2" office:value-type="string">
            <text:p text:style-name="P28">1.31</text:p>
          </table:table-cell>
          <table:table-cell table:style-name="Taulukko2.A2" office:value-type="string">
            <text:p text:style-name="P32">1.32</text:p>
          </table:table-cell>
          <table:table-cell table:style-name="Taulukko2.A2" office:value-type="string">
            <text:p text:style-name="P32">1.33</text:p>
          </table:table-cell>
          <table:table-cell table:style-name="Taulukko2.A2" office:value-type="string">
            <text:p text:style-name="P23">1.<text:span text:style-name="T6">34</text:span></text:p>
          </table:table-cell>
          <table:table-cell table:style-name="Taulukko2.G2" office:value-type="string">
            <text:p text:style-name="P23">1.<text:span text:style-name="T6">35</text:span></text:p>
          </table:table-cell>
        </table:table-row>
        <table:table-row>
          <table:table-cell table:style-name="Taulukko2.A2" office:value-type="string">
            <text:p text:style-name="P11">Testaa oppimasi</text:p>
          </table:table-cell>
          <table:table-cell table:style-name="Taulukko2.A2" office:value-type="string">
            <text:p text:style-name="P11">Sain pisteitä</text:p>
            <text:p text:style-name="P11">_____/10</text:p>
          </table:table-cell>
          <table:table-cell table:style-name="Taulukko2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table:number-columns-spanned="2" office:value-type="string">
            <text:p text:style-name="P11">Ylioppilastehtäviä</text:p>
            <text:p text:style-name="P11"/>
          </table:table-cell>
          <table:covered-table-cell/>
          <table:table-cell table:style-name="Taulukko2.A2" office:value-type="string">
            <text:p text:style-name="P11">1</text:p>
          </table:table-cell>
          <table:table-cell table:style-name="Taulukko2.A2" office:value-type="string">
            <text:p text:style-name="P11">2</text:p>
          </table:table-cell>
          <table:table-cell table:style-name="Taulukko2.A2" office:value-type="string">
            <text:p text:style-name="P28">3</text:p>
          </table:table-cell>
          <table:table-cell table:style-name="Taulukko2.F8" table:number-columns-spanned="2" office:value-type="string">
            <text:p text:style-name="P11"/>
          </table:table-cell>
          <table:covered-table-cell/>
        </table:table-row>
        <table:table-row>
          <table:table-cell table:style-name="Taulukko2.A9" table:number-columns-spanned="2" office:value-type="string">
            <text:p text:style-name="P33">Orgaanisten yhdisteiden rakenne ja ominaisuudet</text:p>
            <text:p text:style-name="P33"/>
          </table:table-cell>
          <table:covered-table-cell/>
          <table:table-cell table:style-name="Taulukko2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9" office:value-type="string">
            <text:p text:style-name="P11"><text:span text:style-name="T3">2</text:span>.1</text:p>
          </table:table-cell>
          <table:table-cell table:style-name="Taulukko2.A9" office:value-type="string">
            <text:p text:style-name="P11"><text:span text:style-name="T3">2</text:span>.2</text:p>
          </table:table-cell>
          <table:table-cell table:style-name="Taulukko2.A9" office:value-type="string">
            <text:p text:style-name="P11"><text:span text:style-name="T3">2</text:span>.3</text:p>
          </table:table-cell>
          <table:table-cell table:style-name="Taulukko2.A9" office:value-type="string">
            <text:p text:style-name="P11"><text:span text:style-name="T3">2</text:span>.4</text:p>
          </table:table-cell>
          <table:table-cell table:style-name="Taulukko2.A9" office:value-type="string">
            <text:p text:style-name="P11"><text:span text:style-name="T3">2</text:span>.5</text:p>
          </table:table-cell>
          <table:table-cell table:style-name="Taulukko2.A9" office:value-type="string">
            <text:p text:style-name="P11"><text:span text:style-name="T3">2</text:span>.6</text:p>
          </table:table-cell>
          <table:table-cell table:style-name="Taulukko2.G10" office:value-type="string">
            <text:p text:style-name="P11"><text:span text:style-name="T3">2</text:span>.<text:span text:style-name="T3">7</text:span></text:p>
          </table:table-cell>
        </table:table-row>
        <table:table-row>
          <table:table-cell table:style-name="Taulukko2.A9" office:value-type="string">
            <text:p text:style-name="P11"><text:span text:style-name="T3">2</text:span>.8</text:p>
          </table:table-cell>
          <table:table-cell table:style-name="Taulukko2.A9" office:value-type="string">
            <text:p text:style-name="P11"><text:span text:style-name="T3">2</text:span>.9</text:p>
          </table:table-cell>
          <table:table-cell table:style-name="Taulukko2.A9" office:value-type="string">
            <text:p text:style-name="P11"><text:span text:style-name="T3">2</text:span>.10</text:p>
          </table:table-cell>
          <table:table-cell table:style-name="Taulukko2.A9" office:value-type="string">
            <text:p text:style-name="P11"><text:span text:style-name="T3">2</text:span>.11</text:p>
          </table:table-cell>
          <table:table-cell table:style-name="Taulukko2.A9" office:value-type="string">
            <text:p text:style-name="P11"><text:span text:style-name="T3">2</text:span>.12</text:p>
          </table:table-cell>
          <table:table-cell table:style-name="Taulukko2.A9" office:value-type="string">
            <text:p text:style-name="P11"><text:span text:style-name="T3">2</text:span>.13</text:p>
          </table:table-cell>
          <table:table-cell table:style-name="Taulukko2.G10" office:value-type="string">
            <text:p text:style-name="P11"><text:span text:style-name="T3">2</text:span>.1<text:span text:style-name="T3">4</text:span></text:p>
          </table:table-cell>
        </table:table-row>
        <table:table-row>
          <table:table-cell table:style-name="Taulukko2.A9" office:value-type="string">
            <text:p text:style-name="P11"><text:span text:style-name="T3">2</text:span>.15</text:p>
          </table:table-cell>
          <table:table-cell table:style-name="Taulukko2.A9" office:value-type="string">
            <text:p text:style-name="P11"><text:span text:style-name="T3">2</text:span>.16</text:p>
          </table:table-cell>
          <table:table-cell table:style-name="Taulukko2.A9" office:value-type="string">
            <text:p text:style-name="P11"><text:span text:style-name="T3">2</text:span>.17</text:p>
          </table:table-cell>
          <table:table-cell table:style-name="Taulukko2.A9" office:value-type="string">
            <text:p text:style-name="P11"><text:span text:style-name="T3">2</text:span>.18</text:p>
          </table:table-cell>
          <table:table-cell table:style-name="Taulukko2.A9" office:value-type="string">
            <text:p text:style-name="P11"><text:span text:style-name="T3">2</text:span>.19</text:p>
          </table:table-cell>
          <table:table-cell table:style-name="Taulukko2.A9" office:value-type="string">
            <text:p text:style-name="P11"><text:span text:style-name="T3">2</text:span>.20</text:p>
          </table:table-cell>
          <table:table-cell table:style-name="Taulukko2.G10" office:value-type="string">
            <text:p text:style-name="P11"><text:span text:style-name="T3">2</text:span>.2<text:span text:style-name="T3">1</text:span></text:p>
          </table:table-cell>
        </table:table-row>
        <table:table-row>
          <table:table-cell table:style-name="Taulukko2.A9" office:value-type="string">
            <text:p text:style-name="P12">2.22</text:p>
          </table:table-cell>
          <table:table-cell table:style-name="Taulukko2.A9" office:value-type="string">
            <text:p text:style-name="P12">2.23</text:p>
          </table:table-cell>
          <table:table-cell table:style-name="Taulukko2.A9" office:value-type="string">
            <text:p text:style-name="P12">2.24</text:p>
          </table:table-cell>
          <table:table-cell table:style-name="Taulukko2.A9" office:value-type="string">
            <text:p text:style-name="P12">2.25</text:p>
          </table:table-cell>
          <table:table-cell table:style-name="Taulukko2.A9" office:value-type="string">
            <text:p text:style-name="P12">2.26</text:p>
          </table:table-cell>
          <table:table-cell table:style-name="Taulukko2.A9" office:value-type="string">
            <text:p text:style-name="P12">2.27</text:p>
          </table:table-cell>
          <table:table-cell table:style-name="Taulukko2.G10" office:value-type="string">
            <text:p text:style-name="P12">2.28</text:p>
          </table:table-cell>
        </table:table-row>
        <table:table-row>
          <table:table-cell table:style-name="Taulukko2.A9" office:value-type="string">
            <text:p text:style-name="P12">2.29</text:p>
          </table:table-cell>
          <table:table-cell table:style-name="Taulukko2.A9" office:value-type="string">
            <text:p text:style-name="P12">2.30</text:p>
          </table:table-cell>
          <table:table-cell table:style-name="Taulukko2.A9" office:value-type="string">
            <text:p text:style-name="P12">2.31</text:p>
          </table:table-cell>
          <table:table-cell table:style-name="Taulukko2.A9" office:value-type="string">
            <text:p text:style-name="P28">2.32</text:p>
          </table:table-cell>
          <table:table-cell table:style-name="Taulukko2.A9" office:value-type="string">
            <text:p text:style-name="P28">2.33</text:p>
          </table:table-cell>
          <table:table-cell table:style-name="Taulukko2.A9" office:value-type="string">
            <text:p text:style-name="P28">2.34</text:p>
          </table:table-cell>
          <table:table-cell table:style-name="Taulukko2.G10" office:value-type="string">
            <text:p text:style-name="P28">2.35</text:p>
          </table:table-cell>
        </table:table-row>
        <table:table-row>
          <table:table-cell table:style-name="Taulukko2.A9" office:value-type="string">
            <text:p text:style-name="P28">2.36</text:p>
          </table:table-cell>
          <table:table-cell table:style-name="Taulukko2.A9" office:value-type="string">
            <text:p text:style-name="P28">2.37</text:p>
          </table:table-cell>
          <table:table-cell table:style-name="Taulukko2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9" office:value-type="string">
            <text:p text:style-name="P11">Testaa oppimasi</text:p>
          </table:table-cell>
          <table:table-cell table:style-name="Taulukko2.A9" office:value-type="string">
            <text:p text:style-name="P11">Sain pisteitä</text:p>
            <text:p text:style-name="P11">_____/10</text:p>
          </table:table-cell>
          <table:table-cell table:style-name="Taulukko2.C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9" table:number-columns-spanned="2" office:value-type="string">
            <text:p text:style-name="P11">Ylioppilastehtäviä</text:p>
            <text:p text:style-name="P11"/>
          </table:table-cell>
          <table:covered-table-cell/>
          <table:table-cell table:style-name="Taulukko2.A9" office:value-type="string">
            <text:p text:style-name="P13">1</text:p>
          </table:table-cell>
          <table:table-cell table:style-name="Taulukko2.A9" office:value-type="string">
            <text:p text:style-name="P14">2</text:p>
          </table:table-cell>
          <table:table-cell table:style-name="Taulukko2.A9" office:value-type="string">
            <text:p text:style-name="P28">3</text:p>
          </table:table-cell>
          <table:table-cell table:style-name="Taulukko2.A9" office:value-type="string">
            <text:p text:style-name="P28">4</text:p>
          </table:table-cell>
          <table:table-cell table:style-name="Taulukko2.G10" office:value-type="string">
            <text:p text:style-name="P28">5</text:p>
          </table:table-cell>
        </table:table-row>
        <table:table-row>
          <table:table-cell table:style-name="Taulukko2.A18" table:number-columns-spanned="2" office:value-type="string">
            <text:p text:style-name="P34">Orgaaniset yhdisteet – rakenteiden mallintaminen ja rakennetutkimus</text:p>
          </table:table-cell>
          <table:covered-table-cell/>
          <table:table-cell table:style-name="Taulukko2.C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18" office:value-type="string">
            <text:p text:style-name="P11"><text:span text:style-name="T4">3</text:span>.1</text:p>
          </table:table-cell>
          <table:table-cell table:style-name="Taulukko2.A18" office:value-type="string">
            <text:p text:style-name="P11"><text:span text:style-name="T4">3</text:span>.2</text:p>
          </table:table-cell>
          <table:table-cell table:style-name="Taulukko2.A18" office:value-type="string">
            <text:p text:style-name="P11"><text:span text:style-name="T4">3</text:span>.3</text:p>
          </table:table-cell>
          <table:table-cell table:style-name="Taulukko2.A18" office:value-type="string">
            <text:p text:style-name="P11"><text:span text:style-name="T4">3</text:span>.4</text:p>
          </table:table-cell>
          <table:table-cell table:style-name="Taulukko2.A18" office:value-type="string">
            <text:p text:style-name="P11"><text:span text:style-name="T4">3</text:span>.5</text:p>
          </table:table-cell>
          <table:table-cell table:style-name="Taulukko2.A18" office:value-type="string">
            <text:p text:style-name="P11"><text:span text:style-name="T4">3</text:span>.6</text:p>
          </table:table-cell>
          <table:table-cell table:style-name="Taulukko2.G19" office:value-type="string">
            <text:p text:style-name="P11"><text:span text:style-name="T4">3</text:span>.<text:span text:style-name="T3">7</text:span></text:p>
          </table:table-cell>
        </table:table-row>
        <table:table-row>
          <table:table-cell table:style-name="Taulukko2.A18" office:value-type="string">
            <text:p text:style-name="P11"><text:span text:style-name="T4">3</text:span>.8</text:p>
          </table:table-cell>
          <table:table-cell table:style-name="Taulukko2.A18" office:value-type="string">
            <text:p text:style-name="P11"><text:span text:style-name="T4">3</text:span>.9</text:p>
          </table:table-cell>
          <table:table-cell table:style-name="Taulukko2.A18" office:value-type="string">
            <text:p text:style-name="P11"><text:span text:style-name="T4">3</text:span>.10</text:p>
          </table:table-cell>
          <table:table-cell table:style-name="Taulukko2.A18" office:value-type="string">
            <text:p text:style-name="P11"><text:span text:style-name="T4">3</text:span>.11</text:p>
          </table:table-cell>
          <table:table-cell table:style-name="Taulukko2.A18" office:value-type="string">
            <text:p text:style-name="P11"><text:span text:style-name="T4">3</text:span>.12</text:p>
          </table:table-cell>
          <table:table-cell table:style-name="Taulukko2.A18" office:value-type="string">
            <text:p text:style-name="P11"><text:span text:style-name="T4">3</text:span>.13</text:p>
          </table:table-cell>
          <table:table-cell table:style-name="Taulukko2.G19" office:value-type="string">
            <text:p text:style-name="P11"><text:span text:style-name="T4">3</text:span>.1<text:span text:style-name="T3">4</text:span></text:p>
          </table:table-cell>
        </table:table-row>
        <table:table-row>
          <table:table-cell table:style-name="Taulukko2.A18" office:value-type="string">
            <text:p text:style-name="P11"><text:span text:style-name="T4">3</text:span>.15</text:p>
          </table:table-cell>
          <table:table-cell table:style-name="Taulukko2.A18" office:value-type="string">
            <text:p text:style-name="P11"><text:span text:style-name="T4">3</text:span>.16</text:p>
          </table:table-cell>
          <table:table-cell table:style-name="Taulukko2.A18" office:value-type="string">
            <text:p text:style-name="P11"><text:span text:style-name="T4">3</text:span>.17</text:p>
          </table:table-cell>
          <table:table-cell table:style-name="Taulukko2.A18" office:value-type="string">
            <text:p text:style-name="P11"><text:span text:style-name="T4">3</text:span>.18</text:p>
          </table:table-cell>
          <table:table-cell table:style-name="Taulukko2.A18" office:value-type="string">
            <text:p text:style-name="P17">3.19</text:p>
          </table:table-cell>
          <table:table-cell table:style-name="Taulukko2.A18" office:value-type="string">
            <text:p text:style-name="P17">3.20</text:p>
          </table:table-cell>
          <table:table-cell table:style-name="Taulukko2.G19" office:value-type="string">
            <text:p text:style-name="P17">3.21</text:p>
          </table:table-cell>
        </table:table-row>
        <table:table-row>
          <table:table-cell table:style-name="Taulukko2.A18" office:value-type="string">
            <text:p text:style-name="P17">3.22</text:p>
          </table:table-cell>
          <table:table-cell table:style-name="Taulukko2.A18" office:value-type="string">
            <text:p text:style-name="P17">3.23</text:p>
          </table:table-cell>
          <table:table-cell table:style-name="Taulukko2.A18" office:value-type="string">
            <text:p text:style-name="P17">3.24</text:p>
          </table:table-cell>
          <table:table-cell table:style-name="Taulukko2.A18" office:value-type="string">
            <text:p text:style-name="P17">3.25</text:p>
          </table:table-cell>
          <table:table-cell table:style-name="Taulukko2.C15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ulukko2.A18" table:number-columns-spanned="2" office:value-type="string">
            <text:p text:style-name="P11">Ylioppilastehtäviä</text:p>
            <text:p text:style-name="P11"/>
          </table:table-cell>
          <table:covered-table-cell/>
          <table:table-cell table:style-name="Taulukko2.A18" office:value-type="string">
            <text:p text:style-name="P13">1</text:p>
          </table:table-cell>
          <table:table-cell table:style-name="Taulukko2.A18" office:value-type="string">
            <text:p text:style-name="P13">2</text:p>
          </table:table-cell>
          <table:table-cell table:style-name="Taulukko2.A18" office:value-type="string">
            <text:p text:style-name="P31">3</text:p>
          </table:table-cell>
          <table:table-cell table:style-name="Taulukko2.C15" table:number-columns-spanned="2" office:value-type="string">
            <text:p text:style-name="P30"/>
          </table:table-cell>
          <table:covered-table-cell/>
        </table:table-row>
        <text:soft-page-break/>
        <table:table-row>
          <table:table-cell table:style-name="Taulukko2.A24" table:number-columns-spanned="2" office:value-type="string">
            <text:p text:style-name="P34">Molekyylien avaruusrakenne ja stereoisomeria</text:p>
            <text:p text:style-name="P34"/>
          </table:table-cell>
          <table:covered-table-cell/>
          <table:table-cell table:style-name="Taulukko2.C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4" office:value-type="string">
            <text:p text:style-name="P15">4.1</text:p>
          </table:table-cell>
          <table:table-cell table:style-name="Taulukko2.A24" office:value-type="string">
            <text:p text:style-name="P15">4.2</text:p>
          </table:table-cell>
          <table:table-cell table:style-name="Taulukko2.A24" office:value-type="string">
            <text:p text:style-name="P15">4.3</text:p>
          </table:table-cell>
          <table:table-cell table:style-name="Taulukko2.A24" office:value-type="string">
            <text:p text:style-name="P15">4.4</text:p>
          </table:table-cell>
          <table:table-cell table:style-name="Taulukko2.A24" office:value-type="string">
            <text:p text:style-name="P15">4.5</text:p>
          </table:table-cell>
          <table:table-cell table:style-name="Taulukko2.A24" office:value-type="string">
            <text:p text:style-name="P15">4.6</text:p>
          </table:table-cell>
          <table:table-cell table:style-name="Taulukko2.G25" office:value-type="string">
            <text:p text:style-name="P15">4.7</text:p>
          </table:table-cell>
        </table:table-row>
        <table:table-row>
          <table:table-cell table:style-name="Taulukko2.A24" office:value-type="string">
            <text:p text:style-name="P15">4.8</text:p>
          </table:table-cell>
          <table:table-cell table:style-name="Taulukko2.A24" office:value-type="string">
            <text:p text:style-name="P15">4.9</text:p>
          </table:table-cell>
          <table:table-cell table:style-name="Taulukko2.A24" office:value-type="string">
            <text:p text:style-name="P13"><text:span text:style-name="T5">4</text:span>.<text:span text:style-name="T5">10</text:span></text:p>
          </table:table-cell>
          <table:table-cell table:style-name="Taulukko2.A24" office:value-type="string">
            <text:p text:style-name="P15">4.11</text:p>
          </table:table-cell>
          <table:table-cell table:style-name="Taulukko2.A24" office:value-type="string">
            <text:p text:style-name="P15">4.12</text:p>
          </table:table-cell>
          <table:table-cell table:style-name="Taulukko2.A24" office:value-type="string">
            <text:p text:style-name="P15">4.13</text:p>
          </table:table-cell>
          <table:table-cell table:style-name="Taulukko2.G25" office:value-type="string">
            <text:p text:style-name="P15">4.14</text:p>
          </table:table-cell>
        </table:table-row>
        <table:table-row>
          <table:table-cell table:style-name="Taulukko2.A24" office:value-type="string">
            <text:p text:style-name="P15">4.15</text:p>
          </table:table-cell>
          <table:table-cell table:style-name="Taulukko2.A24" office:value-type="string">
            <text:p text:style-name="P15">4.16</text:p>
          </table:table-cell>
          <table:table-cell table:style-name="Taulukko2.A24" office:value-type="string">
            <text:p text:style-name="P15">4.17</text:p>
          </table:table-cell>
          <table:table-cell table:style-name="Taulukko2.A24" office:value-type="string">
            <text:p text:style-name="P15">4.18</text:p>
          </table:table-cell>
          <table:table-cell table:style-name="Taulukko2.A24" office:value-type="string">
            <text:p text:style-name="P15">4.19</text:p>
          </table:table-cell>
          <table:table-cell table:style-name="Taulukko2.A24" office:value-type="string">
            <text:p text:style-name="P15">4.20</text:p>
          </table:table-cell>
          <table:table-cell table:style-name="Taulukko2.G25" office:value-type="string">
            <text:p text:style-name="P15">4.21</text:p>
          </table:table-cell>
        </table:table-row>
        <table:table-row>
          <table:table-cell table:style-name="Taulukko2.A24" office:value-type="string">
            <text:p text:style-name="P15">4.22</text:p>
          </table:table-cell>
          <table:table-cell table:style-name="Taulukko2.A24" office:value-type="string">
            <text:p text:style-name="P15">4.23</text:p>
          </table:table-cell>
          <table:table-cell table:style-name="Taulukko2.C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4" office:value-type="string">
            <text:p text:style-name="P16">Testaa oppimasi</text:p>
          </table:table-cell>
          <table:table-cell table:style-name="Taulukko2.A24" office:value-type="string">
            <text:p text:style-name="P16">Sain pisteitä ___/10</text:p>
          </table:table-cell>
          <table:table-cell table:style-name="Taulukko2.C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4" table:number-columns-spanned="2" office:value-type="string">
            <text:p text:style-name="P16">Ylioppilastehtäviä</text:p>
            <text:p text:style-name="Table_20_Contents"/>
          </table:table-cell>
          <table:covered-table-cell/>
          <table:table-cell table:style-name="Taulukko2.A24" office:value-type="string">
            <text:p text:style-name="P16">1</text:p>
          </table:table-cell>
          <table:table-cell table:style-name="Taulukko2.A24" office:value-type="string">
            <text:p text:style-name="P16">2</text:p>
          </table:table-cell>
          <table:table-cell table:style-name="Taulukko2.A24" office:value-type="string">
            <text:p text:style-name="P31">3</text:p>
          </table:table-cell>
          <table:table-cell table:style-name="Taulukko2.A24" office:value-type="string">
            <text:p text:style-name="P31">4</text:p>
          </table:table-cell>
          <table:table-cell table:style-name="Taulukko2.G25" office:value-type="string">
            <text:p text:style-name="P31">5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08:24.784000000</meta:creation-date>
    <dc:date>2018-12-12T08:16:54.360000000</dc:date>
    <meta:editing-duration>PT37M33S</meta:editing-duration>
    <meta:editing-cycles>12</meta:editing-cycles>
    <meta:generator>LibreOffice/5.1.1.3$Windows_x86 LibreOffice_project/89f508ef3ecebd2cfb8e1def0f0ba9a803b88a6d</meta:generator>
    <meta:document-statistic meta:table-count="2" meta:image-count="0" meta:object-count="0" meta:page-count="2" meta:paragraph-count="155" meta:word-count="180" meta:character-count="904" meta:non-whitespace-character-count="869"/>
  </office:meta>
</office:document-meta>
</file>