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fd7f" officeooo:paragraph-rsid="0008fd7f"/>
    </style:style>
    <style:style style:name="P2" style:family="paragraph" style:parent-style-name="Standard">
      <style:text-properties fo:font-size="12pt" fo:font-weight="normal" officeooo:rsid="000bf07e" officeooo:paragraph-rsid="000bf07e" style:font-size-asian="12pt" style:font-weight-asian="normal" style:font-size-complex="12pt" style:font-weight-complex="normal"/>
    </style:style>
    <style:style style:name="P3" style:family="paragraph" style:parent-style-name="Standard">
      <style:text-properties style:text-underline-style="solid" style:text-underline-width="auto" style:text-underline-color="font-color" fo:font-weight="normal" officeooo:rsid="0008fd7f" officeooo:paragraph-rsid="0008fd7f" style:font-weight-asian="normal" style:font-weight-complex="normal"/>
    </style:style>
    <style:style style:name="T1" style:family="text">
      <style:text-properties style:font-name="Liberation Serif1"/>
    </style:style>
    <style:style style:name="T2" style:family="text">
      <style:text-properties style:font-name="Liberation Serif1" style:font-name-asian="Liberation Serif1" style:font-name-complex="Liberation Serif1"/>
    </style:style>
    <style:style style:name="T3" style:family="text">
      <style:text-properties style:font-name="Liberation Serif"/>
    </style:style>
    <style:style style:name="T4" style:family="text">
      <style:text-properties style:font-name="Liberation Serif" fo:font-style="italic" style:font-style-asian="italic" style:font-style-complex="italic"/>
    </style:style>
    <style:style style:name="T5" style:family="text">
      <style:text-properties style:font-name="Liberation Serif" fo:font-style="italic" style:font-name-asian="SimSun" style:font-style-asian="italic" style:font-name-complex="Mangal" style:font-style-complex="italic"/>
    </style:style>
    <style:style style:name="T6" style:family="text">
      <style:text-properties style:font-name="Liberation Serif" style:font-name-asian="SimSun" style:font-name-complex="Mangal"/>
    </style:style>
    <style:style style:name="T7" style:family="text">
      <style:text-properties style:text-position="sub 58%"/>
    </style:style>
    <style:style style:name="T8" style:family="text">
      <style:text-properties style:text-position="sub 58%" style:font-name="Liberation Serif"/>
    </style:style>
    <style:style style:name="T9" style:family="text">
      <style:text-properties style:text-position="sub 58%" style:font-name="Liberation Serif" style:font-name-asian="SimSun" style:font-name-complex="Mang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UPARISULFAATIN KIDEVESIMOLEKYYLIEN LUKUMÄÄRÄN MÄÄRITYS</text:p>
      <text:p text:style-name="P1"/>
      <text:p text:style-name="P1"/>
      <text:p text:style-name="P1">Joidenkin ioniyhdisteiden kiteytyessä vesiliuoksesta hydraattiverhon vesimolekyylejä siirtyy ionien mukana kidehilaan. Silloin syntyy kidevedellinen yhdiste. Koska rakenneosat ovat kidehilassa tietyssä järjestyksessä, kidevesimolekyylejä siirtyy kidehilaan yleensä tietty lukumäärä kaavayksikköä kohti. Suolaliuoksessa ja kiteessä vesimolekyylit ovat sitoutuneet suolan ioneihin ioni-dipoli-sidoksin. Koska ioni-dipoli-sidokset ovat heikompia kuin ionisidokset, kidevesi voidaan poistaa lämmittämällä: vesi poistuu kidehilasta kaasuna, mutta vahvojen ionisidosten vuoksi ioniyhdiste ei sula vaan muuttuu kidevedettömäksi.</text:p>
      <text:p text:style-name="P1"/>
      <text:p text:style-name="P1">Kidevedellisen kuparisulfaatin kaava on CuSO<text:span text:style-name="T7">4</text:span> <text:span text:style-name="T1">·</text:span><text:span text:style-name="T3"> </text:span><text:span text:style-name="T4">x</text:span><text:span text:style-name="T3"> H</text:span><text:span text:style-name="T8">2</text:span><text:span text:style-name="T3">O. Tässä työssä määritellään, paljonko kuparisulfaatissa on vettä eli luvun x arvo.</text:span></text:p>
      <text:p text:style-name="P1"><text:span text:style-name="T3"/></text:p>
      <text:p text:style-name="P1"><text:span text:style-name="T3">CuSO</text:span><text:span text:style-name="T8">4</text:span><text:span text:style-name="T3"> </text:span><text:span text:style-name="T1">·</text:span><text:span text:style-name="T3"> </text:span><text:span text:style-name="T4">x</text:span><text:span text:style-name="T3"> H</text:span><text:span text:style-name="T8">2</text:span><text:span text:style-name="T3">O (s) </text:span><text:span text:style-name="T2">→</text:span><text:span text:style-name="T6"> CuSO</text:span><text:span text:style-name="T9">4</text:span><text:span text:style-name="T6"> (s) + <text:s/></text:span><text:span text:style-name="T5">x</text:span><text:span text:style-name="T6"> H</text:span><text:span text:style-name="T9">2</text:span><text:span text:style-name="T6">O(g)</text:span></text:p>
      <text:p text:style-name="P1"><text:span text:style-name="T6"/></text:p>
      <text:p text:style-name="P1"><text:span text:style-name="T6"/></text:p>
      <text:p text:style-name="P3"><text:span text:style-name="T6">Työn suorittaminen:</text:span></text:p>
      <text:p text:style-name="P1"><text:span text:style-name="T6"/></text:p>
      <text:p text:style-name="P1"><text:span text:style-name="T6">1. Leikkaa lasiputkesta sopivan kokoinen pala (n. 5 cm) ja litistä sen toinen pää kiinni.</text:span></text:p>
      <text:p text:style-name="P1"><text:span text:style-name="T6">2. Punnitse lasiputki.</text:span></text:p>
      <text:p text:style-name="P1"><text:span text:style-name="T6">3. Laita lasiputkeen noin 0,3 g kidevedellistä kuparisulfaattia.</text:span></text:p>
      <text:p text:style-name="P1"><text:span text:style-name="T6">4. Punnitse täytetty lasiputki.</text:span></text:p>
      <text:p text:style-name="P1"><text:span text:style-name="T6">Kuumenna lasiputkea kaasupolttimella varoen, kunnes kuparisulfaatti on muuttunut kidevedettömäksi. Varmista että poistuva kidevesi ei tiivisty lasiputkeen.</text:span></text:p>
      <text:p text:style-name="P1"><text:span text:style-name="T6">5. Punnitse lasiputki kuumennuksen jälkeen.</text:span></text:p>
      <text:p text:style-name="P1"><text:span text:style-name="T6">6. Toista kuumennusta ja punnitsemista, kunnes kaikki kidevesi on poistunut.</text:span></text:p>
      <text:p text:style-name="P1"><text:span text:style-name="T6"/></text:p>
      <text:p text:style-name="P3"><text:span text:style-name="T6">Tuloksen laskeminen:</text:span></text:p>
      <text:p text:style-name="P1"><text:span text:style-name="T6"/></text:p>
      <text:p text:style-name="P1"><text:span text:style-name="T6">1. Laske kidevedellisen kuparisulfaatin massa.</text:span></text:p>
      <text:p text:style-name="P1"><text:span text:style-name="T6">2. Laske haihtuneen veden massa ja ainemäärä.</text:span></text:p>
      <text:p text:style-name="P1"><text:span text:style-name="T6">3. Laske kidevedettömän kuparisulfaatin massa ja ainemäärä.</text:span></text:p>
      <text:p text:style-name="P1"><text:span text:style-name="T6">4. Laske veden ja kidevedettömän kuparisulfaatin ainemäärien suhde.</text:span></text:p>
      <text:p text:style-name="P1"><text:span text:style-name="T6">5. Vertaa tulosta kirjallisuusarvoon. Mieti virhelähteitä: onko tutkimustuloksesi luotetta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4T08:52:16.053000000</meta:creation-date>
    <dc:date>2018-12-14T09:11:44.176000000</dc:date>
    <meta:editing-duration>PT3M45S</meta:editing-duration>
    <meta:editing-cycles>2</meta:editing-cycles>
    <meta:generator>LibreOffice/5.1.1.3$Windows_x86 LibreOffice_project/89f508ef3ecebd2cfb8e1def0f0ba9a803b88a6d</meta:generator>
    <meta:document-statistic meta:table-count="0" meta:image-count="0" meta:object-count="0" meta:page-count="1" meta:paragraph-count="18" meta:word-count="196" meta:character-count="1681" meta:non-whitespace-character-count="1502"/>
  </office:meta>
</office:document-meta>
</file>