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Heitto</text:p>
          </table:table-cell>
          <table:table-cell office:value-type="string" table:style-name="ce1">
            <text:p>Noppa 1</text:p>
          </table:table-cell>
          <table:table-cell office:value-type="string" table:style-name="ce1">
            <text:p>Noppa 2</text:p>
          </table:table-cell>
          <table:table-cell office:value-type="string" table:style-name="ce1">
            <text:p>Noppa 3</text:p>
          </table:table-cell>
          <table:table-cell office:value-type="string" table:style-name="ce1">
            <text:p>Noppa 4</text:p>
          </table:table-cell>
          <table:table-cell office:value-type="string" table:style-name="ce1">
            <text:p>Noppa 5</text:p>
          </table:table-cell>
          <table:table-cell office:value-type="string" table:style-name="ce1">
            <text:p>summa</text:p>
          </table:table-cell>
          <table:table-cell table:number-columns-repeated="3" table:style-name="ce1"/>
          <table:table-cell office:value-type="string" table:style-name="ce1">
            <text:p>silmäluku</text:p>
          </table:table-cell>
          <table:table-cell office:value-type="string" table:style-name="ce1">
            <text:p>lukumäärä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1" table:formula="of:=SUM([.B2:.F2])" table:style-name="ce1">
            <text:p>21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" table:formula="of:=COUNTIF([.G$1:.G$101];[.K2])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B3:.F3])" table:style-name="ce1">
            <text:p>10</text:p>
          </table:table-cell>
          <table:table-cell office:value-type="string" table:style-name="ce1">
            <text:p>minimi</text:p>
          </table:table-cell>
          <table:table-cell office:value-type="float" office:value="10" table:formula="of:=MIN([.G:.G])" table:style-name="ce1">
            <text:p>1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3" table:formula="of:=COUNTIF([.G$1:.G$101];[.K3])" table:style-name="ce1">
            <text:p>3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SUM([.B4:.F4])" table:style-name="ce1">
            <text:p>18</text:p>
          </table:table-cell>
          <table:table-cell office:value-type="string" table:style-name="ce1">
            <text:p>maksimi</text:p>
          </table:table-cell>
          <table:table-cell office:value-type="float" office:value="26" table:formula="of:=MAX([.G:.G])" table:style-name="ce1">
            <text:p>2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" table:formula="of:=COUNTIF([.G$1:.G$101];[.K4])" table:style-name="ce1">
            <text:p>7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formula="of:=SUM([.B5:.F5])" table:style-name="ce1">
            <text:p>26</text:p>
          </table:table-cell>
          <table:table-cell office:value-type="string" table:style-name="ce1">
            <text:p>moodi</text:p>
          </table:table-cell>
          <table:table-cell office:value-type="float" office:value="16" table:formula="of:=MODE([.G:.G])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formula="of:=COUNTIF([.G$1:.G$101];[.K5])" table:style-name="ce1">
            <text:p>3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formula="of:=SUM([.B6:.F6])" table:style-name="ce1">
            <text:p>20</text:p>
          </table:table-cell>
          <table:table-cell office:value-type="string" table:style-name="ce1">
            <text:p>mediaani</text:p>
          </table:table-cell>
          <table:table-cell office:value-type="float" office:value="17" table:formula="of:=MEDIAN([.G:.G])" table:style-name="ce1">
            <text:p>17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" table:formula="of:=COUNTIF([.G$1:.G$101];[.K6])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5" table:formula="of:=SUM([.B7:.F7])" table:style-name="ce1">
            <text:p>15</text:p>
          </table:table-cell>
          <table:table-cell office:value-type="string" table:style-name="ce1">
            <text:p>keskiarvo</text:p>
          </table:table-cell>
          <table:table-cell office:value-type="float" office:value="17.079999999999998" table:formula="of:=AVERAGE([.G:.G])" table:style-name="ce1">
            <text:p>17,08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9" table:formula="of:=COUNTIF([.G$1:.G$101];[.K7])" table:style-name="ce1">
            <text:p>9</text:p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SUM([.B8:.F8])" table:style-name="ce1">
            <text:p>14</text:p>
          </table:table-cell>
          <table:table-cell office:value-type="string" table:style-name="ce1">
            <text:p>keskihajonta</text:p>
          </table:table-cell>
          <table:table-cell office:value-type="float" office:value="3.5609554954259179" table:formula="of:=STDEV([.G:.G])" table:style-name="ce1">
            <text:p>3,56095549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2" table:formula="of:=COUNTIF([.G$1:.G$101];[.K8])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SUM([.B9:.F9])" table:style-name="ce1">
            <text:p>14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office:value-type="float" office:value="11" table:formula="of:=COUNTIF([.G$1:.G$101];[.K9])" table:style-name="ce1">
            <text:p>11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2" table:formula="of:=SUM([.B10:.F10])" table:style-name="ce1">
            <text:p>22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8" table:formula="of:=COUNTIF([.G$1:.G$101];[.K10])" table:style-name="ce1">
            <text:p>8</text:p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0" table:formula="of:=SUM([.B11:.F11])" table:style-name="ce1">
            <text:p>20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office:value-type="float" office:value="10" table:formula="of:=COUNTIF([.G$1:.G$101];[.K11])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SUM([.B12:.F12])" table:style-name="ce1">
            <text:p>12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6" table:formula="of:=COUNTIF([.G$1:.G$101];[.K12])" table:style-name="ce1">
            <text:p>6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13:.F13])" table:style-name="ce1">
            <text:p>17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office:value-type="float" office:value="8" table:formula="of:=COUNTIF([.G$1:.G$101];[.K13])" table:style-name="ce1">
            <text:p>8</text:p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formula="of:=SUM([.B14:.F14])" table:style-name="ce1">
            <text:p>18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office:value-type="float" office:value="5" table:formula="of:=COUNTIF([.G$1:.G$101];[.K14])" table:style-name="ce1">
            <text:p>5</text:p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B15:.F15])" table:style-name="ce1">
            <text:p>13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office:value-type="float" office:value="3" table:formula="of:=COUNTIF([.G$1:.G$101];[.K15])" table:style-name="ce1">
            <text:p>3</text:p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formula="of:=SUM([.B16:.F16])" table:style-name="ce1">
            <text:p>17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0" table:formula="of:=COUNTIF([.G$1:.G$101];[.K16])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SUM([.B17:.F17])" table:style-name="ce1">
            <text:p>12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1" table:formula="of:=COUNTIF([.G$1:.G$101];[.K17])" table:style-name="ce1">
            <text:p>1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of:=SUM([.B18:.F18])" table:style-name="ce1">
            <text:p>18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office:value-type="float" office:value="2" table:formula="of:=COUNTIF([.G$1:.G$101];[.K18])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formula="of:=SUM([.B19:.F19])" table:style-name="ce1">
            <text:p>19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of:=SUM([.B20:.F20])" table:style-name="ce1">
            <text:p>17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of:=SUM([.B21:.F21])" table:style-name="ce1">
            <text:p>21</text:p>
          </table:table-cell>
          <table:table-cell table:number-columns-repeated="2" table:style-name="ce1"/>
          <table:table-cell table:style-name="ce1">
            <draw:frame draw:z-index="1" draw:id="id0" draw:style-name="a0" draw:name="Chart 5" svg:x="0.24366in" svg:y="0.15249in" svg:width="4.9748in" svg:height="2.999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of:=SUM([.B22:.F22])" table:style-name="ce1">
            <text:p>14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5" table:formula="of:=SUM([.B23:.F23])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2" table:formula="of:=SUM([.B24:.F24])" table:style-name="ce1">
            <text:p>22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SUM([.B25:.F25])" table:style-name="ce1">
            <text:p>22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B26:.F26])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" table:formula="of:=SUM([.B27:.F27])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of:=SUM([.B28:.F28])" table:style-name="ce1">
            <text:p>21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of:=SUM([.B29:.F29])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SUM([.B30:.F30])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B31:.F31])" table:style-name="ce1">
            <text:p>16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9" table:formula="of:=SUM([.B32:.F32])" table:style-name="ce1">
            <text:p>19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3" table:formula="of:=SUM([.B33:.F33])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SUM([.B34:.F34])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35:.F35])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3" table:formula="of:=SUM([.B36:.F36])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6" table:formula="of:=SUM([.B37:.F37])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of:=SUM([.B38:.F38])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formula="of:=SUM([.B39:.F39])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of:=SUM([.B40:.F40])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of:=SUM([.B41:.F41])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B42:.F42])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SUM([.B43:.F43])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B44:.F44])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B45:.F45])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SUM([.B46:.F46])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B47:.F47])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SUM([.B48:.F48])" table:style-name="ce1">
            <text:p>14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B49:.F49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B50:.F50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formula="of:=SUM([.B51:.F51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formula="of:=SUM([.B52:.F52])" table:style-name="ce1">
            <text:p>23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SUM([.B53:.F53])" table:style-name="ce1">
            <text:p>21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SUM([.B54:.F54])" table:style-name="ce1">
            <text:p>18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formula="of:=SUM([.B55:.F55])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formula="of:=SUM([.B56:.F56])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SUM([.B57:.F57])" table:style-name="ce1">
            <text:p>21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of:=SUM([.B58:.F58])" table:style-name="ce1">
            <text:p>20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SUM([.B59:.F59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SUM([.B60:.F60])" table:style-name="ce1">
            <text:p>14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61:.F61])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5" table:formula="of:=SUM([.B62:.F62])" table:style-name="ce1">
            <text:p>25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7" table:formula="of:=SUM([.B63:.F63])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of:=SUM([.B64:.F64])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8" table:formula="of:=SUM([.B65:.F65])" table:style-name="ce1">
            <text:p>18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of:=SUM([.B66:.F66])" table:style-name="ce1">
            <text:p>14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formula="of:=SUM([.B67:.F67])" table:style-name="ce1">
            <text:p>13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68:.F68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of:=SUM([.B69:.F69])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70:.F70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0" table:formula="of:=SUM([.B71:.F71])" table:style-name="ce1">
            <text:p>20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B72:.F72])" table:style-name="ce1">
            <text:p>13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formula="of:=SUM([.B73:.F73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74:.F74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SUM([.B75:.F75])" table:style-name="ce1">
            <text:p>22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formula="of:=SUM([.B76:.F76])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formula="of:=SUM([.B77:.F77])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B78:.F78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SUM([.B79:.F79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0" table:formula="of:=SUM([.B80:.F80])" table:style-name="ce1">
            <text:p>20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SUM([.B81:.F81])" table:style-name="ce1">
            <text:p>14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2" table:formula="of:=SUM([.B82:.F82])" table:style-name="ce1">
            <text:p>22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83:.F83])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84:.F84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85:.F85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SUM([.B86:.F86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SUM([.B87:.F87])" table:style-name="ce1">
            <text:p>18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formula="of:=SUM([.B88:.F88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formula="of:=SUM([.B89:.F89])" table:style-name="ce1">
            <text:p>20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SUM([.B90:.F90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1" table:formula="of:=SUM([.B91:.F91])" table:style-name="ce1">
            <text:p>21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1" table:formula="of:=SUM([.B92:.F92])" table:style-name="ce1">
            <text:p>21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formula="of:=SUM([.B93:.F93])" table:style-name="ce1">
            <text:p>11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of:=SUM([.B94:.F94])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of:=SUM([.B95:.F95])" table:style-name="ce1">
            <text:p>14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SUM([.B96:.F96])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SUM([.B97:.F97])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SUM([.B98:.F98])" table:style-name="ce1">
            <text:p>18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formula="of:=SUM([.B99:.F99])" table:style-name="ce1">
            <text:p>19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SUM([.B100:.F100])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formula="of:=SUM([.B101:.F101])" table:style-name="ce1">
            <text:p>21</text:p>
          </table:table-cell>
          <table:table-cell table:number-columns-repeated="16377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Microsoft Office User</meta:initial-creator>
    <dc:creator>Microsoft Office User</dc:creator>
    <meta:creation-date>2020-09-17T15:55:24Z</meta:creation-date>
    <dc:date>2021-09-22T10:50:5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716535433071pt" svg:width="358.1858267716535pt" chart:style-name="Crt0">
        <chart:title chart:style-name="CT00">
          <text:p text:style-name="a0" text:class-names="" text:cond-style-name="">lukumäärä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ul1.$K$2:.$K$18"/>
            <chart:grid chart:class="major" chart:style-name="GMa1"/>
          </chart:axis>
          <chart:series chart:label-cell-address="Taul1.$L$1" chart:values-cell-range-address="Taul1.$L$2:.$L$18" chart:class="chart:bar" chart:attached-axis="primary-y" chart:style-name="G0S0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