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480A32099C9A01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letus">
        <draw:frame draw:style-name="gr1" draw:text-style-name="P1" draw:layer="layout" svg:width="17.1cm" svg:height="15.6cm" svg:x="1.6cm" svg:y="7.6cm">
          <draw:image xlink:href="Pictures/10000000000001F4000001F4480A32099C9A01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9-06T15:57:41.309000000</meta:creation-date>
    <dc:date>2022-09-06T15:59:11.717000000</dc:date>
    <meta:editing-duration>PT1M30S</meta:editing-duration>
    <meta:editing-cycles>1</meta:editing-cycles>
    <meta:document-statistic meta:object-count="1"/>
    <meta:generator>LibreOffice/5.2.0.4$Windows_x86 LibreOffice_project/066b007f5ebcc236395c7d282ba488bca6720265</meta:generator>
  </office:meta>
</office:document-meta>
</file>