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161cm"/>
    </style:style>
    <style:style style:name="co3" style:family="table-column">
      <style:table-column-properties fo:break-before="auto" style:column-width="3.332cm"/>
    </style:style>
    <style:style style:name="co4" style:family="table-column">
      <style:table-column-properties fo:break-before="auto" style:column-width="3.03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1"/>
    <style:style style:name="ce3" style:family="table-cell" style:parent-style-name="Default" style:data-style-name="N107"/>
    <style:style style:name="ce4" style:family="table-cell" style:parent-style-name="Default" style:data-style-name="N3"/>
    <style:style style:name="ce5" style:family="table-cell" style:parent-style-name="Default" style:data-style-name="N107"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107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9" style:family="table-cell" style:parent-style-name="Default" style:data-style-name="N107">
      <style:text-properties fo:font-weight="normal" style:font-weight-asian="normal" style:font-weight-complex="normal"/>
    </style:style>
    <style:style style:name="ce10" style:family="table-cell" style:parent-style-name="Default" style:data-style-name="N117"/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number-columns-repeated="7" table:default-cell-style-name="Default"/>
        <table:table-column table:style-name="co2" table:default-cell-style-name="ce3"/>
        <table:table-column table:style-name="co1" table:number-columns-repeated="4" table:default-cell-style-name="ce3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default-cell-style-name="ce3"/>
        <table:table-column table:style-name="co1" table:number-columns-repeated="4" table:default-cell-style-name="ce3"/>
        <table:table-row table:style-name="ro1">
          <table:table-cell table:style-name="ce1" office:value-type="string" calcext:value-type="string">
            <text:p>korkokanta</text:p>
          </table:table-cell>
          <table:table-cell table:style-name="ce2" office:value-type="percentage" office:value="0.005" calcext:value-type="percentage">
            <text:p>0,50 %</text:p>
          </table:table-cell>
          <table:table-cell table:number-columns-repeated="3"/>
          <table:table-cell table:style-name="ce1"/>
          <table:table-cell/>
          <table:table-cell table:style-name="ce8"/>
          <table:table-cell table:style-name="Default"/>
          <table:table-cell table:style-name="ce8"/>
          <table:table-cell table:style-name="Default" table:number-columns-repeated="2"/>
          <table:table-cell table:number-columns-repeated="2"/>
          <table:table-cell table:style-name="ce1"/>
          <table:table-cell table:style-name="Default" table:number-columns-repeated="3"/>
          <table:table-cell table:style-name="ce10"/>
          <table:table-cell table:style-name="Default"/>
        </table:table-row>
        <table:table-row table:style-name="ro1">
          <table:table-cell table:style-name="ce1"/>
          <table:table-cell table:number-columns-repeated="4"/>
          <table:table-cell table:style-name="ce1"/>
          <table:table-cell table:style-name="ce1" office:value-type="string" calcext:value-type="string">
            <text:p>Tasalyhennyslaina</text:p>
          </table:table-cell>
          <table:table-cell table:style-name="ce8"/>
          <table:table-cell table:style-name="Default"/>
          <table:table-cell table:style-name="ce8"/>
          <table:table-cell table:style-name="Default" table:number-columns-repeated="2"/>
          <table:table-cell table:number-columns-repeated="2"/>
          <table:table-cell table:style-name="ce1" office:value-type="string" calcext:value-type="string">
            <text:p>Annuiteettilaina</text:p>
          </table:table-cell>
          <table:table-cell table:style-name="Default" table:number-columns-repeated="3"/>
          <table:table-cell table:style-name="ce10"/>
          <table:table-cell table:style-name="Default"/>
        </table:table-row>
        <table:table-row table:style-name="ro1">
          <table:table-cell table:style-name="ce1" office:value-type="string" calcext:value-type="string">
            <text:p>Toistuvia talletuksia vuoden sisällä</text:p>
          </table:table-cell>
          <table:table-cell table:number-columns-repeated="6"/>
          <table:table-cell table:style-name="ce8" office:value-type="string" calcext:value-type="string">
            <text:p>n = 15*12 =</text:p>
          </table:table-cell>
          <table:table-cell table:style-name="Default" table:formula="of:=15*12" office:value-type="float" office:value="180" calcext:value-type="float">
            <text:p>180</text:p>
          </table:table-cell>
          <table:table-cell table:style-name="ce8" office:value-type="string" calcext:value-type="string">
            <text:p>Lyhennys =</text:p>
          </table:table-cell>
          <table:table-cell table:style-name="Default" table:formula="of:=100000/180" office:value-type="float" office:value="555.555555555556" calcext:value-type="float">
            <text:p>555,555555555556</text:p>
          </table:table-cell>
          <table:table-cell table:style-name="Default"/>
          <table:table-cell table:number-columns-repeated="3"/>
          <table:table-cell table:style-name="Default" office:value-type="string" calcext:value-type="string">
            <text:p>q = 1 + 0,005/12</text:p>
          </table:table-cell>
          <table:table-cell table:style-name="Default" table:formula="of:= 1 + 0.005/12" office:value-type="float" office:value="1.00041666666667" calcext:value-type="float">
            <text:p>1,00041666666667</text:p>
          </table:table-cell>
          <table:table-cell table:style-name="Default" office:value-type="string" calcext:value-type="string">
            <text:p>Annuiteetti:</text:p>
          </table:table-cell>
          <table:table-cell table:style-name="ce10" table:formula="of:=[.P6]*[.Q3]^180*(1-[.Q3])/(1-[.Q3]^180)" office:value-type="currency" office:currency="EUR" office:value="576.764959626471" calcext:value-type="currency">
            <text:p>576,76496 €</text:p>
          </table:table-cell>
          <table:table-cell table:style-name="Default"/>
        </table:table-row>
        <table:table-row table:style-name="ro1">
          <table:table-cell/>
          <table:table-cell office:value-type="string" calcext:value-type="string">
            <text:p>talletus</text:p>
          </table:table-cell>
          <table:table-cell office:value-type="string" calcext:value-type="string">
            <text:p>korko = kit</text:p>
          </table:table-cell>
          <table:table-cell office:value-type="string" calcext:value-type="string">
            <text:p>t (kk)</text:p>
          </table:table-cell>
          <table:table-cell table:number-columns-repeated="3"/>
          <table:table-cell table:style-name="Default" table:number-columns-repeated="5"/>
          <table:table-cell table:number-columns-repeated="3"/>
          <table:table-cell table:style-name="Default" table:number-columns-repeated="5"/>
        </table:table-row>
        <table:table-row table:style-name="ro1">
          <table:table-cell office:value-type="string" calcext:value-type="string">
            <text:p>tammikuu</text:p>
          </table:table-cell>
          <table:table-cell office:value-type="float" office:value="100" calcext:value-type="float">
            <text:p>100</text:p>
          </table:table-cell>
          <table:table-cell table:formula="of:=[.B5]*0.005*[.D5]/12" office:value-type="float" office:value="0.5" calcext:value-type="float">
            <text:p>0,5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lyhennyskerta</text:p>
          </table:table-cell>
          <table:table-cell table:style-name="Default" office:value-type="string" calcext:value-type="string">
            <text:p>pääoma ennen lyhennystä</text:p>
          </table:table-cell>
          <table:table-cell table:style-name="Default" office:value-type="string" calcext:value-type="string">
            <text:p>lyhennys</text:p>
          </table:table-cell>
          <table:table-cell table:style-name="Default" office:value-type="string" calcext:value-type="string">
            <text:p>korko (kit)</text:p>
          </table:table-cell>
          <table:table-cell table:style-name="Default" office:value-type="string" calcext:value-type="string">
            <text:p>maksuerä</text:p>
          </table:table-cell>
          <table:table-cell table:style-name="Default" office:value-type="string" calcext:value-type="string">
            <text:p>PÄÄoma lyhennyksen jälkeen</text:p>
          </table:table-cell>
          <table:table-cell table:number-columns-repeated="2"/>
          <table:table-cell office:value-type="string" calcext:value-type="string">
            <text:p>lyhennyskerta</text:p>
          </table:table-cell>
          <table:table-cell table:style-name="Default" office:value-type="string" calcext:value-type="string">
            <text:p>pääoma ennen lyhennystä</text:p>
          </table:table-cell>
          <table:table-cell table:style-name="Default" office:value-type="string" calcext:value-type="string">
            <text:p>lyhennys</text:p>
          </table:table-cell>
          <table:table-cell table:style-name="Default" office:value-type="string" calcext:value-type="string">
            <text:p>korko (kit)</text:p>
          </table:table-cell>
          <table:table-cell table:style-name="Default" office:value-type="string" calcext:value-type="string">
            <text:p>maksuerä</text:p>
          </table:table-cell>
          <table:table-cell table:style-name="Default" office:value-type="string" calcext:value-type="string">
            <text:p>PÄÄoma lyhennyksen jälkeen</text:p>
          </table:table-cell>
        </table:table-row>
        <table:table-row table:style-name="ro1">
          <table:table-cell office:value-type="string" calcext:value-type="string">
            <text:p>helmikuu</text:p>
          </table:table-cell>
          <table:table-cell office:value-type="float" office:value="100" calcext:value-type="float">
            <text:p>100</text:p>
          </table:table-cell>
          <table:table-cell table:formula="of:=[.B6]*0.005*[.D6]/12" office:value-type="float" office:value="0.458333333333333" calcext:value-type="float">
            <text:p>0,458333333333333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currency" office:currency="EUR" office:value="100000" calcext:value-type="currency">
            <text:p>100 000,00 €</text:p>
          </table:table-cell>
          <table:table-cell office:value-type="currency" office:currency="EUR" office:value="555.56" calcext:value-type="currency">
            <text:p>555,56 €</text:p>
          </table:table-cell>
          <table:table-cell table:formula="of:=[.H6]*0.005*1/12" office:value-type="currency" office:currency="EUR" office:value="41.6666666666667" calcext:value-type="currency">
            <text:p>41,67 €</text:p>
          </table:table-cell>
          <table:table-cell table:formula="of:=[.I6]+[.J6]" office:value-type="currency" office:currency="EUR" office:value="597.226666666667" calcext:value-type="currency">
            <text:p>597,23 €</text:p>
          </table:table-cell>
          <table:table-cell table:formula="of:=[.H6]-[.I6]" office:value-type="currency" office:currency="EUR" office:value="99444.44" calcext:value-type="currency">
            <text:p>99 444,44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currency" office:currency="EUR" office:value="100000" calcext:value-type="currency">
            <text:p>100 000,00 €</text:p>
          </table:table-cell>
          <table:table-cell table:formula="of:=[.S6]-[.R6]" office:value-type="currency" office:currency="EUR" office:value="535.093333333333" calcext:value-type="currency">
            <text:p>535,09 €</text:p>
          </table:table-cell>
          <table:table-cell table:formula="of:=[.P6]*0.005*1/12" office:value-type="currency" office:currency="EUR" office:value="41.6666666666667" calcext:value-type="currency">
            <text:p>41,67 €</text:p>
          </table:table-cell>
          <table:table-cell office:value-type="currency" office:currency="EUR" office:value="576.76" calcext:value-type="currency">
            <text:p>576,76 €</text:p>
          </table:table-cell>
          <table:table-cell table:formula="of:=[.P6]-[.Q6]" office:value-type="currency" office:currency="EUR" office:value="99464.9066666667" calcext:value-type="currency">
            <text:p>99 464,91 €</text:p>
          </table:table-cell>
        </table:table-row>
        <table:table-row table:style-name="ro1">
          <table:table-cell office:value-type="string" calcext:value-type="string">
            <text:p>maaliskuu</text:p>
          </table:table-cell>
          <table:table-cell office:value-type="float" office:value="100" calcext:value-type="float">
            <text:p>100</text:p>
          </table:table-cell>
          <table:table-cell table:formula="of:=[.B7]*0.005*[.D7]/12" office:value-type="float" office:value="0.416666666666667" calcext:value-type="float">
            <text:p>0,416666666666667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formula="of:=[.H6]-[.I6]" office:value-type="currency" office:currency="EUR" office:value="99444.44" calcext:value-type="currency">
            <text:p>99 444,44 €</text:p>
          </table:table-cell>
          <table:table-cell table:formula="of:=[.I6]" office:value-type="currency" office:currency="EUR" office:value="555.56" calcext:value-type="currency">
            <text:p>555,56 €</text:p>
          </table:table-cell>
          <table:table-cell table:formula="of:=[.H7]*0.005*1/12" office:value-type="currency" office:currency="EUR" office:value="41.4351833333333" calcext:value-type="currency">
            <text:p>41,44 €</text:p>
          </table:table-cell>
          <table:table-cell table:formula="of:=[.I7]+[.J7]" office:value-type="currency" office:currency="EUR" office:value="596.995183333333" calcext:value-type="currency">
            <text:p>597,00 €</text:p>
          </table:table-cell>
          <table:table-cell table:formula="of:=[.H7]-[.I7]" office:value-type="currency" office:currency="EUR" office:value="98888.88" calcext:value-type="currency">
            <text:p>98 888,88 €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formula="of:=[.P6]-[.Q6]" office:value-type="currency" office:currency="EUR" office:value="99464.9066666667" calcext:value-type="currency">
            <text:p>99 464,91 €</text:p>
          </table:table-cell>
          <table:table-cell table:formula="of:=[.S7]-[.R7]" office:value-type="currency" office:currency="EUR" office:value="535.316288888889" calcext:value-type="currency">
            <text:p>535,32 €</text:p>
          </table:table-cell>
          <table:table-cell table:formula="of:=[.P7]*0.005*1/12" office:value-type="currency" office:currency="EUR" office:value="41.4437111111111" calcext:value-type="currency">
            <text:p>41,44 €</text:p>
          </table:table-cell>
          <table:table-cell table:formula="of:=[.S6]" office:value-type="currency" office:currency="EUR" office:value="576.76" calcext:value-type="currency">
            <text:p>576,76 €</text:p>
          </table:table-cell>
          <table:table-cell table:formula="of:=[.P7]-[.Q7]" office:value-type="currency" office:currency="EUR" office:value="98929.5903777778" calcext:value-type="currency">
            <text:p>98 929,59 €</text:p>
          </table:table-cell>
        </table:table-row>
        <table:table-row table:style-name="ro1">
          <table:table-cell office:value-type="string" calcext:value-type="string">
            <text:p>huhtikuu</text:p>
          </table:table-cell>
          <table:table-cell office:value-type="float" office:value="100" calcext:value-type="float">
            <text:p>100</text:p>
          </table:table-cell>
          <table:table-cell table:formula="of:=[.B8]*0.005*[.D8]/12" office:value-type="float" office:value="0.375" calcext:value-type="float">
            <text:p>0,375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formula="of:=[.H7]-[.I7]" office:value-type="currency" office:currency="EUR" office:value="98888.88" calcext:value-type="currency">
            <text:p>98 888,88 €</text:p>
          </table:table-cell>
          <table:table-cell table:formula="of:=[.I7]" office:value-type="currency" office:currency="EUR" office:value="555.56" calcext:value-type="currency">
            <text:p>555,56 €</text:p>
          </table:table-cell>
          <table:table-cell table:formula="of:=[.H8]*0.005*1/12" office:value-type="currency" office:currency="EUR" office:value="41.2037" calcext:value-type="currency">
            <text:p>41,20 €</text:p>
          </table:table-cell>
          <table:table-cell table:formula="of:=[.I8]+[.J8]" office:value-type="currency" office:currency="EUR" office:value="596.7637" calcext:value-type="currency">
            <text:p>596,76 €</text:p>
          </table:table-cell>
          <table:table-cell table:formula="of:=[.H8]-[.I8]" office:value-type="currency" office:currency="EUR" office:value="98333.32" calcext:value-type="currency">
            <text:p>98 333,32 €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formula="of:=[.P7]-[.Q7]" office:value-type="currency" office:currency="EUR" office:value="98929.5903777778" calcext:value-type="currency">
            <text:p>98 929,59 €</text:p>
          </table:table-cell>
          <table:table-cell table:formula="of:=[.S8]-[.R8]" office:value-type="currency" office:currency="EUR" office:value="535.539337342593" calcext:value-type="currency">
            <text:p>535,54 €</text:p>
          </table:table-cell>
          <table:table-cell table:formula="of:=[.P8]*0.005*1/12" office:value-type="currency" office:currency="EUR" office:value="41.2206626574074" calcext:value-type="currency">
            <text:p>41,22 €</text:p>
          </table:table-cell>
          <table:table-cell table:formula="of:=[.S7]" office:value-type="currency" office:currency="EUR" office:value="576.76" calcext:value-type="currency">
            <text:p>576,76 €</text:p>
          </table:table-cell>
          <table:table-cell table:formula="of:=[.P8]-[.Q8]" office:value-type="currency" office:currency="EUR" office:value="98394.0510404352" calcext:value-type="currency">
            <text:p>98 394,05 €</text:p>
          </table:table-cell>
        </table:table-row>
        <table:table-row table:style-name="ro1">
          <table:table-cell office:value-type="string" calcext:value-type="string">
            <text:p>toukokuu</text:p>
          </table:table-cell>
          <table:table-cell office:value-type="float" office:value="100" calcext:value-type="float">
            <text:p>100</text:p>
          </table:table-cell>
          <table:table-cell table:formula="of:=[.B9]*0.005*[.D9]/12" office:value-type="float" office:value="0.333333333333333" calcext:value-type="float">
            <text:p>0,333333333333333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formula="of:=[.H8]-[.I8]" office:value-type="currency" office:currency="EUR" office:value="98333.32" calcext:value-type="currency">
            <text:p>98 333,32 €</text:p>
          </table:table-cell>
          <table:table-cell table:formula="of:=[.I8]" office:value-type="currency" office:currency="EUR" office:value="555.56" calcext:value-type="currency">
            <text:p>555,56 €</text:p>
          </table:table-cell>
          <table:table-cell table:formula="of:=[.H9]*0.005*1/12" office:value-type="currency" office:currency="EUR" office:value="40.9722166666667" calcext:value-type="currency">
            <text:p>40,97 €</text:p>
          </table:table-cell>
          <table:table-cell table:formula="of:=[.I9]+[.J9]" office:value-type="currency" office:currency="EUR" office:value="596.532216666667" calcext:value-type="currency">
            <text:p>596,53 €</text:p>
          </table:table-cell>
          <table:table-cell table:formula="of:=[.H9]-[.I9]" office:value-type="currency" office:currency="EUR" office:value="97777.76" calcext:value-type="currency">
            <text:p>97 777,76 €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formula="of:=[.P8]-[.Q8]" office:value-type="currency" office:currency="EUR" office:value="98394.0510404352" calcext:value-type="currency">
            <text:p>98 394,05 €</text:p>
          </table:table-cell>
          <table:table-cell table:formula="of:=[.S9]-[.R9]" office:value-type="currency" office:currency="EUR" office:value="535.762478733152" calcext:value-type="currency">
            <text:p>535,76 €</text:p>
          </table:table-cell>
          <table:table-cell table:formula="of:=[.P9]*0.005*1/12" office:value-type="currency" office:currency="EUR" office:value="40.997521266848" calcext:value-type="currency">
            <text:p>41,00 €</text:p>
          </table:table-cell>
          <table:table-cell table:formula="of:=[.S8]" office:value-type="currency" office:currency="EUR" office:value="576.76" calcext:value-type="currency">
            <text:p>576,76 €</text:p>
          </table:table-cell>
          <table:table-cell table:formula="of:=[.P9]-[.Q9]" office:value-type="currency" office:currency="EUR" office:value="97858.288561702" calcext:value-type="currency">
            <text:p>97 858,29 €</text:p>
          </table:table-cell>
        </table:table-row>
        <table:table-row table:style-name="ro1">
          <table:table-cell office:value-type="string" calcext:value-type="string">
            <text:p>kesäkuu</text:p>
          </table:table-cell>
          <table:table-cell office:value-type="float" office:value="100" calcext:value-type="float">
            <text:p>100</text:p>
          </table:table-cell>
          <table:table-cell table:formula="of:=[.B10]*0.005*[.D10]/12" office:value-type="float" office:value="0.291666666666667" calcext:value-type="float">
            <text:p>0,291666666666667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formula="of:=[.H9]-[.I9]" office:value-type="currency" office:currency="EUR" office:value="97777.76" calcext:value-type="currency">
            <text:p>97 777,76 €</text:p>
          </table:table-cell>
          <table:table-cell table:formula="of:=[.I9]" office:value-type="currency" office:currency="EUR" office:value="555.56" calcext:value-type="currency">
            <text:p>555,56 €</text:p>
          </table:table-cell>
          <table:table-cell table:formula="of:=[.H10]*0.005*1/12" office:value-type="currency" office:currency="EUR" office:value="40.7407333333333" calcext:value-type="currency">
            <text:p>40,74 €</text:p>
          </table:table-cell>
          <table:table-cell table:formula="of:=[.I10]+[.J10]" office:value-type="currency" office:currency="EUR" office:value="596.300733333333" calcext:value-type="currency">
            <text:p>596,30 €</text:p>
          </table:table-cell>
          <table:table-cell table:formula="of:=[.H10]-[.I10]" office:value-type="currency" office:currency="EUR" office:value="97222.2" calcext:value-type="currency">
            <text:p>97 222,20 €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formula="of:=[.P9]-[.Q9]" office:value-type="currency" office:currency="EUR" office:value="97858.288561702" calcext:value-type="currency">
            <text:p>97 858,29 €</text:p>
          </table:table-cell>
          <table:table-cell table:formula="of:=[.S10]-[.R10]" office:value-type="currency" office:currency="EUR" office:value="535.985713099291" calcext:value-type="currency">
            <text:p>535,99 €</text:p>
          </table:table-cell>
          <table:table-cell table:formula="of:=[.P10]*0.005*1/12" office:value-type="currency" office:currency="EUR" office:value="40.7742869007092" calcext:value-type="currency">
            <text:p>40,77 €</text:p>
          </table:table-cell>
          <table:table-cell table:formula="of:=[.S9]" office:value-type="currency" office:currency="EUR" office:value="576.76" calcext:value-type="currency">
            <text:p>576,76 €</text:p>
          </table:table-cell>
          <table:table-cell table:formula="of:=[.P10]-[.Q10]" office:value-type="currency" office:currency="EUR" office:value="97322.3028486027" calcext:value-type="currency">
            <text:p>97 322,30 €</text:p>
          </table:table-cell>
        </table:table-row>
        <table:table-row table:style-name="ro1">
          <table:table-cell office:value-type="string" calcext:value-type="string">
            <text:p>heinäkuu</text:p>
          </table:table-cell>
          <table:table-cell office:value-type="float" office:value="100" calcext:value-type="float">
            <text:p>100</text:p>
          </table:table-cell>
          <table:table-cell table:formula="of:=[.B11]*0.005*[.D11]/12" office:value-type="float" office:value="0.25" calcext:value-type="float">
            <text:p>0,25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formula="of:=[.H10]-[.I10]" office:value-type="currency" office:currency="EUR" office:value="97222.2" calcext:value-type="currency">
            <text:p>97 222,20 €</text:p>
          </table:table-cell>
          <table:table-cell table:formula="of:=[.I10]" office:value-type="currency" office:currency="EUR" office:value="555.56" calcext:value-type="currency">
            <text:p>555,56 €</text:p>
          </table:table-cell>
          <table:table-cell table:formula="of:=[.H11]*0.005*1/12" office:value-type="currency" office:currency="EUR" office:value="40.50925" calcext:value-type="currency">
            <text:p>40,51 €</text:p>
          </table:table-cell>
          <table:table-cell table:formula="of:=[.I11]+[.J11]" office:value-type="currency" office:currency="EUR" office:value="596.06925" calcext:value-type="currency">
            <text:p>596,07 €</text:p>
          </table:table-cell>
          <table:table-cell table:formula="of:=[.H11]-[.I11]" office:value-type="currency" office:currency="EUR" office:value="96666.64" calcext:value-type="currency">
            <text:p>96 666,64 €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formula="of:=[.P10]-[.Q10]" office:value-type="currency" office:currency="EUR" office:value="97322.3028486027" calcext:value-type="currency">
            <text:p>97 322,30 €</text:p>
          </table:table-cell>
          <table:table-cell table:formula="of:=[.S11]-[.R11]" office:value-type="currency" office:currency="EUR" office:value="536.209040479749" calcext:value-type="currency">
            <text:p>536,21 €</text:p>
          </table:table-cell>
          <table:table-cell table:formula="of:=[.P11]*0.005*1/12" office:value-type="currency" office:currency="EUR" office:value="40.5509595202511" calcext:value-type="currency">
            <text:p>40,55 €</text:p>
          </table:table-cell>
          <table:table-cell table:formula="of:=[.S10]" office:value-type="currency" office:currency="EUR" office:value="576.76" calcext:value-type="currency">
            <text:p>576,76 €</text:p>
          </table:table-cell>
          <table:table-cell table:formula="of:=[.P11]-[.Q11]" office:value-type="currency" office:currency="EUR" office:value="96786.093808123" calcext:value-type="currency">
            <text:p>96 786,09 €</text:p>
          </table:table-cell>
        </table:table-row>
        <table:table-row table:style-name="ro1">
          <table:table-cell office:value-type="string" calcext:value-type="string">
            <text:p>elokuu</text:p>
          </table:table-cell>
          <table:table-cell office:value-type="float" office:value="100" calcext:value-type="float">
            <text:p>100</text:p>
          </table:table-cell>
          <table:table-cell table:formula="of:=[.B12]*0.005*[.D12]/12" office:value-type="float" office:value="0.208333333333333" calcext:value-type="float">
            <text:p>0,208333333333333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formula="of:=[.H11]-[.I11]" office:value-type="currency" office:currency="EUR" office:value="96666.64" calcext:value-type="currency">
            <text:p>96 666,64 €</text:p>
          </table:table-cell>
          <table:table-cell table:formula="of:=[.I11]" office:value-type="currency" office:currency="EUR" office:value="555.56" calcext:value-type="currency">
            <text:p>555,56 €</text:p>
          </table:table-cell>
          <table:table-cell table:formula="of:=[.H12]*0.005*1/12" office:value-type="currency" office:currency="EUR" office:value="40.2777666666667" calcext:value-type="currency">
            <text:p>40,28 €</text:p>
          </table:table-cell>
          <table:table-cell table:formula="of:=[.I12]+[.J12]" office:value-type="currency" office:currency="EUR" office:value="595.837766666667" calcext:value-type="currency">
            <text:p>595,84 €</text:p>
          </table:table-cell>
          <table:table-cell table:formula="of:=[.H12]-[.I12]" office:value-type="currency" office:currency="EUR" office:value="96111.08" calcext:value-type="currency">
            <text:p>96 111,08 €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formula="of:=[.P11]-[.Q11]" office:value-type="currency" office:currency="EUR" office:value="96786.093808123" calcext:value-type="currency">
            <text:p>96 786,09 €</text:p>
          </table:table-cell>
          <table:table-cell table:formula="of:=[.S12]-[.R12]" office:value-type="currency" office:currency="EUR" office:value="536.432460913282" calcext:value-type="currency">
            <text:p>536,43 €</text:p>
          </table:table-cell>
          <table:table-cell table:formula="of:=[.P12]*0.005*1/12" office:value-type="currency" office:currency="EUR" office:value="40.3275390867179" calcext:value-type="currency">
            <text:p>40,33 €</text:p>
          </table:table-cell>
          <table:table-cell table:formula="of:=[.S11]" office:value-type="currency" office:currency="EUR" office:value="576.76" calcext:value-type="currency">
            <text:p>576,76 €</text:p>
          </table:table-cell>
          <table:table-cell table:formula="of:=[.P12]-[.Q12]" office:value-type="currency" office:currency="EUR" office:value="96249.6613472097" calcext:value-type="currency">
            <text:p>96 249,66 €</text:p>
          </table:table-cell>
        </table:table-row>
        <table:table-row table:style-name="ro1">
          <table:table-cell office:value-type="string" calcext:value-type="string">
            <text:p>syyskuu</text:p>
          </table:table-cell>
          <table:table-cell office:value-type="float" office:value="100" calcext:value-type="float">
            <text:p>100</text:p>
          </table:table-cell>
          <table:table-cell table:formula="of:=[.B13]*0.005*[.D13]/12" office:value-type="float" office:value="0.166666666666667" calcext:value-type="float">
            <text:p>0,166666666666667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formula="of:=[.H12]-[.I12]" office:value-type="currency" office:currency="EUR" office:value="96111.08" calcext:value-type="currency">
            <text:p>96 111,08 €</text:p>
          </table:table-cell>
          <table:table-cell table:formula="of:=[.I12]" office:value-type="currency" office:currency="EUR" office:value="555.56" calcext:value-type="currency">
            <text:p>555,56 €</text:p>
          </table:table-cell>
          <table:table-cell table:formula="of:=[.H13]*0.005*1/12" office:value-type="currency" office:currency="EUR" office:value="40.0462833333333" calcext:value-type="currency">
            <text:p>40,05 €</text:p>
          </table:table-cell>
          <table:table-cell table:formula="of:=[.I13]+[.J13]" office:value-type="currency" office:currency="EUR" office:value="595.606283333333" calcext:value-type="currency">
            <text:p>595,61 €</text:p>
          </table:table-cell>
          <table:table-cell table:formula="of:=[.H13]-[.I13]" office:value-type="currency" office:currency="EUR" office:value="95555.52" calcext:value-type="currency">
            <text:p>95 555,52 €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formula="of:=[.P12]-[.Q12]" office:value-type="currency" office:currency="EUR" office:value="96249.6613472097" calcext:value-type="currency">
            <text:p>96 249,66 €</text:p>
          </table:table-cell>
          <table:table-cell table:formula="of:=[.S13]-[.R13]" office:value-type="currency" office:currency="EUR" office:value="536.655974438663" calcext:value-type="currency">
            <text:p>536,66 €</text:p>
          </table:table-cell>
          <table:table-cell table:formula="of:=[.P13]*0.005*1/12" office:value-type="currency" office:currency="EUR" office:value="40.1040255613374" calcext:value-type="currency">
            <text:p>40,10 €</text:p>
          </table:table-cell>
          <table:table-cell table:formula="of:=[.S12]" office:value-type="currency" office:currency="EUR" office:value="576.76" calcext:value-type="currency">
            <text:p>576,76 €</text:p>
          </table:table-cell>
          <table:table-cell table:formula="of:=[.P13]-[.Q13]" office:value-type="currency" office:currency="EUR" office:value="95713.005372771" calcext:value-type="currency">
            <text:p>95 713,01 €</text:p>
          </table:table-cell>
        </table:table-row>
        <table:table-row table:style-name="ro1">
          <table:table-cell office:value-type="string" calcext:value-type="string">
            <text:p>lokakuu</text:p>
          </table:table-cell>
          <table:table-cell office:value-type="float" office:value="100" calcext:value-type="float">
            <text:p>100</text:p>
          </table:table-cell>
          <table:table-cell table:formula="of:=[.B14]*0.005*[.D14]/12" office:value-type="float" office:value="0.125" calcext:value-type="float">
            <text:p>0,125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formula="of:=[.H13]-[.I13]" office:value-type="currency" office:currency="EUR" office:value="95555.52" calcext:value-type="currency">
            <text:p>95 555,52 €</text:p>
          </table:table-cell>
          <table:table-cell table:formula="of:=[.I13]" office:value-type="currency" office:currency="EUR" office:value="555.56" calcext:value-type="currency">
            <text:p>555,56 €</text:p>
          </table:table-cell>
          <table:table-cell table:formula="of:=[.H14]*0.005*1/12" office:value-type="currency" office:currency="EUR" office:value="39.8148" calcext:value-type="currency">
            <text:p>39,81 €</text:p>
          </table:table-cell>
          <table:table-cell table:formula="of:=[.I14]+[.J14]" office:value-type="currency" office:currency="EUR" office:value="595.3748" calcext:value-type="currency">
            <text:p>595,37 €</text:p>
          </table:table-cell>
          <table:table-cell table:formula="of:=[.H14]-[.I14]" office:value-type="currency" office:currency="EUR" office:value="94999.96" calcext:value-type="currency">
            <text:p>94 999,96 €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formula="of:=[.P13]-[.Q13]" office:value-type="currency" office:currency="EUR" office:value="95713.005372771" calcext:value-type="currency">
            <text:p>95 713,01 €</text:p>
          </table:table-cell>
          <table:table-cell table:formula="of:=[.S14]-[.R14]" office:value-type="currency" office:currency="EUR" office:value="536.879581094679" calcext:value-type="currency">
            <text:p>536,88 €</text:p>
          </table:table-cell>
          <table:table-cell table:formula="of:=[.P14]*0.005*1/12" office:value-type="currency" office:currency="EUR" office:value="39.8804189053213" calcext:value-type="currency">
            <text:p>39,88 €</text:p>
          </table:table-cell>
          <table:table-cell table:formula="of:=[.S13]" office:value-type="currency" office:currency="EUR" office:value="576.76" calcext:value-type="currency">
            <text:p>576,76 €</text:p>
          </table:table-cell>
          <table:table-cell table:formula="of:=[.P14]-[.Q14]" office:value-type="currency" office:currency="EUR" office:value="95176.1257916764" calcext:value-type="currency">
            <text:p>95 176,13 €</text:p>
          </table:table-cell>
        </table:table-row>
        <table:table-row table:style-name="ro1">
          <table:table-cell office:value-type="string" calcext:value-type="string">
            <text:p>marraskuu</text:p>
          </table:table-cell>
          <table:table-cell office:value-type="float" office:value="100" calcext:value-type="float">
            <text:p>100</text:p>
          </table:table-cell>
          <table:table-cell table:formula="of:=[.B15]*0.005*[.D15]/12" office:value-type="float" office:value="0.0833333333333333" calcext:value-type="float">
            <text:p>0,08333333333333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formula="of:=[.H14]-[.I14]" office:value-type="currency" office:currency="EUR" office:value="94999.96" calcext:value-type="currency">
            <text:p>94 999,96 €</text:p>
          </table:table-cell>
          <table:table-cell table:formula="of:=[.I14]" office:value-type="currency" office:currency="EUR" office:value="555.56" calcext:value-type="currency">
            <text:p>555,56 €</text:p>
          </table:table-cell>
          <table:table-cell table:formula="of:=[.H15]*0.005*1/12" office:value-type="currency" office:currency="EUR" office:value="39.5833166666667" calcext:value-type="currency">
            <text:p>39,58 €</text:p>
          </table:table-cell>
          <table:table-cell table:formula="of:=[.I15]+[.J15]" office:value-type="currency" office:currency="EUR" office:value="595.143316666667" calcext:value-type="currency">
            <text:p>595,14 €</text:p>
          </table:table-cell>
          <table:table-cell table:formula="of:=[.H15]-[.I15]" office:value-type="currency" office:currency="EUR" office:value="94444.4" calcext:value-type="currency">
            <text:p>94 444,40 €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formula="of:=[.P14]-[.Q14]" office:value-type="currency" office:currency="EUR" office:value="95176.1257916764" calcext:value-type="currency">
            <text:p>95 176,13 €</text:p>
          </table:table-cell>
          <table:table-cell table:formula="of:=[.S15]-[.R15]" office:value-type="currency" office:currency="EUR" office:value="537.103280920135" calcext:value-type="currency">
            <text:p>537,10 €</text:p>
          </table:table-cell>
          <table:table-cell table:formula="of:=[.P15]*0.005*1/12" office:value-type="currency" office:currency="EUR" office:value="39.6567190798651" calcext:value-type="currency">
            <text:p>39,66 €</text:p>
          </table:table-cell>
          <table:table-cell table:formula="of:=[.S14]" office:value-type="currency" office:currency="EUR" office:value="576.76" calcext:value-type="currency">
            <text:p>576,76 €</text:p>
          </table:table-cell>
          <table:table-cell table:formula="of:=[.P15]-[.Q15]" office:value-type="currency" office:currency="EUR" office:value="94639.0225107562" calcext:value-type="currency">
            <text:p>94 639,02 €</text:p>
          </table:table-cell>
        </table:table-row>
        <table:table-row table:style-name="ro1">
          <table:table-cell office:value-type="string" calcext:value-type="string">
            <text:p>joulukuu</text:p>
          </table:table-cell>
          <table:table-cell office:value-type="float" office:value="100" calcext:value-type="float">
            <text:p>100</text:p>
          </table:table-cell>
          <table:table-cell table:formula="of:=[.B16]*0.005*[.D16]/12" office:value-type="float" office:value="0.0416666666666667" calcext:value-type="float">
            <text:p>0,04166666666666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table:formula="of:=[.H15]-[.I15]" office:value-type="currency" office:currency="EUR" office:value="94444.4" calcext:value-type="currency">
            <text:p>94 444,40 €</text:p>
          </table:table-cell>
          <table:table-cell table:formula="of:=[.I15]" office:value-type="currency" office:currency="EUR" office:value="555.56" calcext:value-type="currency">
            <text:p>555,56 €</text:p>
          </table:table-cell>
          <table:table-cell table:formula="of:=[.H16]*0.005*1/12" office:value-type="currency" office:currency="EUR" office:value="39.3518333333333" calcext:value-type="currency">
            <text:p>39,35 €</text:p>
          </table:table-cell>
          <table:table-cell table:formula="of:=[.I16]+[.J16]" office:value-type="currency" office:currency="EUR" office:value="594.911833333333" calcext:value-type="currency">
            <text:p>594,91 €</text:p>
          </table:table-cell>
          <table:table-cell table:formula="of:=[.H16]-[.I16]" office:value-type="currency" office:currency="EUR" office:value="93888.84" calcext:value-type="currency">
            <text:p>93 888,84 €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table:formula="of:=[.P15]-[.Q15]" office:value-type="currency" office:currency="EUR" office:value="94639.0225107562" calcext:value-type="currency">
            <text:p>94 639,02 €</text:p>
          </table:table-cell>
          <table:table-cell table:formula="of:=[.S16]-[.R16]" office:value-type="currency" office:currency="EUR" office:value="537.327073953852" calcext:value-type="currency">
            <text:p>537,33 €</text:p>
          </table:table-cell>
          <table:table-cell table:formula="of:=[.P16]*0.005*1/12" office:value-type="currency" office:currency="EUR" office:value="39.4329260461484" calcext:value-type="currency">
            <text:p>39,43 €</text:p>
          </table:table-cell>
          <table:table-cell table:formula="of:=[.S15]" office:value-type="currency" office:currency="EUR" office:value="576.76" calcext:value-type="currency">
            <text:p>576,76 €</text:p>
          </table:table-cell>
          <table:table-cell table:formula="of:=[.P16]-[.Q16]" office:value-type="currency" office:currency="EUR" office:value="94101.6954368024" calcext:value-type="currency">
            <text:p>94 101,70 €</text:p>
          </table:table-cell>
        </table:table-row>
        <table:table-row table:style-name="ro1">
          <table:table-cell table:number-columns-repeated="6"/>
          <table:table-cell office:value-type="float" office:value="12" calcext:value-type="float">
            <text:p>12</text:p>
          </table:table-cell>
          <table:table-cell table:formula="of:=[.H16]-[.I16]" office:value-type="currency" office:currency="EUR" office:value="93888.84" calcext:value-type="currency">
            <text:p>93 888,84 €</text:p>
          </table:table-cell>
          <table:table-cell table:formula="of:=[.I16]" office:value-type="currency" office:currency="EUR" office:value="555.56" calcext:value-type="currency">
            <text:p>555,56 €</text:p>
          </table:table-cell>
          <table:table-cell table:formula="of:=[.H17]*0.005*1/12" office:value-type="currency" office:currency="EUR" office:value="39.12035" calcext:value-type="currency">
            <text:p>39,12 €</text:p>
          </table:table-cell>
          <table:table-cell table:formula="of:=[.I17]+[.J17]" office:value-type="currency" office:currency="EUR" office:value="594.68035" calcext:value-type="currency">
            <text:p>594,68 €</text:p>
          </table:table-cell>
          <table:table-cell table:formula="of:=[.H17]-[.I17]" office:value-type="currency" office:currency="EUR" office:value="93333.28" calcext:value-type="currency">
            <text:p>93 333,28 €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table:formula="of:=[.P16]-[.Q16]" office:value-type="currency" office:currency="EUR" office:value="94101.6954368024" calcext:value-type="currency">
            <text:p>94 101,70 €</text:p>
          </table:table-cell>
          <table:table-cell table:formula="of:=[.S17]-[.R17]" office:value-type="currency" office:currency="EUR" office:value="537.550960234666" calcext:value-type="currency">
            <text:p>537,55 €</text:p>
          </table:table-cell>
          <table:table-cell table:formula="of:=[.P17]*0.005*1/12" office:value-type="currency" office:currency="EUR" office:value="39.2090397653343" calcext:value-type="currency">
            <text:p>39,21 €</text:p>
          </table:table-cell>
          <table:table-cell table:formula="of:=[.S16]" office:value-type="currency" office:currency="EUR" office:value="576.76" calcext:value-type="currency">
            <text:p>576,76 €</text:p>
          </table:table-cell>
          <table:table-cell table:formula="of:=[.P17]-[.Q17]" office:value-type="currency" office:currency="EUR" office:value="93564.1444765677" calcext:value-type="currency">
            <text:p>93 564,14 €</text:p>
          </table:table-cell>
        </table:table-row>
        <table:table-row table:style-name="ro1">
          <table:table-cell office:value-type="string" calcext:value-type="string">
            <text:p>Yhteensä:</text:p>
          </table:table-cell>
          <table:table-cell table:formula="of:=SUM([.B5:.B16])" office:value-type="float" office:value="1200" calcext:value-type="float">
            <text:p>1200</text:p>
          </table:table-cell>
          <table:table-cell table:formula="of:=SUM([.C5:.C16])" office:value-type="float" office:value="3.25" calcext:value-type="float">
            <text:p>3,25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formula="of:=[.H17]-[.I17]" office:value-type="currency" office:currency="EUR" office:value="93333.28" calcext:value-type="currency">
            <text:p>93 333,28 €</text:p>
          </table:table-cell>
          <table:table-cell table:formula="of:=[.I17]" office:value-type="currency" office:currency="EUR" office:value="555.56" calcext:value-type="currency">
            <text:p>555,56 €</text:p>
          </table:table-cell>
          <table:table-cell table:formula="of:=[.H18]*0.005*1/12" office:value-type="currency" office:currency="EUR" office:value="38.8888666666667" calcext:value-type="currency">
            <text:p>38,89 €</text:p>
          </table:table-cell>
          <table:table-cell table:formula="of:=[.I18]+[.J18]" office:value-type="currency" office:currency="EUR" office:value="594.448866666667" calcext:value-type="currency">
            <text:p>594,45 €</text:p>
          </table:table-cell>
          <table:table-cell table:formula="of:=[.H18]-[.I18]" office:value-type="currency" office:currency="EUR" office:value="92777.72" calcext:value-type="currency">
            <text:p>92 777,72 €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table:formula="of:=[.P17]-[.Q17]" office:value-type="currency" office:currency="EUR" office:value="93564.1444765677" calcext:value-type="currency">
            <text:p>93 564,14 €</text:p>
          </table:table-cell>
          <table:table-cell table:formula="of:=[.S18]-[.R18]" office:value-type="currency" office:currency="EUR" office:value="537.77493980143" calcext:value-type="currency">
            <text:p>537,77 €</text:p>
          </table:table-cell>
          <table:table-cell table:formula="of:=[.P18]*0.005*1/12" office:value-type="currency" office:currency="EUR" office:value="38.9850601985699" calcext:value-type="currency">
            <text:p>38,99 €</text:p>
          </table:table-cell>
          <table:table-cell table:formula="of:=[.S17]" office:value-type="currency" office:currency="EUR" office:value="576.76" calcext:value-type="currency">
            <text:p>576,76 €</text:p>
          </table:table-cell>
          <table:table-cell table:formula="of:=[.P18]-[.Q18]" office:value-type="currency" office:currency="EUR" office:value="93026.3695367663" calcext:value-type="currency">
            <text:p>93 026,37 €</text:p>
          </table:table-cell>
        </table:table-row>
        <table:table-row table:style-name="ro1">
          <table:table-cell table:number-columns-repeated="6"/>
          <table:table-cell office:value-type="float" office:value="14" calcext:value-type="float">
            <text:p>14</text:p>
          </table:table-cell>
          <table:table-cell table:formula="of:=[.H18]-[.I18]" office:value-type="currency" office:currency="EUR" office:value="92777.72" calcext:value-type="currency">
            <text:p>92 777,72 €</text:p>
          </table:table-cell>
          <table:table-cell table:formula="of:=[.I18]" office:value-type="currency" office:currency="EUR" office:value="555.56" calcext:value-type="currency">
            <text:p>555,56 €</text:p>
          </table:table-cell>
          <table:table-cell table:formula="of:=[.H19]*0.005*1/12" office:value-type="currency" office:currency="EUR" office:value="38.6573833333333" calcext:value-type="currency">
            <text:p>38,66 €</text:p>
          </table:table-cell>
          <table:table-cell table:formula="of:=[.I19]+[.J19]" office:value-type="currency" office:currency="EUR" office:value="594.217383333333" calcext:value-type="currency">
            <text:p>594,22 €</text:p>
          </table:table-cell>
          <table:table-cell table:formula="of:=[.H19]-[.I19]" office:value-type="currency" office:currency="EUR" office:value="92222.16" calcext:value-type="currency">
            <text:p>92 222,16 €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table:formula="of:=[.P18]-[.Q18]" office:value-type="currency" office:currency="EUR" office:value="93026.3695367663" calcext:value-type="currency">
            <text:p>93 026,37 €</text:p>
          </table:table-cell>
          <table:table-cell table:formula="of:=[.S19]-[.R19]" office:value-type="currency" office:currency="EUR" office:value="537.999012693014" calcext:value-type="currency">
            <text:p>538,00 €</text:p>
          </table:table-cell>
          <table:table-cell table:formula="of:=[.P19]*0.005*1/12" office:value-type="currency" office:currency="EUR" office:value="38.7609873069859" calcext:value-type="currency">
            <text:p>38,76 €</text:p>
          </table:table-cell>
          <table:table-cell table:formula="of:=[.S18]" office:value-type="currency" office:currency="EUR" office:value="576.76" calcext:value-type="currency">
            <text:p>576,76 €</text:p>
          </table:table-cell>
          <table:table-cell table:formula="of:=[.P19]-[.Q19]" office:value-type="currency" office:currency="EUR" office:value="92488.3705240733" calcext:value-type="currency">
            <text:p>92 488,37 €</text:p>
          </table:table-cell>
        </table:table-row>
        <table:table-row table:style-name="ro1">
          <table:table-cell table:number-columns-repeated="6"/>
          <table:table-cell office:value-type="float" office:value="15" calcext:value-type="float">
            <text:p>15</text:p>
          </table:table-cell>
          <table:table-cell table:formula="of:=[.H19]-[.I19]" office:value-type="currency" office:currency="EUR" office:value="92222.16" calcext:value-type="currency">
            <text:p>92 222,16 €</text:p>
          </table:table-cell>
          <table:table-cell table:formula="of:=[.I19]" office:value-type="currency" office:currency="EUR" office:value="555.56" calcext:value-type="currency">
            <text:p>555,56 €</text:p>
          </table:table-cell>
          <table:table-cell table:formula="of:=[.H20]*0.005*1/12" office:value-type="currency" office:currency="EUR" office:value="38.4259" calcext:value-type="currency">
            <text:p>38,43 €</text:p>
          </table:table-cell>
          <table:table-cell table:formula="of:=[.I20]+[.J20]" office:value-type="currency" office:currency="EUR" office:value="593.9859" calcext:value-type="currency">
            <text:p>593,99 €</text:p>
          </table:table-cell>
          <table:table-cell table:formula="of:=[.H20]-[.I20]" office:value-type="currency" office:currency="EUR" office:value="91666.6" calcext:value-type="currency">
            <text:p>91 666,60 €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formula="of:=[.P19]-[.Q19]" office:value-type="currency" office:currency="EUR" office:value="92488.3705240733" calcext:value-type="currency">
            <text:p>92 488,37 €</text:p>
          </table:table-cell>
          <table:table-cell table:formula="of:=[.S20]-[.R20]" office:value-type="currency" office:currency="EUR" office:value="538.223178948303" calcext:value-type="currency">
            <text:p>538,22 €</text:p>
          </table:table-cell>
          <table:table-cell table:formula="of:=[.P20]*0.005*1/12" office:value-type="currency" office:currency="EUR" office:value="38.5368210516972" calcext:value-type="currency">
            <text:p>38,54 €</text:p>
          </table:table-cell>
          <table:table-cell table:formula="of:=[.S19]" office:value-type="currency" office:currency="EUR" office:value="576.76" calcext:value-type="currency">
            <text:p>576,76 €</text:p>
          </table:table-cell>
          <table:table-cell table:formula="of:=[.P20]-[.Q20]" office:value-type="currency" office:currency="EUR" office:value="91950.1473451249" calcext:value-type="currency">
            <text:p>91 950,15 €</text:p>
          </table:table-cell>
        </table:table-row>
        <table:table-row table:style-name="ro1">
          <table:table-cell table:style-name="ce1" office:value-type="string" calcext:value-type="string">
            <text:p>Toistuvia talletuksia useamman vuoden ajan</text:p>
          </table:table-cell>
          <table:table-cell table:number-columns-repeated="5"/>
          <table:table-cell office:value-type="float" office:value="16" calcext:value-type="float">
            <text:p>16</text:p>
          </table:table-cell>
          <table:table-cell table:formula="of:=[.H20]-[.I20]" office:value-type="currency" office:currency="EUR" office:value="91666.6" calcext:value-type="currency">
            <text:p>91 666,60 €</text:p>
          </table:table-cell>
          <table:table-cell table:formula="of:=[.I20]" office:value-type="currency" office:currency="EUR" office:value="555.56" calcext:value-type="currency">
            <text:p>555,56 €</text:p>
          </table:table-cell>
          <table:table-cell table:formula="of:=[.H21]*0.005*1/12" office:value-type="currency" office:currency="EUR" office:value="38.1944166666667" calcext:value-type="currency">
            <text:p>38,19 €</text:p>
          </table:table-cell>
          <table:table-cell table:formula="of:=[.I21]+[.J21]" office:value-type="currency" office:currency="EUR" office:value="593.754416666667" calcext:value-type="currency">
            <text:p>593,75 €</text:p>
          </table:table-cell>
          <table:table-cell table:formula="of:=[.H21]-[.I21]" office:value-type="currency" office:currency="EUR" office:value="91111.04" calcext:value-type="currency">
            <text:p>91 111,04 €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table:formula="of:=[.P20]-[.Q20]" office:value-type="currency" office:currency="EUR" office:value="91950.1473451249" calcext:value-type="currency">
            <text:p>91 950,15 €</text:p>
          </table:table-cell>
          <table:table-cell table:formula="of:=[.S21]-[.R21]" office:value-type="currency" office:currency="EUR" office:value="538.447438606198" calcext:value-type="currency">
            <text:p>538,45 €</text:p>
          </table:table-cell>
          <table:table-cell table:formula="of:=[.P21]*0.005*1/12" office:value-type="currency" office:currency="EUR" office:value="38.3125613938021" calcext:value-type="currency">
            <text:p>38,31 €</text:p>
          </table:table-cell>
          <table:table-cell table:formula="of:=[.S20]" office:value-type="currency" office:currency="EUR" office:value="576.76" calcext:value-type="currency">
            <text:p>576,76 €</text:p>
          </table:table-cell>
          <table:table-cell table:formula="of:=[.P21]-[.Q21]" office:value-type="currency" office:currency="EUR" office:value="91411.6999065188" calcext:value-type="currency">
            <text:p>91 411,70 €</text:p>
          </table:table-cell>
        </table:table-row>
        <table:table-row table:style-name="ro1">
          <table:table-cell/>
          <table:table-cell office:value-type="string" calcext:value-type="string">
            <text:p>k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q=1+0,005 = 1,005</text:p>
          </table:table-cell>
          <table:table-cell/>
          <table:table-cell office:value-type="float" office:value="17" calcext:value-type="float">
            <text:p>17</text:p>
          </table:table-cell>
          <table:table-cell table:formula="of:=[.H21]-[.I21]" office:value-type="currency" office:currency="EUR" office:value="91111.04" calcext:value-type="currency">
            <text:p>91 111,04 €</text:p>
          </table:table-cell>
          <table:table-cell table:formula="of:=[.I21]" office:value-type="currency" office:currency="EUR" office:value="555.56" calcext:value-type="currency">
            <text:p>555,56 €</text:p>
          </table:table-cell>
          <table:table-cell table:formula="of:=[.H22]*0.005*1/12" office:value-type="currency" office:currency="EUR" office:value="37.9629333333333" calcext:value-type="currency">
            <text:p>37,96 €</text:p>
          </table:table-cell>
          <table:table-cell table:formula="of:=[.I22]+[.J22]" office:value-type="currency" office:currency="EUR" office:value="593.522933333333" calcext:value-type="currency">
            <text:p>593,52 €</text:p>
          </table:table-cell>
          <table:table-cell table:formula="of:=[.H22]-[.I22]" office:value-type="currency" office:currency="EUR" office:value="90555.48" calcext:value-type="currency">
            <text:p>90 555,48 €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table:formula="of:=[.P21]-[.Q21]" office:value-type="currency" office:currency="EUR" office:value="91411.6999065188" calcext:value-type="currency">
            <text:p>91 411,70 €</text:p>
          </table:table-cell>
          <table:table-cell table:formula="of:=[.S22]-[.R22]" office:value-type="currency" office:currency="EUR" office:value="538.671791705617" calcext:value-type="currency">
            <text:p>538,67 €</text:p>
          </table:table-cell>
          <table:table-cell table:formula="of:=[.P22]*0.005*1/12" office:value-type="currency" office:currency="EUR" office:value="38.0882082943828" calcext:value-type="currency">
            <text:p>38,09 €</text:p>
          </table:table-cell>
          <table:table-cell table:formula="of:=[.S21]" office:value-type="currency" office:currency="EUR" office:value="576.76" calcext:value-type="currency">
            <text:p>576,76 €</text:p>
          </table:table-cell>
          <table:table-cell table:formula="of:=[.P22]-[.Q22]" office:value-type="currency" office:currency="EUR" office:value="90873.0281148131" calcext:value-type="currency">
            <text:p>90 873,03 €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3" office:value-type="currency" office:currency="EUR" office:value="1203.25" calcext:value-type="currency">
            <text:p>1 203,25 €</text:p>
          </table:table-cell>
          <table:table-cell table:style-name="ce4" office:value-type="float" office:value="17" calcext:value-type="float">
            <text:p>17</text:p>
          </table:table-cell>
          <table:table-cell table:style-name="ce5" table:formula="of:=[.B23]*1.005^[.C23]" office:value-type="currency" office:currency="EUR" office:value="1309.72138958674" calcext:value-type="currency">
            <text:p>1 309,72 €</text:p>
          </table:table-cell>
          <table:table-cell table:style-name="ce6" office:value-type="string" calcext:value-type="string">
            <text:p>Yhteensä:</text:p>
          </table:table-cell>
          <table:table-cell/>
          <table:table-cell office:value-type="float" office:value="18" calcext:value-type="float">
            <text:p>18</text:p>
          </table:table-cell>
          <table:table-cell table:formula="of:=[.H22]-[.I22]" office:value-type="currency" office:currency="EUR" office:value="90555.48" calcext:value-type="currency">
            <text:p>90 555,48 €</text:p>
          </table:table-cell>
          <table:table-cell table:formula="of:=[.I22]" office:value-type="currency" office:currency="EUR" office:value="555.56" calcext:value-type="currency">
            <text:p>555,56 €</text:p>
          </table:table-cell>
          <table:table-cell table:formula="of:=[.H23]*0.005*1/12" office:value-type="currency" office:currency="EUR" office:value="37.73145" calcext:value-type="currency">
            <text:p>37,73 €</text:p>
          </table:table-cell>
          <table:table-cell table:formula="of:=[.I23]+[.J23]" office:value-type="currency" office:currency="EUR" office:value="593.29145" calcext:value-type="currency">
            <text:p>593,29 €</text:p>
          </table:table-cell>
          <table:table-cell table:formula="of:=[.H23]-[.I23]" office:value-type="currency" office:currency="EUR" office:value="89999.92" calcext:value-type="currency">
            <text:p>89 999,92 €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table:formula="of:=[.P22]-[.Q22]" office:value-type="currency" office:currency="EUR" office:value="90873.0281148131" calcext:value-type="currency">
            <text:p>90 873,03 €</text:p>
          </table:table-cell>
          <table:table-cell table:formula="of:=[.S23]-[.R23]" office:value-type="currency" office:currency="EUR" office:value="538.896238285495" calcext:value-type="currency">
            <text:p>538,90 €</text:p>
          </table:table-cell>
          <table:table-cell table:formula="of:=[.P23]*0.005*1/12" office:value-type="currency" office:currency="EUR" office:value="37.8637617145055" calcext:value-type="currency">
            <text:p>37,86 €</text:p>
          </table:table-cell>
          <table:table-cell table:formula="of:=[.S22]" office:value-type="currency" office:currency="EUR" office:value="576.76" calcext:value-type="currency">
            <text:p>576,76 €</text:p>
          </table:table-cell>
          <table:table-cell table:formula="of:=[.P23]-[.Q23]" office:value-type="currency" office:currency="EUR" office:value="90334.1318765276" calcext:value-type="currency">
            <text:p>90 334,13 €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3" table:formula="of:=[.B23]" office:value-type="currency" office:currency="EUR" office:value="1203.25" calcext:value-type="currency">
            <text:p>1 203,25 €</text:p>
          </table:table-cell>
          <table:table-cell table:style-name="ce4" office:value-type="float" office:value="16" calcext:value-type="float">
            <text:p>16</text:p>
          </table:table-cell>
          <table:table-cell table:style-name="ce5" table:formula="of:=[.B24]*1.005^[.C24]" office:value-type="currency" office:currency="EUR" office:value="1303.20536277287" calcext:value-type="currency">
            <text:p>1 303,21 €</text:p>
          </table:table-cell>
          <table:table-cell table:style-name="ce7" table:formula="of:=SUM([.D23:.D40])" office:value-type="currency" office:currency="EUR" office:value="22603.9993069347" calcext:value-type="currency">
            <text:p>22 604,00 €</text:p>
          </table:table-cell>
          <table:table-cell/>
          <table:table-cell office:value-type="float" office:value="19" calcext:value-type="float">
            <text:p>19</text:p>
          </table:table-cell>
          <table:table-cell table:formula="of:=[.H23]-[.I23]" office:value-type="currency" office:currency="EUR" office:value="89999.92" calcext:value-type="currency">
            <text:p>89 999,92 €</text:p>
          </table:table-cell>
          <table:table-cell table:formula="of:=[.I23]" office:value-type="currency" office:currency="EUR" office:value="555.56" calcext:value-type="currency">
            <text:p>555,56 €</text:p>
          </table:table-cell>
          <table:table-cell table:formula="of:=[.H24]*0.005*1/12" office:value-type="currency" office:currency="EUR" office:value="37.4999666666667" calcext:value-type="currency">
            <text:p>37,50 €</text:p>
          </table:table-cell>
          <table:table-cell table:formula="of:=[.I24]+[.J24]" office:value-type="currency" office:currency="EUR" office:value="593.059966666667" calcext:value-type="currency">
            <text:p>593,06 €</text:p>
          </table:table-cell>
          <table:table-cell table:formula="of:=[.H24]-[.I24]" office:value-type="currency" office:currency="EUR" office:value="89444.3600000001" calcext:value-type="currency">
            <text:p>89 444,36 €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table:formula="of:=[.P23]-[.Q23]" office:value-type="currency" office:currency="EUR" office:value="90334.1318765276" calcext:value-type="currency">
            <text:p>90 334,13 €</text:p>
          </table:table-cell>
          <table:table-cell table:formula="of:=[.S24]-[.R24]" office:value-type="currency" office:currency="EUR" office:value="539.12077838478" calcext:value-type="currency">
            <text:p>539,12 €</text:p>
          </table:table-cell>
          <table:table-cell table:formula="of:=[.P24]*0.005*1/12" office:value-type="currency" office:currency="EUR" office:value="37.6392216152198" calcext:value-type="currency">
            <text:p>37,64 €</text:p>
          </table:table-cell>
          <table:table-cell table:formula="of:=[.S23]" office:value-type="currency" office:currency="EUR" office:value="576.76" calcext:value-type="currency">
            <text:p>576,76 €</text:p>
          </table:table-cell>
          <table:table-cell table:formula="of:=[.P24]-[.Q24]" office:value-type="currency" office:currency="EUR" office:value="89795.0110981429" calcext:value-type="currency">
            <text:p>89 795,01 €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3" table:formula="of:=[.B24]" office:value-type="currency" office:currency="EUR" office:value="1203.25" calcext:value-type="currency">
            <text:p>1 203,25 €</text:p>
          </table:table-cell>
          <table:table-cell table:style-name="ce4" office:value-type="float" office:value="15" calcext:value-type="float">
            <text:p>15</text:p>
          </table:table-cell>
          <table:table-cell table:style-name="ce5" table:formula="of:=[.B25]*1.005^[.C25]" office:value-type="currency" office:currency="EUR" office:value="1296.72175400286" calcext:value-type="currency">
            <text:p>1 296,72 €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formula="of:=[.H24]-[.I24]" office:value-type="currency" office:currency="EUR" office:value="89444.3600000001" calcext:value-type="currency">
            <text:p>89 444,36 €</text:p>
          </table:table-cell>
          <table:table-cell table:formula="of:=[.I24]" office:value-type="currency" office:currency="EUR" office:value="555.56" calcext:value-type="currency">
            <text:p>555,56 €</text:p>
          </table:table-cell>
          <table:table-cell table:formula="of:=[.H25]*0.005*1/12" office:value-type="currency" office:currency="EUR" office:value="37.2684833333334" calcext:value-type="currency">
            <text:p>37,27 €</text:p>
          </table:table-cell>
          <table:table-cell table:formula="of:=[.I25]+[.J25]" office:value-type="currency" office:currency="EUR" office:value="592.828483333333" calcext:value-type="currency">
            <text:p>592,83 €</text:p>
          </table:table-cell>
          <table:table-cell table:formula="of:=[.H25]-[.I25]" office:value-type="currency" office:currency="EUR" office:value="88888.8" calcext:value-type="currency">
            <text:p>88 888,80 €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formula="of:=[.P24]-[.Q24]" office:value-type="currency" office:currency="EUR" office:value="89795.0110981429" calcext:value-type="currency">
            <text:p>89 795,01 €</text:p>
          </table:table-cell>
          <table:table-cell table:formula="of:=[.S25]-[.R25]" office:value-type="currency" office:currency="EUR" office:value="539.345412042441" calcext:value-type="currency">
            <text:p>539,35 €</text:p>
          </table:table-cell>
          <table:table-cell table:formula="of:=[.P25]*0.005*1/12" office:value-type="currency" office:currency="EUR" office:value="37.4145879575595" calcext:value-type="currency">
            <text:p>37,41 €</text:p>
          </table:table-cell>
          <table:table-cell table:formula="of:=[.S24]" office:value-type="currency" office:currency="EUR" office:value="576.76" calcext:value-type="currency">
            <text:p>576,76 €</text:p>
          </table:table-cell>
          <table:table-cell table:formula="of:=[.P25]-[.Q25]" office:value-type="currency" office:currency="EUR" office:value="89255.6656861004" calcext:value-type="currency">
            <text:p>89 255,67 €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3" table:formula="of:=[.B25]" office:value-type="currency" office:currency="EUR" office:value="1203.25" calcext:value-type="currency">
            <text:p>1 203,25 €</text:p>
          </table:table-cell>
          <table:table-cell table:style-name="ce4" office:value-type="float" office:value="14" calcext:value-type="float">
            <text:p>14</text:p>
          </table:table-cell>
          <table:table-cell table:style-name="ce5" table:formula="of:=[.B26]*1.005^[.C26]" office:value-type="currency" office:currency="EUR" office:value="1290.2704019929" calcext:value-type="currency">
            <text:p>1 290,27 €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table:formula="of:=[.H25]-[.I25]" office:value-type="currency" office:currency="EUR" office:value="88888.8" calcext:value-type="currency">
            <text:p>88 888,80 €</text:p>
          </table:table-cell>
          <table:table-cell table:formula="of:=[.I25]" office:value-type="currency" office:currency="EUR" office:value="555.56" calcext:value-type="currency">
            <text:p>555,56 €</text:p>
          </table:table-cell>
          <table:table-cell table:formula="of:=[.H26]*0.005*1/12" office:value-type="currency" office:currency="EUR" office:value="37.037" calcext:value-type="currency">
            <text:p>37,04 €</text:p>
          </table:table-cell>
          <table:table-cell table:formula="of:=[.I26]+[.J26]" office:value-type="currency" office:currency="EUR" office:value="592.597" calcext:value-type="currency">
            <text:p>592,60 €</text:p>
          </table:table-cell>
          <table:table-cell table:formula="of:=[.H26]-[.I26]" office:value-type="currency" office:currency="EUR" office:value="88333.24" calcext:value-type="currency">
            <text:p>88 333,24 €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table:formula="of:=[.P25]-[.Q25]" office:value-type="currency" office:currency="EUR" office:value="89255.6656861004" calcext:value-type="currency">
            <text:p>89 255,67 €</text:p>
          </table:table-cell>
          <table:table-cell table:formula="of:=[.S26]-[.R26]" office:value-type="currency" office:currency="EUR" office:value="539.570139297458" calcext:value-type="currency">
            <text:p>539,57 €</text:p>
          </table:table-cell>
          <table:table-cell table:formula="of:=[.P26]*0.005*1/12" office:value-type="currency" office:currency="EUR" office:value="37.1898607025418" calcext:value-type="currency">
            <text:p>37,19 €</text:p>
          </table:table-cell>
          <table:table-cell table:formula="of:=[.S25]" office:value-type="currency" office:currency="EUR" office:value="576.76" calcext:value-type="currency">
            <text:p>576,76 €</text:p>
          </table:table-cell>
          <table:table-cell table:formula="of:=[.P26]-[.Q26]" office:value-type="currency" office:currency="EUR" office:value="88716.095546803" calcext:value-type="currency">
            <text:p>88 716,10 €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table:formula="of:=[.B26]" office:value-type="currency" office:currency="EUR" office:value="1203.25" calcext:value-type="currency">
            <text:p>1 203,25 €</text:p>
          </table:table-cell>
          <table:table-cell table:style-name="ce4" office:value-type="float" office:value="13" calcext:value-type="float">
            <text:p>13</text:p>
          </table:table-cell>
          <table:table-cell table:style-name="ce5" table:formula="of:=[.B27]*1.005^[.C27]" office:value-type="currency" office:currency="EUR" office:value="1283.85114626159" calcext:value-type="currency">
            <text:p>1 283,85 €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formula="of:=[.H26]-[.I26]" office:value-type="currency" office:currency="EUR" office:value="88333.24" calcext:value-type="currency">
            <text:p>88 333,24 €</text:p>
          </table:table-cell>
          <table:table-cell table:formula="of:=[.I26]" office:value-type="currency" office:currency="EUR" office:value="555.56" calcext:value-type="currency">
            <text:p>555,56 €</text:p>
          </table:table-cell>
          <table:table-cell table:formula="of:=[.H27]*0.005*1/12" office:value-type="currency" office:currency="EUR" office:value="36.8055166666667" calcext:value-type="currency">
            <text:p>36,81 €</text:p>
          </table:table-cell>
          <table:table-cell table:formula="of:=[.I27]+[.J27]" office:value-type="currency" office:currency="EUR" office:value="592.365516666667" calcext:value-type="currency">
            <text:p>592,37 €</text:p>
          </table:table-cell>
          <table:table-cell table:formula="of:=[.H27]-[.I27]" office:value-type="currency" office:currency="EUR" office:value="87777.6800000001" calcext:value-type="currency">
            <text:p>87 777,68 €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formula="of:=[.P26]-[.Q26]" office:value-type="currency" office:currency="EUR" office:value="88716.095546803" calcext:value-type="currency">
            <text:p>88 716,10 €</text:p>
          </table:table-cell>
          <table:table-cell table:formula="of:=[.S27]-[.R27]" office:value-type="currency" office:currency="EUR" office:value="539.794960188832" calcext:value-type="currency">
            <text:p>539,79 €</text:p>
          </table:table-cell>
          <table:table-cell table:formula="of:=[.P27]*0.005*1/12" office:value-type="currency" office:currency="EUR" office:value="36.9650398111679" calcext:value-type="currency">
            <text:p>36,97 €</text:p>
          </table:table-cell>
          <table:table-cell table:formula="of:=[.S26]" office:value-type="currency" office:currency="EUR" office:value="576.76" calcext:value-type="currency">
            <text:p>576,76 €</text:p>
          </table:table-cell>
          <table:table-cell table:formula="of:=[.P27]-[.Q27]" office:value-type="currency" office:currency="EUR" office:value="88176.3005866141" calcext:value-type="currency">
            <text:p>88 176,30 €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3" table:formula="of:=[.B27]" office:value-type="currency" office:currency="EUR" office:value="1203.25" calcext:value-type="currency">
            <text:p>1 203,25 €</text:p>
          </table:table-cell>
          <table:table-cell table:style-name="ce4" office:value-type="float" office:value="12" calcext:value-type="float">
            <text:p>12</text:p>
          </table:table-cell>
          <table:table-cell table:style-name="ce5" table:formula="of:=[.B28]*1.005^[.C28]" office:value-type="currency" office:currency="EUR" office:value="1277.46382712596" calcext:value-type="currency">
            <text:p>1 277,46 €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formula="of:=[.H27]-[.I27]" office:value-type="currency" office:currency="EUR" office:value="87777.6800000001" calcext:value-type="currency">
            <text:p>87 777,68 €</text:p>
          </table:table-cell>
          <table:table-cell table:formula="of:=[.I27]" office:value-type="currency" office:currency="EUR" office:value="555.56" calcext:value-type="currency">
            <text:p>555,56 €</text:p>
          </table:table-cell>
          <table:table-cell table:formula="of:=[.H28]*0.005*1/12" office:value-type="currency" office:currency="EUR" office:value="36.5740333333334" calcext:value-type="currency">
            <text:p>36,57 €</text:p>
          </table:table-cell>
          <table:table-cell table:formula="of:=[.I28]+[.J28]" office:value-type="currency" office:currency="EUR" office:value="592.134033333333" calcext:value-type="currency">
            <text:p>592,13 €</text:p>
          </table:table-cell>
          <table:table-cell table:formula="of:=[.H28]-[.I28]" office:value-type="currency" office:currency="EUR" office:value="87222.1200000001" calcext:value-type="currency">
            <text:p>87 222,12 €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formula="of:=[.P27]-[.Q27]" office:value-type="currency" office:currency="EUR" office:value="88176.3005866141" calcext:value-type="currency">
            <text:p>88 176,30 €</text:p>
          </table:table-cell>
          <table:table-cell table:formula="of:=[.S28]-[.R28]" office:value-type="currency" office:currency="EUR" office:value="540.019874755577" calcext:value-type="currency">
            <text:p>540,02 €</text:p>
          </table:table-cell>
          <table:table-cell table:formula="of:=[.P28]*0.005*1/12" office:value-type="currency" office:currency="EUR" office:value="36.7401252444226" calcext:value-type="currency">
            <text:p>36,74 €</text:p>
          </table:table-cell>
          <table:table-cell table:formula="of:=[.S27]" office:value-type="currency" office:currency="EUR" office:value="576.76" calcext:value-type="currency">
            <text:p>576,76 €</text:p>
          </table:table-cell>
          <table:table-cell table:formula="of:=[.P28]-[.Q28]" office:value-type="currency" office:currency="EUR" office:value="87636.2807118585" calcext:value-type="currency">
            <text:p>87 636,28 €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3" table:formula="of:=[.B28]" office:value-type="currency" office:currency="EUR" office:value="1203.25" calcext:value-type="currency">
            <text:p>1 203,25 €</text:p>
          </table:table-cell>
          <table:table-cell table:style-name="ce4" office:value-type="float" office:value="11" calcext:value-type="float">
            <text:p>11</text:p>
          </table:table-cell>
          <table:table-cell table:style-name="ce5" table:formula="of:=[.B29]*1.005^[.C29]" office:value-type="currency" office:currency="EUR" office:value="1271.10828569747" calcext:value-type="currency">
            <text:p>1 271,11 €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formula="of:=[.H28]-[.I28]" office:value-type="currency" office:currency="EUR" office:value="87222.1200000001" calcext:value-type="currency">
            <text:p>87 222,12 €</text:p>
          </table:table-cell>
          <table:table-cell table:formula="of:=[.I28]" office:value-type="currency" office:currency="EUR" office:value="555.56" calcext:value-type="currency">
            <text:p>555,56 €</text:p>
          </table:table-cell>
          <table:table-cell table:formula="of:=[.H29]*0.005*1/12" office:value-type="currency" office:currency="EUR" office:value="36.34255" calcext:value-type="currency">
            <text:p>36,34 €</text:p>
          </table:table-cell>
          <table:table-cell table:formula="of:=[.I29]+[.J29]" office:value-type="currency" office:currency="EUR" office:value="591.90255" calcext:value-type="currency">
            <text:p>591,90 €</text:p>
          </table:table-cell>
          <table:table-cell table:formula="of:=[.H29]-[.I29]" office:value-type="currency" office:currency="EUR" office:value="86666.5600000001" calcext:value-type="currency">
            <text:p>86 666,56 €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formula="of:=[.P28]-[.Q28]" office:value-type="currency" office:currency="EUR" office:value="87636.2807118585" calcext:value-type="currency">
            <text:p>87 636,28 €</text:p>
          </table:table-cell>
          <table:table-cell table:formula="of:=[.S29]-[.R29]" office:value-type="currency" office:currency="EUR" office:value="540.244883036726" calcext:value-type="currency">
            <text:p>540,24 €</text:p>
          </table:table-cell>
          <table:table-cell table:formula="of:=[.P29]*0.005*1/12" office:value-type="currency" office:currency="EUR" office:value="36.5151169632744" calcext:value-type="currency">
            <text:p>36,52 €</text:p>
          </table:table-cell>
          <table:table-cell table:formula="of:=[.S28]" office:value-type="currency" office:currency="EUR" office:value="576.76" calcext:value-type="currency">
            <text:p>576,76 €</text:p>
          </table:table-cell>
          <table:table-cell table:formula="of:=[.P29]-[.Q29]" office:value-type="currency" office:currency="EUR" office:value="87096.0358288218" calcext:value-type="currency">
            <text:p>87 096,04 €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3" table:formula="of:=[.B29]" office:value-type="currency" office:currency="EUR" office:value="1203.25" calcext:value-type="currency">
            <text:p>1 203,25 €</text:p>
          </table:table-cell>
          <table:table-cell table:style-name="ce4" office:value-type="float" office:value="10" calcext:value-type="float">
            <text:p>10</text:p>
          </table:table-cell>
          <table:table-cell table:style-name="ce5" table:formula="of:=[.B30]*1.005^[.C30]" office:value-type="currency" office:currency="EUR" office:value="1264.78436387808" calcext:value-type="currency">
            <text:p>1 264,78 €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formula="of:=[.H29]-[.I29]" office:value-type="currency" office:currency="EUR" office:value="86666.5600000001" calcext:value-type="currency">
            <text:p>86 666,56 €</text:p>
          </table:table-cell>
          <table:table-cell table:formula="of:=[.I29]" office:value-type="currency" office:currency="EUR" office:value="555.56" calcext:value-type="currency">
            <text:p>555,56 €</text:p>
          </table:table-cell>
          <table:table-cell table:formula="of:=[.H30]*0.005*1/12" office:value-type="currency" office:currency="EUR" office:value="36.1110666666667" calcext:value-type="currency">
            <text:p>36,11 €</text:p>
          </table:table-cell>
          <table:table-cell table:formula="of:=[.I30]+[.J30]" office:value-type="currency" office:currency="EUR" office:value="591.671066666667" calcext:value-type="currency">
            <text:p>591,67 €</text:p>
          </table:table-cell>
          <table:table-cell table:formula="of:=[.H30]-[.I30]" office:value-type="currency" office:currency="EUR" office:value="86111.0000000001" calcext:value-type="currency">
            <text:p>86 111,00 €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formula="of:=[.P29]-[.Q29]" office:value-type="currency" office:currency="EUR" office:value="87096.0358288218" calcext:value-type="currency">
            <text:p>87 096,04 €</text:p>
          </table:table-cell>
          <table:table-cell table:formula="of:=[.S30]-[.R30]" office:value-type="currency" office:currency="EUR" office:value="540.469985071324" calcext:value-type="currency">
            <text:p>540,47 €</text:p>
          </table:table-cell>
          <table:table-cell table:formula="of:=[.P30]*0.005*1/12" office:value-type="currency" office:currency="EUR" office:value="36.2900149286758" calcext:value-type="currency">
            <text:p>36,29 €</text:p>
          </table:table-cell>
          <table:table-cell table:formula="of:=[.S29]" office:value-type="currency" office:currency="EUR" office:value="576.76" calcext:value-type="currency">
            <text:p>576,76 €</text:p>
          </table:table-cell>
          <table:table-cell table:formula="of:=[.P30]-[.Q30]" office:value-type="currency" office:currency="EUR" office:value="86555.5658437505" calcext:value-type="currency">
            <text:p>86 555,57 €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3" table:formula="of:=[.B30]" office:value-type="currency" office:currency="EUR" office:value="1203.25" calcext:value-type="currency">
            <text:p>1 203,25 €</text:p>
          </table:table-cell>
          <table:table-cell table:style-name="ce4" office:value-type="float" office:value="9" calcext:value-type="float">
            <text:p>9</text:p>
          </table:table-cell>
          <table:table-cell table:style-name="ce5" table:formula="of:=[.B31]*1.005^[.C31]" office:value-type="currency" office:currency="EUR" office:value="1258.4919043563" calcext:value-type="currency">
            <text:p>1 258,49 €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table:formula="of:=[.H30]-[.I30]" office:value-type="currency" office:currency="EUR" office:value="86111.0000000001" calcext:value-type="currency">
            <text:p>86 111,00 €</text:p>
          </table:table-cell>
          <table:table-cell table:formula="of:=[.I30]" office:value-type="currency" office:currency="EUR" office:value="555.56" calcext:value-type="currency">
            <text:p>555,56 €</text:p>
          </table:table-cell>
          <table:table-cell table:formula="of:=[.H31]*0.005*1/12" office:value-type="currency" office:currency="EUR" office:value="35.8795833333334" calcext:value-type="currency">
            <text:p>35,88 €</text:p>
          </table:table-cell>
          <table:table-cell table:formula="of:=[.I31]+[.J31]" office:value-type="currency" office:currency="EUR" office:value="591.439583333333" calcext:value-type="currency">
            <text:p>591,44 €</text:p>
          </table:table-cell>
          <table:table-cell table:formula="of:=[.H31]-[.I31]" office:value-type="currency" office:currency="EUR" office:value="85555.4400000001" calcext:value-type="currency">
            <text:p>85 555,44 €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table:formula="of:=[.P30]-[.Q30]" office:value-type="currency" office:currency="EUR" office:value="86555.5658437505" calcext:value-type="currency">
            <text:p>86 555,57 €</text:p>
          </table:table-cell>
          <table:table-cell table:formula="of:=[.S31]-[.R31]" office:value-type="currency" office:currency="EUR" office:value="540.695180898437" calcext:value-type="currency">
            <text:p>540,70 €</text:p>
          </table:table-cell>
          <table:table-cell table:formula="of:=[.P31]*0.005*1/12" office:value-type="currency" office:currency="EUR" office:value="36.0648191015627" calcext:value-type="currency">
            <text:p>36,06 €</text:p>
          </table:table-cell>
          <table:table-cell table:formula="of:=[.S30]" office:value-type="currency" office:currency="EUR" office:value="576.76" calcext:value-type="currency">
            <text:p>576,76 €</text:p>
          </table:table-cell>
          <table:table-cell table:formula="of:=[.P31]-[.Q31]" office:value-type="currency" office:currency="EUR" office:value="86014.8706628521" calcext:value-type="currency">
            <text:p>86 014,87 €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3" table:formula="of:=[.B31]" office:value-type="currency" office:currency="EUR" office:value="1203.25" calcext:value-type="currency">
            <text:p>1 203,25 €</text:p>
          </table:table-cell>
          <table:table-cell table:style-name="ce4" office:value-type="float" office:value="8" calcext:value-type="float">
            <text:p>8</text:p>
          </table:table-cell>
          <table:table-cell table:style-name="ce5" table:formula="of:=[.B32]*1.005^[.C32]" office:value-type="currency" office:currency="EUR" office:value="1252.23075060328" calcext:value-type="currency">
            <text:p>1 252,23 €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table:formula="of:=[.H31]-[.I31]" office:value-type="currency" office:currency="EUR" office:value="85555.4400000001" calcext:value-type="currency">
            <text:p>85 555,44 €</text:p>
          </table:table-cell>
          <table:table-cell table:formula="of:=[.I31]" office:value-type="currency" office:currency="EUR" office:value="555.56" calcext:value-type="currency">
            <text:p>555,56 €</text:p>
          </table:table-cell>
          <table:table-cell table:formula="of:=[.H32]*0.005*1/12" office:value-type="currency" office:currency="EUR" office:value="35.6481" calcext:value-type="currency">
            <text:p>35,65 €</text:p>
          </table:table-cell>
          <table:table-cell table:formula="of:=[.I32]+[.J32]" office:value-type="currency" office:currency="EUR" office:value="591.2081" calcext:value-type="currency">
            <text:p>591,21 €</text:p>
          </table:table-cell>
          <table:table-cell table:formula="of:=[.H32]-[.I32]" office:value-type="currency" office:currency="EUR" office:value="84999.8800000001" calcext:value-type="currency">
            <text:p>84 999,88 €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table:formula="of:=[.P31]-[.Q31]" office:value-type="currency" office:currency="EUR" office:value="86014.8706628521" calcext:value-type="currency">
            <text:p>86 014,87 €</text:p>
          </table:table-cell>
          <table:table-cell table:formula="of:=[.S32]-[.R32]" office:value-type="currency" office:currency="EUR" office:value="540.920470557145" calcext:value-type="currency">
            <text:p>540,92 €</text:p>
          </table:table-cell>
          <table:table-cell table:formula="of:=[.P32]*0.005*1/12" office:value-type="currency" office:currency="EUR" office:value="35.839529442855" calcext:value-type="currency">
            <text:p>35,84 €</text:p>
          </table:table-cell>
          <table:table-cell table:formula="of:=[.S31]" office:value-type="currency" office:currency="EUR" office:value="576.76" calcext:value-type="currency">
            <text:p>576,76 €</text:p>
          </table:table-cell>
          <table:table-cell table:formula="of:=[.P32]-[.Q32]" office:value-type="currency" office:currency="EUR" office:value="85473.9501922949" calcext:value-type="currency">
            <text:p>85 473,95 €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3" table:formula="of:=[.B32]" office:value-type="currency" office:currency="EUR" office:value="1203.25" calcext:value-type="currency">
            <text:p>1 203,25 €</text:p>
          </table:table-cell>
          <table:table-cell table:style-name="ce4" office:value-type="float" office:value="7" calcext:value-type="float">
            <text:p>7</text:p>
          </table:table-cell>
          <table:table-cell table:style-name="ce5" table:formula="of:=[.B33]*1.005^[.C33]" office:value-type="currency" office:currency="EUR" office:value="1246.00074686894" calcext:value-type="currency">
            <text:p>1 246,00 €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table:formula="of:=[.H32]-[.I32]" office:value-type="currency" office:currency="EUR" office:value="84999.8800000001" calcext:value-type="currency">
            <text:p>84 999,88 €</text:p>
          </table:table-cell>
          <table:table-cell table:formula="of:=[.I32]" office:value-type="currency" office:currency="EUR" office:value="555.56" calcext:value-type="currency">
            <text:p>555,56 €</text:p>
          </table:table-cell>
          <table:table-cell table:formula="of:=[.H33]*0.005*1/12" office:value-type="currency" office:currency="EUR" office:value="35.4166166666667" calcext:value-type="currency">
            <text:p>35,42 €</text:p>
          </table:table-cell>
          <table:table-cell table:formula="of:=[.I33]+[.J33]" office:value-type="currency" office:currency="EUR" office:value="590.976616666667" calcext:value-type="currency">
            <text:p>590,98 €</text:p>
          </table:table-cell>
          <table:table-cell table:formula="of:=[.H33]-[.I33]" office:value-type="currency" office:currency="EUR" office:value="84444.3200000001" calcext:value-type="currency">
            <text:p>84 444,32 €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table:formula="of:=[.P32]-[.Q32]" office:value-type="currency" office:currency="EUR" office:value="85473.9501922949" calcext:value-type="currency">
            <text:p>85 473,95 €</text:p>
          </table:table-cell>
          <table:table-cell table:formula="of:=[.S33]-[.R33]" office:value-type="currency" office:currency="EUR" office:value="541.145854086544" calcext:value-type="currency">
            <text:p>541,15 €</text:p>
          </table:table-cell>
          <table:table-cell table:formula="of:=[.P33]*0.005*1/12" office:value-type="currency" office:currency="EUR" office:value="35.6141459134562" calcext:value-type="currency">
            <text:p>35,61 €</text:p>
          </table:table-cell>
          <table:table-cell table:formula="of:=[.S32]" office:value-type="currency" office:currency="EUR" office:value="576.76" calcext:value-type="currency">
            <text:p>576,76 €</text:p>
          </table:table-cell>
          <table:table-cell table:formula="of:=[.P33]-[.Q33]" office:value-type="currency" office:currency="EUR" office:value="84932.8043382084" calcext:value-type="currency">
            <text:p>84 932,80 €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3" table:formula="of:=[.B33]" office:value-type="currency" office:currency="EUR" office:value="1203.25" calcext:value-type="currency">
            <text:p>1 203,25 €</text:p>
          </table:table-cell>
          <table:table-cell table:style-name="ce4" office:value-type="float" office:value="6" calcext:value-type="float">
            <text:p>6</text:p>
          </table:table-cell>
          <table:table-cell table:style-name="ce5" table:formula="of:=[.B34]*1.005^[.C34]" office:value-type="currency" office:currency="EUR" office:value="1239.80173817805" calcext:value-type="currency">
            <text:p>1 239,80 €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 table:formula="of:=[.H33]-[.I33]" office:value-type="currency" office:currency="EUR" office:value="84444.3200000001" calcext:value-type="currency">
            <text:p>84 444,32 €</text:p>
          </table:table-cell>
          <table:table-cell table:formula="of:=[.I33]" office:value-type="currency" office:currency="EUR" office:value="555.56" calcext:value-type="currency">
            <text:p>555,56 €</text:p>
          </table:table-cell>
          <table:table-cell table:formula="of:=[.H34]*0.005*1/12" office:value-type="currency" office:currency="EUR" office:value="35.1851333333334" calcext:value-type="currency">
            <text:p>35,19 €</text:p>
          </table:table-cell>
          <table:table-cell table:formula="of:=[.I34]+[.J34]" office:value-type="currency" office:currency="EUR" office:value="590.745133333333" calcext:value-type="currency">
            <text:p>590,75 €</text:p>
          </table:table-cell>
          <table:table-cell table:formula="of:=[.H34]-[.I34]" office:value-type="currency" office:currency="EUR" office:value="83888.7600000001" calcext:value-type="currency">
            <text:p>83 888,76 €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 table:formula="of:=[.P33]-[.Q33]" office:value-type="currency" office:currency="EUR" office:value="84932.8043382084" calcext:value-type="currency">
            <text:p>84 932,80 €</text:p>
          </table:table-cell>
          <table:table-cell table:formula="of:=[.S34]-[.R34]" office:value-type="currency" office:currency="EUR" office:value="541.371331525747" calcext:value-type="currency">
            <text:p>541,37 €</text:p>
          </table:table-cell>
          <table:table-cell table:formula="of:=[.P34]*0.005*1/12" office:value-type="currency" office:currency="EUR" office:value="35.3886684742535" calcext:value-type="currency">
            <text:p>35,39 €</text:p>
          </table:table-cell>
          <table:table-cell table:formula="of:=[.S33]" office:value-type="currency" office:currency="EUR" office:value="576.76" calcext:value-type="currency">
            <text:p>576,76 €</text:p>
          </table:table-cell>
          <table:table-cell table:formula="of:=[.P34]-[.Q34]" office:value-type="currency" office:currency="EUR" office:value="84391.4330066826" calcext:value-type="currency">
            <text:p>84 391,43 €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3" table:formula="of:=[.B34]" office:value-type="currency" office:currency="EUR" office:value="1203.25" calcext:value-type="currency">
            <text:p>1 203,25 €</text:p>
          </table:table-cell>
          <table:table-cell table:style-name="ce4" office:value-type="float" office:value="5" calcext:value-type="float">
            <text:p>5</text:p>
          </table:table-cell>
          <table:table-cell table:style-name="ce5" table:formula="of:=[.B35]*1.005^[.C35]" office:value-type="currency" office:currency="EUR" office:value="1233.63357032642" calcext:value-type="currency">
            <text:p>1 233,63 €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formula="of:=[.H34]-[.I34]" office:value-type="currency" office:currency="EUR" office:value="83888.7600000001" calcext:value-type="currency">
            <text:p>83 888,76 €</text:p>
          </table:table-cell>
          <table:table-cell table:formula="of:=[.I34]" office:value-type="currency" office:currency="EUR" office:value="555.56" calcext:value-type="currency">
            <text:p>555,56 €</text:p>
          </table:table-cell>
          <table:table-cell table:formula="of:=[.H35]*0.005*1/12" office:value-type="currency" office:currency="EUR" office:value="34.95365" calcext:value-type="currency">
            <text:p>34,95 €</text:p>
          </table:table-cell>
          <table:table-cell table:formula="of:=[.I35]+[.J35]" office:value-type="currency" office:currency="EUR" office:value="590.51365" calcext:value-type="currency">
            <text:p>590,51 €</text:p>
          </table:table-cell>
          <table:table-cell table:formula="of:=[.H35]-[.I35]" office:value-type="currency" office:currency="EUR" office:value="83333.2000000001" calcext:value-type="currency">
            <text:p>83 333,20 €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formula="of:=[.P34]-[.Q34]" office:value-type="currency" office:currency="EUR" office:value="84391.4330066826" calcext:value-type="currency">
            <text:p>84 391,43 €</text:p>
          </table:table-cell>
          <table:table-cell table:formula="of:=[.S35]-[.R35]" office:value-type="currency" office:currency="EUR" office:value="541.596902913882" calcext:value-type="currency">
            <text:p>541,60 €</text:p>
          </table:table-cell>
          <table:table-cell table:formula="of:=[.P35]*0.005*1/12" office:value-type="currency" office:currency="EUR" office:value="35.1630970861178" calcext:value-type="currency">
            <text:p>35,16 €</text:p>
          </table:table-cell>
          <table:table-cell table:formula="of:=[.S34]" office:value-type="currency" office:currency="EUR" office:value="576.76" calcext:value-type="currency">
            <text:p>576,76 €</text:p>
          </table:table-cell>
          <table:table-cell table:formula="of:=[.P35]-[.Q35]" office:value-type="currency" office:currency="EUR" office:value="83849.8361037688" calcext:value-type="currency">
            <text:p>83 849,84 €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3" table:formula="of:=[.B35]" office:value-type="currency" office:currency="EUR" office:value="1203.25" calcext:value-type="currency">
            <text:p>1 203,25 €</text:p>
          </table:table-cell>
          <table:table-cell table:style-name="ce4" office:value-type="float" office:value="4" calcext:value-type="float">
            <text:p>4</text:p>
          </table:table-cell>
          <table:table-cell table:style-name="ce5" table:formula="of:=[.B36]*1.005^[.C36]" office:value-type="currency" office:currency="EUR" office:value="1227.49608987703" calcext:value-type="currency">
            <text:p>1 227,50 €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table:formula="of:=[.H35]-[.I35]" office:value-type="currency" office:currency="EUR" office:value="83333.2000000001" calcext:value-type="currency">
            <text:p>83 333,20 €</text:p>
          </table:table-cell>
          <table:table-cell table:formula="of:=[.I35]" office:value-type="currency" office:currency="EUR" office:value="555.56" calcext:value-type="currency">
            <text:p>555,56 €</text:p>
          </table:table-cell>
          <table:table-cell table:formula="of:=[.H36]*0.005*1/12" office:value-type="currency" office:currency="EUR" office:value="34.7221666666667" calcext:value-type="currency">
            <text:p>34,72 €</text:p>
          </table:table-cell>
          <table:table-cell table:formula="of:=[.I36]+[.J36]" office:value-type="currency" office:currency="EUR" office:value="590.282166666667" calcext:value-type="currency">
            <text:p>590,28 €</text:p>
          </table:table-cell>
          <table:table-cell table:formula="of:=[.H36]-[.I36]" office:value-type="currency" office:currency="EUR" office:value="82777.6400000001" calcext:value-type="currency">
            <text:p>82 777,64 €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table:formula="of:=[.P35]-[.Q35]" office:value-type="currency" office:currency="EUR" office:value="83849.8361037688" calcext:value-type="currency">
            <text:p>83 849,84 €</text:p>
          </table:table-cell>
          <table:table-cell table:formula="of:=[.S36]-[.R36]" office:value-type="currency" office:currency="EUR" office:value="541.822568290096" calcext:value-type="currency">
            <text:p>541,82 €</text:p>
          </table:table-cell>
          <table:table-cell table:formula="of:=[.P36]*0.005*1/12" office:value-type="currency" office:currency="EUR" office:value="34.9374317099036" calcext:value-type="currency">
            <text:p>34,94 €</text:p>
          </table:table-cell>
          <table:table-cell table:formula="of:=[.S35]" office:value-type="currency" office:currency="EUR" office:value="576.76" calcext:value-type="currency">
            <text:p>576,76 €</text:p>
          </table:table-cell>
          <table:table-cell table:formula="of:=[.P36]-[.Q36]" office:value-type="currency" office:currency="EUR" office:value="83308.0135354787" calcext:value-type="currency">
            <text:p>83 308,01 €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3" table:formula="of:=[.B36]" office:value-type="currency" office:currency="EUR" office:value="1203.25" calcext:value-type="currency">
            <text:p>1 203,25 €</text:p>
          </table:table-cell>
          <table:table-cell table:style-name="ce4" office:value-type="float" office:value="3" calcext:value-type="float">
            <text:p>3</text:p>
          </table:table-cell>
          <table:table-cell table:style-name="ce5" table:formula="of:=[.B37]*1.005^[.C37]" office:value-type="currency" office:currency="EUR" office:value="1221.38914415625" calcext:value-type="currency">
            <text:p>1 221,39 €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 table:formula="of:=[.H36]-[.I36]" office:value-type="currency" office:currency="EUR" office:value="82777.6400000001" calcext:value-type="currency">
            <text:p>82 777,64 €</text:p>
          </table:table-cell>
          <table:table-cell table:formula="of:=[.I36]" office:value-type="currency" office:currency="EUR" office:value="555.56" calcext:value-type="currency">
            <text:p>555,56 €</text:p>
          </table:table-cell>
          <table:table-cell table:formula="of:=[.H37]*0.005*1/12" office:value-type="currency" office:currency="EUR" office:value="34.4906833333334" calcext:value-type="currency">
            <text:p>34,49 €</text:p>
          </table:table-cell>
          <table:table-cell table:formula="of:=[.I37]+[.J37]" office:value-type="currency" office:currency="EUR" office:value="590.050683333333" calcext:value-type="currency">
            <text:p>590,05 €</text:p>
          </table:table-cell>
          <table:table-cell table:formula="of:=[.H37]-[.I37]" office:value-type="currency" office:currency="EUR" office:value="82222.0800000001" calcext:value-type="currency">
            <text:p>82 222,08 €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 table:formula="of:=[.P36]-[.Q36]" office:value-type="currency" office:currency="EUR" office:value="83308.0135354787" calcext:value-type="currency">
            <text:p>83 308,01 €</text:p>
          </table:table-cell>
          <table:table-cell table:formula="of:=[.S37]-[.R37]" office:value-type="currency" office:currency="EUR" office:value="542.048327693551" calcext:value-type="currency">
            <text:p>542,05 €</text:p>
          </table:table-cell>
          <table:table-cell table:formula="of:=[.P37]*0.005*1/12" office:value-type="currency" office:currency="EUR" office:value="34.7116723064494" calcext:value-type="currency">
            <text:p>34,71 €</text:p>
          </table:table-cell>
          <table:table-cell table:formula="of:=[.S36]" office:value-type="currency" office:currency="EUR" office:value="576.76" calcext:value-type="currency">
            <text:p>576,76 €</text:p>
          </table:table-cell>
          <table:table-cell table:formula="of:=[.P37]-[.Q37]" office:value-type="currency" office:currency="EUR" office:value="82765.9652077851" calcext:value-type="currency">
            <text:p>82 765,97 €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3" table:formula="of:=[.B37]" office:value-type="currency" office:currency="EUR" office:value="1203.25" calcext:value-type="currency">
            <text:p>1 203,25 €</text:p>
          </table:table-cell>
          <table:table-cell table:style-name="ce4" office:value-type="float" office:value="2" calcext:value-type="float">
            <text:p>2</text:p>
          </table:table-cell>
          <table:table-cell table:style-name="ce5" table:formula="of:=[.B38]*1.005^[.C38]" office:value-type="currency" office:currency="EUR" office:value="1215.31258125" calcext:value-type="currency">
            <text:p>1 215,31 €</text:p>
          </table:table-cell>
          <table:table-cell table:number-columns-repeated="2"/>
          <table:table-cell office:value-type="float" office:value="33" calcext:value-type="float">
            <text:p>33</text:p>
          </table:table-cell>
          <table:table-cell table:formula="of:=[.H37]-[.I37]" office:value-type="currency" office:currency="EUR" office:value="82222.0800000001" calcext:value-type="currency">
            <text:p>82 222,08 €</text:p>
          </table:table-cell>
          <table:table-cell table:formula="of:=[.I37]" office:value-type="currency" office:currency="EUR" office:value="555.56" calcext:value-type="currency">
            <text:p>555,56 €</text:p>
          </table:table-cell>
          <table:table-cell table:formula="of:=[.H38]*0.005*1/12" office:value-type="currency" office:currency="EUR" office:value="34.2592" calcext:value-type="currency">
            <text:p>34,26 €</text:p>
          </table:table-cell>
          <table:table-cell table:formula="of:=[.I38]+[.J38]" office:value-type="currency" office:currency="EUR" office:value="589.8192" calcext:value-type="currency">
            <text:p>589,82 €</text:p>
          </table:table-cell>
          <table:table-cell table:formula="of:=[.H38]-[.I38]" office:value-type="currency" office:currency="EUR" office:value="81666.5200000001" calcext:value-type="currency">
            <text:p>81 666,52 €</text:p>
          </table:table-cell>
          <table:table-cell table:number-columns-repeated="2"/>
          <table:table-cell office:value-type="float" office:value="33" calcext:value-type="float">
            <text:p>33</text:p>
          </table:table-cell>
          <table:table-cell table:formula="of:=[.P37]-[.Q37]" office:value-type="currency" office:currency="EUR" office:value="82765.9652077851" calcext:value-type="currency">
            <text:p>82 765,97 €</text:p>
          </table:table-cell>
          <table:table-cell table:formula="of:=[.S38]-[.R38]" office:value-type="currency" office:currency="EUR" office:value="542.274181163423" calcext:value-type="currency">
            <text:p>542,27 €</text:p>
          </table:table-cell>
          <table:table-cell table:formula="of:=[.P38]*0.005*1/12" office:value-type="currency" office:currency="EUR" office:value="34.4858188365771" calcext:value-type="currency">
            <text:p>34,49 €</text:p>
          </table:table-cell>
          <table:table-cell table:formula="of:=[.S37]" office:value-type="currency" office:currency="EUR" office:value="576.76" calcext:value-type="currency">
            <text:p>576,76 €</text:p>
          </table:table-cell>
          <table:table-cell table:formula="of:=[.P38]-[.Q38]" office:value-type="currency" office:currency="EUR" office:value="82223.6910266217" calcext:value-type="currency">
            <text:p>82 223,69 €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3" table:formula="of:=[.B38]" office:value-type="currency" office:currency="EUR" office:value="1203.25" calcext:value-type="currency">
            <text:p>1 203,25 €</text:p>
          </table:table-cell>
          <table:table-cell table:style-name="ce4" office:value-type="float" office:value="1" calcext:value-type="float">
            <text:p>1</text:p>
          </table:table-cell>
          <table:table-cell table:style-name="ce5" table:formula="of:=[.B39]*1.005^[.C39]" office:value-type="currency" office:currency="EUR" office:value="1209.26625" calcext:value-type="currency">
            <text:p>1 209,27 €</text:p>
          </table:table-cell>
          <table:table-cell table:number-columns-repeated="2"/>
          <table:table-cell office:value-type="float" office:value="34" calcext:value-type="float">
            <text:p>34</text:p>
          </table:table-cell>
          <table:table-cell table:formula="of:=[.H38]-[.I38]" office:value-type="currency" office:currency="EUR" office:value="81666.5200000001" calcext:value-type="currency">
            <text:p>81 666,52 €</text:p>
          </table:table-cell>
          <table:table-cell table:formula="of:=[.I38]" office:value-type="currency" office:currency="EUR" office:value="555.56" calcext:value-type="currency">
            <text:p>555,56 €</text:p>
          </table:table-cell>
          <table:table-cell table:formula="of:=[.H39]*0.005*1/12" office:value-type="currency" office:currency="EUR" office:value="34.0277166666667" calcext:value-type="currency">
            <text:p>34,03 €</text:p>
          </table:table-cell>
          <table:table-cell table:formula="of:=[.I39]+[.J39]" office:value-type="currency" office:currency="EUR" office:value="589.587716666667" calcext:value-type="currency">
            <text:p>589,59 €</text:p>
          </table:table-cell>
          <table:table-cell table:formula="of:=[.H39]-[.I39]" office:value-type="currency" office:currency="EUR" office:value="81110.9600000001" calcext:value-type="currency">
            <text:p>81 110,96 €</text:p>
          </table:table-cell>
          <table:table-cell table:number-columns-repeated="2"/>
          <table:table-cell office:value-type="float" office:value="34" calcext:value-type="float">
            <text:p>34</text:p>
          </table:table-cell>
          <table:table-cell table:formula="of:=[.P38]-[.Q38]" office:value-type="currency" office:currency="EUR" office:value="82223.6910266217" calcext:value-type="currency">
            <text:p>82 223,69 €</text:p>
          </table:table-cell>
          <table:table-cell table:formula="of:=[.S39]-[.R39]" office:value-type="currency" office:currency="EUR" office:value="542.500128738908" calcext:value-type="currency">
            <text:p>542,50 €</text:p>
          </table:table-cell>
          <table:table-cell table:formula="of:=[.P39]*0.005*1/12" office:value-type="currency" office:currency="EUR" office:value="34.2598712610924" calcext:value-type="currency">
            <text:p>34,26 €</text:p>
          </table:table-cell>
          <table:table-cell table:formula="of:=[.S38]" office:value-type="currency" office:currency="EUR" office:value="576.76" calcext:value-type="currency">
            <text:p>576,76 €</text:p>
          </table:table-cell>
          <table:table-cell table:formula="of:=[.P39]-[.Q39]" office:value-type="currency" office:currency="EUR" office:value="81681.1908978828" calcext:value-type="currency">
            <text:p>81 681,19 €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3" table:formula="of:=[.B39]" office:value-type="currency" office:currency="EUR" office:value="1203.25" calcext:value-type="currency">
            <text:p>1 203,25 €</text:p>
          </table:table-cell>
          <table:table-cell table:style-name="ce4" office:value-type="float" office:value="0" calcext:value-type="float">
            <text:p>0</text:p>
          </table:table-cell>
          <table:table-cell table:style-name="ce5" table:formula="of:=[.B40]*1.005^[.C40]" office:value-type="currency" office:currency="EUR" office:value="1203.25" calcext:value-type="currency">
            <text:p>1 203,25 €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table:formula="of:=[.H39]-[.I39]" office:value-type="currency" office:currency="EUR" office:value="81110.9600000001" calcext:value-type="currency">
            <text:p>81 110,96 €</text:p>
          </table:table-cell>
          <table:table-cell table:formula="of:=[.I39]" office:value-type="currency" office:currency="EUR" office:value="555.56" calcext:value-type="currency">
            <text:p>555,56 €</text:p>
          </table:table-cell>
          <table:table-cell table:formula="of:=[.H40]*0.005*1/12" office:value-type="currency" office:currency="EUR" office:value="33.7962333333334" calcext:value-type="currency">
            <text:p>33,80 €</text:p>
          </table:table-cell>
          <table:table-cell table:formula="of:=[.I40]+[.J40]" office:value-type="currency" office:currency="EUR" office:value="589.356233333333" calcext:value-type="currency">
            <text:p>589,36 €</text:p>
          </table:table-cell>
          <table:table-cell table:formula="of:=[.H40]-[.I40]" office:value-type="currency" office:currency="EUR" office:value="80555.4000000001" calcext:value-type="currency">
            <text:p>80 555,40 €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table:formula="of:=[.P39]-[.Q39]" office:value-type="currency" office:currency="EUR" office:value="81681.1908978828" calcext:value-type="currency">
            <text:p>81 681,19 €</text:p>
          </table:table-cell>
          <table:table-cell table:formula="of:=[.S40]-[.R40]" office:value-type="currency" office:currency="EUR" office:value="542.726170459216" calcext:value-type="currency">
            <text:p>542,73 €</text:p>
          </table:table-cell>
          <table:table-cell table:formula="of:=[.P40]*0.005*1/12" office:value-type="currency" office:currency="EUR" office:value="34.0338295407845" calcext:value-type="currency">
            <text:p>34,03 €</text:p>
          </table:table-cell>
          <table:table-cell table:formula="of:=[.S39]" office:value-type="currency" office:currency="EUR" office:value="576.76" calcext:value-type="currency">
            <text:p>576,76 €</text:p>
          </table:table-cell>
          <table:table-cell table:formula="of:=[.P40]-[.Q40]" office:value-type="currency" office:currency="EUR" office:value="81138.4647274236" calcext:value-type="currency">
            <text:p>81 138,46 €</text:p>
          </table:table-cell>
        </table:table-row>
        <table:table-row table:style-name="ro1">
          <table:table-cell table:number-columns-repeated="6"/>
          <table:table-cell office:value-type="float" office:value="36" calcext:value-type="float">
            <text:p>36</text:p>
          </table:table-cell>
          <table:table-cell table:formula="of:=[.H40]-[.I40]" office:value-type="currency" office:currency="EUR" office:value="80555.4000000001" calcext:value-type="currency">
            <text:p>80 555,40 €</text:p>
          </table:table-cell>
          <table:table-cell table:formula="of:=[.I40]" office:value-type="currency" office:currency="EUR" office:value="555.56" calcext:value-type="currency">
            <text:p>555,56 €</text:p>
          </table:table-cell>
          <table:table-cell table:formula="of:=[.H41]*0.005*1/12" office:value-type="currency" office:currency="EUR" office:value="33.56475" calcext:value-type="currency">
            <text:p>33,56 €</text:p>
          </table:table-cell>
          <table:table-cell table:formula="of:=[.I41]+[.J41]" office:value-type="currency" office:currency="EUR" office:value="589.12475" calcext:value-type="currency">
            <text:p>589,12 €</text:p>
          </table:table-cell>
          <table:table-cell table:formula="of:=[.H41]-[.I41]" office:value-type="currency" office:currency="EUR" office:value="79999.8400000001" calcext:value-type="currency">
            <text:p>79 999,84 €</text:p>
          </table:table-cell>
          <table:table-cell table:number-columns-repeated="2"/>
          <table:table-cell office:value-type="float" office:value="36" calcext:value-type="float">
            <text:p>36</text:p>
          </table:table-cell>
          <table:table-cell table:formula="of:=[.P40]-[.Q40]" office:value-type="currency" office:currency="EUR" office:value="81138.4647274236" calcext:value-type="currency">
            <text:p>81 138,46 €</text:p>
          </table:table-cell>
          <table:table-cell table:formula="of:=[.S41]-[.R41]" office:value-type="currency" office:currency="EUR" office:value="542.952306363573" calcext:value-type="currency">
            <text:p>542,95 €</text:p>
          </table:table-cell>
          <table:table-cell table:formula="of:=[.P41]*0.005*1/12" office:value-type="currency" office:currency="EUR" office:value="33.8076936364265" calcext:value-type="currency">
            <text:p>33,81 €</text:p>
          </table:table-cell>
          <table:table-cell table:formula="of:=[.S40]" office:value-type="currency" office:currency="EUR" office:value="576.76" calcext:value-type="currency">
            <text:p>576,76 €</text:p>
          </table:table-cell>
          <table:table-cell table:formula="of:=[.P41]-[.Q41]" office:value-type="currency" office:currency="EUR" office:value="80595.51242106" calcext:value-type="currency">
            <text:p>80 595,51 €</text:p>
          </table:table-cell>
        </table:table-row>
        <table:table-row table:style-name="ro1">
          <table:table-cell table:number-columns-repeated="6"/>
          <table:table-cell office:value-type="float" office:value="37" calcext:value-type="float">
            <text:p>37</text:p>
          </table:table-cell>
          <table:table-cell table:formula="of:=[.H41]-[.I41]" office:value-type="currency" office:currency="EUR" office:value="79999.8400000001" calcext:value-type="currency">
            <text:p>79 999,84 €</text:p>
          </table:table-cell>
          <table:table-cell table:formula="of:=[.I41]" office:value-type="currency" office:currency="EUR" office:value="555.56" calcext:value-type="currency">
            <text:p>555,56 €</text:p>
          </table:table-cell>
          <table:table-cell table:formula="of:=[.H42]*0.005*1/12" office:value-type="currency" office:currency="EUR" office:value="33.3332666666667" calcext:value-type="currency">
            <text:p>33,33 €</text:p>
          </table:table-cell>
          <table:table-cell table:formula="of:=[.I42]+[.J42]" office:value-type="currency" office:currency="EUR" office:value="588.893266666667" calcext:value-type="currency">
            <text:p>588,89 €</text:p>
          </table:table-cell>
          <table:table-cell table:formula="of:=[.H42]-[.I42]" office:value-type="currency" office:currency="EUR" office:value="79444.2800000001" calcext:value-type="currency">
            <text:p>79 444,28 €</text:p>
          </table:table-cell>
          <table:table-cell table:number-columns-repeated="2"/>
          <table:table-cell office:value-type="float" office:value="37" calcext:value-type="float">
            <text:p>37</text:p>
          </table:table-cell>
          <table:table-cell table:formula="of:=[.P41]-[.Q41]" office:value-type="currency" office:currency="EUR" office:value="80595.51242106" calcext:value-type="currency">
            <text:p>80 595,51 €</text:p>
          </table:table-cell>
          <table:table-cell table:formula="of:=[.S42]-[.R42]" office:value-type="currency" office:currency="EUR" office:value="543.178536491225" calcext:value-type="currency">
            <text:p>543,18 €</text:p>
          </table:table-cell>
          <table:table-cell table:formula="of:=[.P42]*0.005*1/12" office:value-type="currency" office:currency="EUR" office:value="33.581463508775" calcext:value-type="currency">
            <text:p>33,58 €</text:p>
          </table:table-cell>
          <table:table-cell table:formula="of:=[.S41]" office:value-type="currency" office:currency="EUR" office:value="576.76" calcext:value-type="currency">
            <text:p>576,76 €</text:p>
          </table:table-cell>
          <table:table-cell table:formula="of:=[.P42]-[.Q42]" office:value-type="currency" office:currency="EUR" office:value="80052.3338845688" calcext:value-type="currency">
            <text:p>80 052,33 €</text:p>
          </table:table-cell>
        </table:table-row>
        <table:table-row table:style-name="ro1">
          <table:table-cell table:number-columns-repeated="6"/>
          <table:table-cell office:value-type="float" office:value="38" calcext:value-type="float">
            <text:p>38</text:p>
          </table:table-cell>
          <table:table-cell table:formula="of:=[.H42]-[.I42]" office:value-type="currency" office:currency="EUR" office:value="79444.2800000001" calcext:value-type="currency">
            <text:p>79 444,28 €</text:p>
          </table:table-cell>
          <table:table-cell table:formula="of:=[.I42]" office:value-type="currency" office:currency="EUR" office:value="555.56" calcext:value-type="currency">
            <text:p>555,56 €</text:p>
          </table:table-cell>
          <table:table-cell table:formula="of:=[.H43]*0.005*1/12" office:value-type="currency" office:currency="EUR" office:value="33.1017833333334" calcext:value-type="currency">
            <text:p>33,10 €</text:p>
          </table:table-cell>
          <table:table-cell table:formula="of:=[.I43]+[.J43]" office:value-type="currency" office:currency="EUR" office:value="588.661783333333" calcext:value-type="currency">
            <text:p>588,66 €</text:p>
          </table:table-cell>
          <table:table-cell table:formula="of:=[.H43]-[.I43]" office:value-type="currency" office:currency="EUR" office:value="78888.7200000001" calcext:value-type="currency">
            <text:p>78 888,72 €</text:p>
          </table:table-cell>
          <table:table-cell table:number-columns-repeated="2"/>
          <table:table-cell office:value-type="float" office:value="38" calcext:value-type="float">
            <text:p>38</text:p>
          </table:table-cell>
          <table:table-cell table:formula="of:=[.P42]-[.Q42]" office:value-type="currency" office:currency="EUR" office:value="80052.3338845688" calcext:value-type="currency">
            <text:p>80 052,33 €</text:p>
          </table:table-cell>
          <table:table-cell table:formula="of:=[.S43]-[.R43]" office:value-type="currency" office:currency="EUR" office:value="543.40486088143" calcext:value-type="currency">
            <text:p>543,40 €</text:p>
          </table:table-cell>
          <table:table-cell table:formula="of:=[.P43]*0.005*1/12" office:value-type="currency" office:currency="EUR" office:value="33.3551391185703" calcext:value-type="currency">
            <text:p>33,36 €</text:p>
          </table:table-cell>
          <table:table-cell table:formula="of:=[.S42]" office:value-type="currency" office:currency="EUR" office:value="576.76" calcext:value-type="currency">
            <text:p>576,76 €</text:p>
          </table:table-cell>
          <table:table-cell table:formula="of:=[.P43]-[.Q43]" office:value-type="currency" office:currency="EUR" office:value="79508.9290236874" calcext:value-type="currency">
            <text:p>79 508,93 €</text:p>
          </table:table-cell>
        </table:table-row>
        <table:table-row table:style-name="ro1">
          <table:table-cell table:number-columns-repeated="6"/>
          <table:table-cell office:value-type="float" office:value="39" calcext:value-type="float">
            <text:p>39</text:p>
          </table:table-cell>
          <table:table-cell table:formula="of:=[.H43]-[.I43]" office:value-type="currency" office:currency="EUR" office:value="78888.7200000001" calcext:value-type="currency">
            <text:p>78 888,72 €</text:p>
          </table:table-cell>
          <table:table-cell table:formula="of:=[.I43]" office:value-type="currency" office:currency="EUR" office:value="555.56" calcext:value-type="currency">
            <text:p>555,56 €</text:p>
          </table:table-cell>
          <table:table-cell table:formula="of:=[.H44]*0.005*1/12" office:value-type="currency" office:currency="EUR" office:value="32.8703" calcext:value-type="currency">
            <text:p>32,87 €</text:p>
          </table:table-cell>
          <table:table-cell table:formula="of:=[.I44]+[.J44]" office:value-type="currency" office:currency="EUR" office:value="588.4303" calcext:value-type="currency">
            <text:p>588,43 €</text:p>
          </table:table-cell>
          <table:table-cell table:formula="of:=[.H44]-[.I44]" office:value-type="currency" office:currency="EUR" office:value="78333.1600000001" calcext:value-type="currency">
            <text:p>78 333,16 €</text:p>
          </table:table-cell>
          <table:table-cell table:number-columns-repeated="2"/>
          <table:table-cell office:value-type="float" office:value="39" calcext:value-type="float">
            <text:p>39</text:p>
          </table:table-cell>
          <table:table-cell table:formula="of:=[.P43]-[.Q43]" office:value-type="currency" office:currency="EUR" office:value="79508.9290236874" calcext:value-type="currency">
            <text:p>79 508,93 €</text:p>
          </table:table-cell>
          <table:table-cell table:formula="of:=[.S44]-[.R44]" office:value-type="currency" office:currency="EUR" office:value="543.631279573464" calcext:value-type="currency">
            <text:p>543,63 €</text:p>
          </table:table-cell>
          <table:table-cell table:formula="of:=[.P44]*0.005*1/12" office:value-type="currency" office:currency="EUR" office:value="33.1287204265364" calcext:value-type="currency">
            <text:p>33,13 €</text:p>
          </table:table-cell>
          <table:table-cell table:formula="of:=[.S43]" office:value-type="currency" office:currency="EUR" office:value="576.76" calcext:value-type="currency">
            <text:p>576,76 €</text:p>
          </table:table-cell>
          <table:table-cell table:formula="of:=[.P44]-[.Q44]" office:value-type="currency" office:currency="EUR" office:value="78965.2977441139" calcext:value-type="currency">
            <text:p>78 965,30 €</text:p>
          </table:table-cell>
        </table:table-row>
        <table:table-row table:style-name="ro1">
          <table:table-cell table:number-columns-repeated="6"/>
          <table:table-cell office:value-type="float" office:value="40" calcext:value-type="float">
            <text:p>40</text:p>
          </table:table-cell>
          <table:table-cell table:formula="of:=[.H44]-[.I44]" office:value-type="currency" office:currency="EUR" office:value="78333.1600000001" calcext:value-type="currency">
            <text:p>78 333,16 €</text:p>
          </table:table-cell>
          <table:table-cell table:formula="of:=[.I44]" office:value-type="currency" office:currency="EUR" office:value="555.56" calcext:value-type="currency">
            <text:p>555,56 €</text:p>
          </table:table-cell>
          <table:table-cell table:formula="of:=[.H45]*0.005*1/12" office:value-type="currency" office:currency="EUR" office:value="32.6388166666667" calcext:value-type="currency">
            <text:p>32,64 €</text:p>
          </table:table-cell>
          <table:table-cell table:formula="of:=[.I45]+[.J45]" office:value-type="currency" office:currency="EUR" office:value="588.198816666667" calcext:value-type="currency">
            <text:p>588,20 €</text:p>
          </table:table-cell>
          <table:table-cell table:formula="of:=[.H45]-[.I45]" office:value-type="currency" office:currency="EUR" office:value="77777.6000000001" calcext:value-type="currency">
            <text:p>77 777,60 €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table:formula="of:=[.P44]-[.Q44]" office:value-type="currency" office:currency="EUR" office:value="78965.2977441139" calcext:value-type="currency">
            <text:p>78 965,30 €</text:p>
          </table:table-cell>
          <table:table-cell table:formula="of:=[.S45]-[.R45]" office:value-type="currency" office:currency="EUR" office:value="543.857792606619" calcext:value-type="currency">
            <text:p>543,86 €</text:p>
          </table:table-cell>
          <table:table-cell table:formula="of:=[.P45]*0.005*1/12" office:value-type="currency" office:currency="EUR" office:value="32.9022073933808" calcext:value-type="currency">
            <text:p>32,90 €</text:p>
          </table:table-cell>
          <table:table-cell table:formula="of:=[.S44]" office:value-type="currency" office:currency="EUR" office:value="576.76" calcext:value-type="currency">
            <text:p>576,76 €</text:p>
          </table:table-cell>
          <table:table-cell table:formula="of:=[.P45]-[.Q45]" office:value-type="currency" office:currency="EUR" office:value="78421.4399515073" calcext:value-type="currency">
            <text:p>78 421,44 €</text:p>
          </table:table-cell>
        </table:table-row>
        <table:table-row table:style-name="ro1">
          <table:table-cell table:number-columns-repeated="6"/>
          <table:table-cell office:value-type="float" office:value="41" calcext:value-type="float">
            <text:p>41</text:p>
          </table:table-cell>
          <table:table-cell table:formula="of:=[.H45]-[.I45]" office:value-type="currency" office:currency="EUR" office:value="77777.6000000001" calcext:value-type="currency">
            <text:p>77 777,60 €</text:p>
          </table:table-cell>
          <table:table-cell table:formula="of:=[.I45]" office:value-type="currency" office:currency="EUR" office:value="555.56" calcext:value-type="currency">
            <text:p>555,56 €</text:p>
          </table:table-cell>
          <table:table-cell table:formula="of:=[.H46]*0.005*1/12" office:value-type="currency" office:currency="EUR" office:value="32.4073333333334" calcext:value-type="currency">
            <text:p>32,41 €</text:p>
          </table:table-cell>
          <table:table-cell table:formula="of:=[.I46]+[.J46]" office:value-type="currency" office:currency="EUR" office:value="587.967333333333" calcext:value-type="currency">
            <text:p>587,97 €</text:p>
          </table:table-cell>
          <table:table-cell table:formula="of:=[.H46]-[.I46]" office:value-type="currency" office:currency="EUR" office:value="77222.0400000001" calcext:value-type="currency">
            <text:p>77 222,04 €</text:p>
          </table:table-cell>
          <table:table-cell table:number-columns-repeated="2"/>
          <table:table-cell office:value-type="float" office:value="41" calcext:value-type="float">
            <text:p>41</text:p>
          </table:table-cell>
          <table:table-cell table:formula="of:=[.P45]-[.Q45]" office:value-type="currency" office:currency="EUR" office:value="78421.4399515073" calcext:value-type="currency">
            <text:p>78 421,44 €</text:p>
          </table:table-cell>
          <table:table-cell table:formula="of:=[.S46]-[.R46]" office:value-type="currency" office:currency="EUR" office:value="544.084400020205" calcext:value-type="currency">
            <text:p>544,08 €</text:p>
          </table:table-cell>
          <table:table-cell table:formula="of:=[.P46]*0.005*1/12" office:value-type="currency" office:currency="EUR" office:value="32.6755999797947" calcext:value-type="currency">
            <text:p>32,68 €</text:p>
          </table:table-cell>
          <table:table-cell table:formula="of:=[.S45]" office:value-type="currency" office:currency="EUR" office:value="576.76" calcext:value-type="currency">
            <text:p>576,76 €</text:p>
          </table:table-cell>
          <table:table-cell table:formula="of:=[.P46]-[.Q46]" office:value-type="currency" office:currency="EUR" office:value="77877.3555514871" calcext:value-type="currency">
            <text:p>77 877,36 €</text:p>
          </table:table-cell>
        </table:table-row>
        <table:table-row table:style-name="ro1">
          <table:table-cell table:number-columns-repeated="6"/>
          <table:table-cell office:value-type="float" office:value="42" calcext:value-type="float">
            <text:p>42</text:p>
          </table:table-cell>
          <table:table-cell table:formula="of:=[.H46]-[.I46]" office:value-type="currency" office:currency="EUR" office:value="77222.0400000001" calcext:value-type="currency">
            <text:p>77 222,04 €</text:p>
          </table:table-cell>
          <table:table-cell table:formula="of:=[.I46]" office:value-type="currency" office:currency="EUR" office:value="555.56" calcext:value-type="currency">
            <text:p>555,56 €</text:p>
          </table:table-cell>
          <table:table-cell table:formula="of:=[.H47]*0.005*1/12" office:value-type="currency" office:currency="EUR" office:value="32.17585" calcext:value-type="currency">
            <text:p>32,18 €</text:p>
          </table:table-cell>
          <table:table-cell table:formula="of:=[.I47]+[.J47]" office:value-type="currency" office:currency="EUR" office:value="587.73585" calcext:value-type="currency">
            <text:p>587,74 €</text:p>
          </table:table-cell>
          <table:table-cell table:formula="of:=[.H47]-[.I47]" office:value-type="currency" office:currency="EUR" office:value="76666.4800000001" calcext:value-type="currency">
            <text:p>76 666,48 €</text:p>
          </table:table-cell>
          <table:table-cell table:number-columns-repeated="2"/>
          <table:table-cell office:value-type="float" office:value="42" calcext:value-type="float">
            <text:p>42</text:p>
          </table:table-cell>
          <table:table-cell table:formula="of:=[.P46]-[.Q46]" office:value-type="currency" office:currency="EUR" office:value="77877.3555514871" calcext:value-type="currency">
            <text:p>77 877,36 €</text:p>
          </table:table-cell>
          <table:table-cell table:formula="of:=[.S47]-[.R47]" office:value-type="currency" office:currency="EUR" office:value="544.311101853547" calcext:value-type="currency">
            <text:p>544,31 €</text:p>
          </table:table-cell>
          <table:table-cell table:formula="of:=[.P47]*0.005*1/12" office:value-type="currency" office:currency="EUR" office:value="32.4488981464529" calcext:value-type="currency">
            <text:p>32,45 €</text:p>
          </table:table-cell>
          <table:table-cell table:formula="of:=[.S46]" office:value-type="currency" office:currency="EUR" office:value="576.76" calcext:value-type="currency">
            <text:p>576,76 €</text:p>
          </table:table-cell>
          <table:table-cell table:formula="of:=[.P47]-[.Q47]" office:value-type="currency" office:currency="EUR" office:value="77333.0444496335" calcext:value-type="currency">
            <text:p>77 333,04 €</text:p>
          </table:table-cell>
        </table:table-row>
        <table:table-row table:style-name="ro1">
          <table:table-cell table:number-columns-repeated="6"/>
          <table:table-cell office:value-type="float" office:value="43" calcext:value-type="float">
            <text:p>43</text:p>
          </table:table-cell>
          <table:table-cell table:formula="of:=[.H47]-[.I47]" office:value-type="currency" office:currency="EUR" office:value="76666.4800000001" calcext:value-type="currency">
            <text:p>76 666,48 €</text:p>
          </table:table-cell>
          <table:table-cell table:formula="of:=[.I47]" office:value-type="currency" office:currency="EUR" office:value="555.56" calcext:value-type="currency">
            <text:p>555,56 €</text:p>
          </table:table-cell>
          <table:table-cell table:formula="of:=[.H48]*0.005*1/12" office:value-type="currency" office:currency="EUR" office:value="31.9443666666667" calcext:value-type="currency">
            <text:p>31,94 €</text:p>
          </table:table-cell>
          <table:table-cell table:formula="of:=[.I48]+[.J48]" office:value-type="currency" office:currency="EUR" office:value="587.504366666667" calcext:value-type="currency">
            <text:p>587,50 €</text:p>
          </table:table-cell>
          <table:table-cell table:formula="of:=[.H48]-[.I48]" office:value-type="currency" office:currency="EUR" office:value="76110.9200000001" calcext:value-type="currency">
            <text:p>76 110,92 €</text:p>
          </table:table-cell>
          <table:table-cell table:number-columns-repeated="2"/>
          <table:table-cell office:value-type="float" office:value="43" calcext:value-type="float">
            <text:p>43</text:p>
          </table:table-cell>
          <table:table-cell table:formula="of:=[.P47]-[.Q47]" office:value-type="currency" office:currency="EUR" office:value="77333.0444496335" calcext:value-type="currency">
            <text:p>77 333,04 €</text:p>
          </table:table-cell>
          <table:table-cell table:formula="of:=[.S48]-[.R48]" office:value-type="currency" office:currency="EUR" office:value="544.537898145986" calcext:value-type="currency">
            <text:p>544,54 €</text:p>
          </table:table-cell>
          <table:table-cell table:formula="of:=[.P48]*0.005*1/12" office:value-type="currency" office:currency="EUR" office:value="32.222101854014" calcext:value-type="currency">
            <text:p>32,22 €</text:p>
          </table:table-cell>
          <table:table-cell table:formula="of:=[.S47]" office:value-type="currency" office:currency="EUR" office:value="576.76" calcext:value-type="currency">
            <text:p>576,76 €</text:p>
          </table:table-cell>
          <table:table-cell table:formula="of:=[.P48]-[.Q48]" office:value-type="currency" office:currency="EUR" office:value="76788.5065514875" calcext:value-type="currency">
            <text:p>76 788,51 €</text:p>
          </table:table-cell>
        </table:table-row>
        <table:table-row table:style-name="ro1">
          <table:table-cell table:number-columns-repeated="6"/>
          <table:table-cell office:value-type="float" office:value="44" calcext:value-type="float">
            <text:p>44</text:p>
          </table:table-cell>
          <table:table-cell table:formula="of:=[.H48]-[.I48]" office:value-type="currency" office:currency="EUR" office:value="76110.9200000001" calcext:value-type="currency">
            <text:p>76 110,92 €</text:p>
          </table:table-cell>
          <table:table-cell table:formula="of:=[.I48]" office:value-type="currency" office:currency="EUR" office:value="555.56" calcext:value-type="currency">
            <text:p>555,56 €</text:p>
          </table:table-cell>
          <table:table-cell table:formula="of:=[.H49]*0.005*1/12" office:value-type="currency" office:currency="EUR" office:value="31.7128833333334" calcext:value-type="currency">
            <text:p>31,71 €</text:p>
          </table:table-cell>
          <table:table-cell table:formula="of:=[.I49]+[.J49]" office:value-type="currency" office:currency="EUR" office:value="587.272883333333" calcext:value-type="currency">
            <text:p>587,27 €</text:p>
          </table:table-cell>
          <table:table-cell table:formula="of:=[.H49]-[.I49]" office:value-type="currency" office:currency="EUR" office:value="75555.3600000001" calcext:value-type="currency">
            <text:p>75 555,36 €</text:p>
          </table:table-cell>
          <table:table-cell table:number-columns-repeated="2"/>
          <table:table-cell office:value-type="float" office:value="44" calcext:value-type="float">
            <text:p>44</text:p>
          </table:table-cell>
          <table:table-cell table:formula="of:=[.P48]-[.Q48]" office:value-type="currency" office:currency="EUR" office:value="76788.5065514875" calcext:value-type="currency">
            <text:p>76 788,51 €</text:p>
          </table:table-cell>
          <table:table-cell table:formula="of:=[.S49]-[.R49]" office:value-type="currency" office:currency="EUR" office:value="544.76478893688" calcext:value-type="currency">
            <text:p>544,76 €</text:p>
          </table:table-cell>
          <table:table-cell table:formula="of:=[.P49]*0.005*1/12" office:value-type="currency" office:currency="EUR" office:value="31.9952110631198" calcext:value-type="currency">
            <text:p>32,00 €</text:p>
          </table:table-cell>
          <table:table-cell table:formula="of:=[.S48]" office:value-type="currency" office:currency="EUR" office:value="576.76" calcext:value-type="currency">
            <text:p>576,76 €</text:p>
          </table:table-cell>
          <table:table-cell table:formula="of:=[.P49]-[.Q49]" office:value-type="currency" office:currency="EUR" office:value="76243.7417625507" calcext:value-type="currency">
            <text:p>76 243,74 €</text:p>
          </table:table-cell>
        </table:table-row>
        <table:table-row table:style-name="ro1">
          <table:table-cell table:number-columns-repeated="6"/>
          <table:table-cell office:value-type="float" office:value="45" calcext:value-type="float">
            <text:p>45</text:p>
          </table:table-cell>
          <table:table-cell table:formula="of:=[.H49]-[.I49]" office:value-type="currency" office:currency="EUR" office:value="75555.3600000001" calcext:value-type="currency">
            <text:p>75 555,36 €</text:p>
          </table:table-cell>
          <table:table-cell table:formula="of:=[.I49]" office:value-type="currency" office:currency="EUR" office:value="555.56" calcext:value-type="currency">
            <text:p>555,56 €</text:p>
          </table:table-cell>
          <table:table-cell table:formula="of:=[.H50]*0.005*1/12" office:value-type="currency" office:currency="EUR" office:value="31.4814" calcext:value-type="currency">
            <text:p>31,48 €</text:p>
          </table:table-cell>
          <table:table-cell table:formula="of:=[.I50]+[.J50]" office:value-type="currency" office:currency="EUR" office:value="587.0414" calcext:value-type="currency">
            <text:p>587,04 €</text:p>
          </table:table-cell>
          <table:table-cell table:formula="of:=[.H50]-[.I50]" office:value-type="currency" office:currency="EUR" office:value="74999.8000000001" calcext:value-type="currency">
            <text:p>74 999,80 €</text:p>
          </table:table-cell>
          <table:table-cell table:number-columns-repeated="2"/>
          <table:table-cell office:value-type="float" office:value="45" calcext:value-type="float">
            <text:p>45</text:p>
          </table:table-cell>
          <table:table-cell table:formula="of:=[.P49]-[.Q49]" office:value-type="currency" office:currency="EUR" office:value="76243.7417625507" calcext:value-type="currency">
            <text:p>76 243,74 €</text:p>
          </table:table-cell>
          <table:table-cell table:formula="of:=[.S50]-[.R50]" office:value-type="currency" office:currency="EUR" office:value="544.991774265604" calcext:value-type="currency">
            <text:p>544,99 €</text:p>
          </table:table-cell>
          <table:table-cell table:formula="of:=[.P50]*0.005*1/12" office:value-type="currency" office:currency="EUR" office:value="31.7682257343961" calcext:value-type="currency">
            <text:p>31,77 €</text:p>
          </table:table-cell>
          <table:table-cell table:formula="of:=[.S49]" office:value-type="currency" office:currency="EUR" office:value="576.76" calcext:value-type="currency">
            <text:p>576,76 €</text:p>
          </table:table-cell>
          <table:table-cell table:formula="of:=[.P50]-[.Q50]" office:value-type="currency" office:currency="EUR" office:value="75698.749988285" calcext:value-type="currency">
            <text:p>75 698,75 €</text:p>
          </table:table-cell>
        </table:table-row>
        <table:table-row table:style-name="ro1">
          <table:table-cell table:number-columns-repeated="6"/>
          <table:table-cell office:value-type="float" office:value="46" calcext:value-type="float">
            <text:p>46</text:p>
          </table:table-cell>
          <table:table-cell table:formula="of:=[.H50]-[.I50]" office:value-type="currency" office:currency="EUR" office:value="74999.8000000001" calcext:value-type="currency">
            <text:p>74 999,80 €</text:p>
          </table:table-cell>
          <table:table-cell table:formula="of:=[.I50]" office:value-type="currency" office:currency="EUR" office:value="555.56" calcext:value-type="currency">
            <text:p>555,56 €</text:p>
          </table:table-cell>
          <table:table-cell table:formula="of:=[.H51]*0.005*1/12" office:value-type="currency" office:currency="EUR" office:value="31.2499166666667" calcext:value-type="currency">
            <text:p>31,25 €</text:p>
          </table:table-cell>
          <table:table-cell table:formula="of:=[.I51]+[.J51]" office:value-type="currency" office:currency="EUR" office:value="586.809916666667" calcext:value-type="currency">
            <text:p>586,81 €</text:p>
          </table:table-cell>
          <table:table-cell table:formula="of:=[.H51]-[.I51]" office:value-type="currency" office:currency="EUR" office:value="74444.2400000001" calcext:value-type="currency">
            <text:p>74 444,24 €</text:p>
          </table:table-cell>
          <table:table-cell table:number-columns-repeated="2"/>
          <table:table-cell office:value-type="float" office:value="46" calcext:value-type="float">
            <text:p>46</text:p>
          </table:table-cell>
          <table:table-cell table:formula="of:=[.P50]-[.Q50]" office:value-type="currency" office:currency="EUR" office:value="75698.749988285" calcext:value-type="currency">
            <text:p>75 698,75 €</text:p>
          </table:table-cell>
          <table:table-cell table:formula="of:=[.S51]-[.R51]" office:value-type="currency" office:currency="EUR" office:value="545.218854171548" calcext:value-type="currency">
            <text:p>545,22 €</text:p>
          </table:table-cell>
          <table:table-cell table:formula="of:=[.P51]*0.005*1/12" office:value-type="currency" office:currency="EUR" office:value="31.5411458284521" calcext:value-type="currency">
            <text:p>31,54 €</text:p>
          </table:table-cell>
          <table:table-cell table:formula="of:=[.S50]" office:value-type="currency" office:currency="EUR" office:value="576.76" calcext:value-type="currency">
            <text:p>576,76 €</text:p>
          </table:table-cell>
          <table:table-cell table:formula="of:=[.P51]-[.Q51]" office:value-type="currency" office:currency="EUR" office:value="75153.5311341135" calcext:value-type="currency">
            <text:p>75 153,53 €</text:p>
          </table:table-cell>
        </table:table-row>
        <table:table-row table:style-name="ro1">
          <table:table-cell table:number-columns-repeated="6"/>
          <table:table-cell office:value-type="float" office:value="47" calcext:value-type="float">
            <text:p>47</text:p>
          </table:table-cell>
          <table:table-cell table:formula="of:=[.H51]-[.I51]" office:value-type="currency" office:currency="EUR" office:value="74444.2400000001" calcext:value-type="currency">
            <text:p>74 444,24 €</text:p>
          </table:table-cell>
          <table:table-cell table:formula="of:=[.I51]" office:value-type="currency" office:currency="EUR" office:value="555.56" calcext:value-type="currency">
            <text:p>555,56 €</text:p>
          </table:table-cell>
          <table:table-cell table:formula="of:=[.H52]*0.005*1/12" office:value-type="currency" office:currency="EUR" office:value="31.0184333333334" calcext:value-type="currency">
            <text:p>31,02 €</text:p>
          </table:table-cell>
          <table:table-cell table:formula="of:=[.I52]+[.J52]" office:value-type="currency" office:currency="EUR" office:value="586.578433333333" calcext:value-type="currency">
            <text:p>586,58 €</text:p>
          </table:table-cell>
          <table:table-cell table:formula="of:=[.H52]-[.I52]" office:value-type="currency" office:currency="EUR" office:value="73888.6800000001" calcext:value-type="currency">
            <text:p>73 888,68 €</text:p>
          </table:table-cell>
          <table:table-cell table:number-columns-repeated="2"/>
          <table:table-cell office:value-type="float" office:value="47" calcext:value-type="float">
            <text:p>47</text:p>
          </table:table-cell>
          <table:table-cell table:formula="of:=[.P51]-[.Q51]" office:value-type="currency" office:currency="EUR" office:value="75153.5311341135" calcext:value-type="currency">
            <text:p>75 153,53 €</text:p>
          </table:table-cell>
          <table:table-cell table:formula="of:=[.S52]-[.R52]" office:value-type="currency" office:currency="EUR" office:value="545.446028694119" calcext:value-type="currency">
            <text:p>545,45 €</text:p>
          </table:table-cell>
          <table:table-cell table:formula="of:=[.P52]*0.005*1/12" office:value-type="currency" office:currency="EUR" office:value="31.3139713058806" calcext:value-type="currency">
            <text:p>31,31 €</text:p>
          </table:table-cell>
          <table:table-cell table:formula="of:=[.S51]" office:value-type="currency" office:currency="EUR" office:value="576.76" calcext:value-type="currency">
            <text:p>576,76 €</text:p>
          </table:table-cell>
          <table:table-cell table:formula="of:=[.P52]-[.Q52]" office:value-type="currency" office:currency="EUR" office:value="74608.0851054194" calcext:value-type="currency">
            <text:p>74 608,09 €</text:p>
          </table:table-cell>
        </table:table-row>
        <table:table-row table:style-name="ro1">
          <table:table-cell table:number-columns-repeated="6"/>
          <table:table-cell office:value-type="float" office:value="48" calcext:value-type="float">
            <text:p>48</text:p>
          </table:table-cell>
          <table:table-cell table:formula="of:=[.H52]-[.I52]" office:value-type="currency" office:currency="EUR" office:value="73888.6800000001" calcext:value-type="currency">
            <text:p>73 888,68 €</text:p>
          </table:table-cell>
          <table:table-cell table:formula="of:=[.I52]" office:value-type="currency" office:currency="EUR" office:value="555.56" calcext:value-type="currency">
            <text:p>555,56 €</text:p>
          </table:table-cell>
          <table:table-cell table:formula="of:=[.H53]*0.005*1/12" office:value-type="currency" office:currency="EUR" office:value="30.78695" calcext:value-type="currency">
            <text:p>30,79 €</text:p>
          </table:table-cell>
          <table:table-cell table:formula="of:=[.I53]+[.J53]" office:value-type="currency" office:currency="EUR" office:value="586.34695" calcext:value-type="currency">
            <text:p>586,35 €</text:p>
          </table:table-cell>
          <table:table-cell table:formula="of:=[.H53]-[.I53]" office:value-type="currency" office:currency="EUR" office:value="73333.1200000001" calcext:value-type="currency">
            <text:p>73 333,12 €</text:p>
          </table:table-cell>
          <table:table-cell table:number-columns-repeated="2"/>
          <table:table-cell office:value-type="float" office:value="48" calcext:value-type="float">
            <text:p>48</text:p>
          </table:table-cell>
          <table:table-cell table:formula="of:=[.P52]-[.Q52]" office:value-type="currency" office:currency="EUR" office:value="74608.0851054194" calcext:value-type="currency">
            <text:p>74 608,09 €</text:p>
          </table:table-cell>
          <table:table-cell table:formula="of:=[.S53]-[.R53]" office:value-type="currency" office:currency="EUR" office:value="545.673297872742" calcext:value-type="currency">
            <text:p>545,67 €</text:p>
          </table:table-cell>
          <table:table-cell table:formula="of:=[.P53]*0.005*1/12" office:value-type="currency" office:currency="EUR" office:value="31.0867021272581" calcext:value-type="currency">
            <text:p>31,09 €</text:p>
          </table:table-cell>
          <table:table-cell table:formula="of:=[.S52]" office:value-type="currency" office:currency="EUR" office:value="576.76" calcext:value-type="currency">
            <text:p>576,76 €</text:p>
          </table:table-cell>
          <table:table-cell table:formula="of:=[.P53]-[.Q53]" office:value-type="currency" office:currency="EUR" office:value="74062.4118075466" calcext:value-type="currency">
            <text:p>74 062,41 €</text:p>
          </table:table-cell>
        </table:table-row>
        <table:table-row table:style-name="ro1">
          <table:table-cell table:number-columns-repeated="6"/>
          <table:table-cell office:value-type="float" office:value="49" calcext:value-type="float">
            <text:p>49</text:p>
          </table:table-cell>
          <table:table-cell table:formula="of:=[.H53]-[.I53]" office:value-type="currency" office:currency="EUR" office:value="73333.1200000001" calcext:value-type="currency">
            <text:p>73 333,12 €</text:p>
          </table:table-cell>
          <table:table-cell table:formula="of:=[.I53]" office:value-type="currency" office:currency="EUR" office:value="555.56" calcext:value-type="currency">
            <text:p>555,56 €</text:p>
          </table:table-cell>
          <table:table-cell table:formula="of:=[.H54]*0.005*1/12" office:value-type="currency" office:currency="EUR" office:value="30.5554666666667" calcext:value-type="currency">
            <text:p>30,56 €</text:p>
          </table:table-cell>
          <table:table-cell table:formula="of:=[.I54]+[.J54]" office:value-type="currency" office:currency="EUR" office:value="586.115466666667" calcext:value-type="currency">
            <text:p>586,12 €</text:p>
          </table:table-cell>
          <table:table-cell table:formula="of:=[.H54]-[.I54]" office:value-type="currency" office:currency="EUR" office:value="72777.5600000001" calcext:value-type="currency">
            <text:p>72 777,56 €</text:p>
          </table:table-cell>
          <table:table-cell table:number-columns-repeated="2"/>
          <table:table-cell office:value-type="float" office:value="49" calcext:value-type="float">
            <text:p>49</text:p>
          </table:table-cell>
          <table:table-cell table:formula="of:=[.P53]-[.Q53]" office:value-type="currency" office:currency="EUR" office:value="74062.4118075466" calcext:value-type="currency">
            <text:p>74 062,41 €</text:p>
          </table:table-cell>
          <table:table-cell table:formula="of:=[.S54]-[.R54]" office:value-type="currency" office:currency="EUR" office:value="545.900661746856" calcext:value-type="currency">
            <text:p>545,90 €</text:p>
          </table:table-cell>
          <table:table-cell table:formula="of:=[.P54]*0.005*1/12" office:value-type="currency" office:currency="EUR" office:value="30.8593382531444" calcext:value-type="currency">
            <text:p>30,86 €</text:p>
          </table:table-cell>
          <table:table-cell table:formula="of:=[.S53]" office:value-type="currency" office:currency="EUR" office:value="576.76" calcext:value-type="currency">
            <text:p>576,76 €</text:p>
          </table:table-cell>
          <table:table-cell table:formula="of:=[.P54]-[.Q54]" office:value-type="currency" office:currency="EUR" office:value="73516.5111457998" calcext:value-type="currency">
            <text:p>73 516,51 €</text:p>
          </table:table-cell>
        </table:table-row>
        <table:table-row table:style-name="ro1">
          <table:table-cell table:number-columns-repeated="6"/>
          <table:table-cell office:value-type="float" office:value="50" calcext:value-type="float">
            <text:p>50</text:p>
          </table:table-cell>
          <table:table-cell table:formula="of:=[.H54]-[.I54]" office:value-type="currency" office:currency="EUR" office:value="72777.5600000001" calcext:value-type="currency">
            <text:p>72 777,56 €</text:p>
          </table:table-cell>
          <table:table-cell table:formula="of:=[.I54]" office:value-type="currency" office:currency="EUR" office:value="555.56" calcext:value-type="currency">
            <text:p>555,56 €</text:p>
          </table:table-cell>
          <table:table-cell table:formula="of:=[.H55]*0.005*1/12" office:value-type="currency" office:currency="EUR" office:value="30.3239833333334" calcext:value-type="currency">
            <text:p>30,32 €</text:p>
          </table:table-cell>
          <table:table-cell table:formula="of:=[.I55]+[.J55]" office:value-type="currency" office:currency="EUR" office:value="585.883983333333" calcext:value-type="currency">
            <text:p>585,88 €</text:p>
          </table:table-cell>
          <table:table-cell table:formula="of:=[.H55]-[.I55]" office:value-type="currency" office:currency="EUR" office:value="72222.0000000001" calcext:value-type="currency">
            <text:p>72 222,00 €</text:p>
          </table:table-cell>
          <table:table-cell table:number-columns-repeated="2"/>
          <table:table-cell office:value-type="float" office:value="50" calcext:value-type="float">
            <text:p>50</text:p>
          </table:table-cell>
          <table:table-cell table:formula="of:=[.P54]-[.Q54]" office:value-type="currency" office:currency="EUR" office:value="73516.5111457998" calcext:value-type="currency">
            <text:p>73 516,51 €</text:p>
          </table:table-cell>
          <table:table-cell table:formula="of:=[.S55]-[.R55]" office:value-type="currency" office:currency="EUR" office:value="546.128120355917" calcext:value-type="currency">
            <text:p>546,13 €</text:p>
          </table:table-cell>
          <table:table-cell table:formula="of:=[.P55]*0.005*1/12" office:value-type="currency" office:currency="EUR" office:value="30.6318796440832" calcext:value-type="currency">
            <text:p>30,63 €</text:p>
          </table:table-cell>
          <table:table-cell table:formula="of:=[.S54]" office:value-type="currency" office:currency="EUR" office:value="576.76" calcext:value-type="currency">
            <text:p>576,76 €</text:p>
          </table:table-cell>
          <table:table-cell table:formula="of:=[.P55]-[.Q55]" office:value-type="currency" office:currency="EUR" office:value="72970.3830254439" calcext:value-type="currency">
            <text:p>72 970,38 €</text:p>
          </table:table-cell>
        </table:table-row>
        <table:table-row table:style-name="ro1">
          <table:table-cell table:number-columns-repeated="6"/>
          <table:table-cell office:value-type="float" office:value="51" calcext:value-type="float">
            <text:p>51</text:p>
          </table:table-cell>
          <table:table-cell table:formula="of:=[.H55]-[.I55]" office:value-type="currency" office:currency="EUR" office:value="72222.0000000001" calcext:value-type="currency">
            <text:p>72 222,00 €</text:p>
          </table:table-cell>
          <table:table-cell table:formula="of:=[.I55]" office:value-type="currency" office:currency="EUR" office:value="555.56" calcext:value-type="currency">
            <text:p>555,56 €</text:p>
          </table:table-cell>
          <table:table-cell table:formula="of:=[.H56]*0.005*1/12" office:value-type="currency" office:currency="EUR" office:value="30.0925" calcext:value-type="currency">
            <text:p>30,09 €</text:p>
          </table:table-cell>
          <table:table-cell table:formula="of:=[.I56]+[.J56]" office:value-type="currency" office:currency="EUR" office:value="585.6525" calcext:value-type="currency">
            <text:p>585,65 €</text:p>
          </table:table-cell>
          <table:table-cell table:formula="of:=[.H56]-[.I56]" office:value-type="currency" office:currency="EUR" office:value="71666.4400000001" calcext:value-type="currency">
            <text:p>71 666,44 €</text:p>
          </table:table-cell>
          <table:table-cell table:number-columns-repeated="2"/>
          <table:table-cell office:value-type="float" office:value="51" calcext:value-type="float">
            <text:p>51</text:p>
          </table:table-cell>
          <table:table-cell table:formula="of:=[.P55]-[.Q55]" office:value-type="currency" office:currency="EUR" office:value="72970.3830254439" calcext:value-type="currency">
            <text:p>72 970,38 €</text:p>
          </table:table-cell>
          <table:table-cell table:formula="of:=[.S56]-[.R56]" office:value-type="currency" office:currency="EUR" office:value="546.355673739398" calcext:value-type="currency">
            <text:p>546,36 €</text:p>
          </table:table-cell>
          <table:table-cell table:formula="of:=[.P56]*0.005*1/12" office:value-type="currency" office:currency="EUR" office:value="30.4043262606016" calcext:value-type="currency">
            <text:p>30,40 €</text:p>
          </table:table-cell>
          <table:table-cell table:formula="of:=[.S55]" office:value-type="currency" office:currency="EUR" office:value="576.76" calcext:value-type="currency">
            <text:p>576,76 €</text:p>
          </table:table-cell>
          <table:table-cell table:formula="of:=[.P56]-[.Q56]" office:value-type="currency" office:currency="EUR" office:value="72424.0273517045" calcext:value-type="currency">
            <text:p>72 424,03 €</text:p>
          </table:table-cell>
        </table:table-row>
        <table:table-row table:style-name="ro1">
          <table:table-cell table:number-columns-repeated="6"/>
          <table:table-cell office:value-type="float" office:value="52" calcext:value-type="float">
            <text:p>52</text:p>
          </table:table-cell>
          <table:table-cell table:formula="of:=[.H56]-[.I56]" office:value-type="currency" office:currency="EUR" office:value="71666.4400000001" calcext:value-type="currency">
            <text:p>71 666,44 €</text:p>
          </table:table-cell>
          <table:table-cell table:formula="of:=[.I56]" office:value-type="currency" office:currency="EUR" office:value="555.56" calcext:value-type="currency">
            <text:p>555,56 €</text:p>
          </table:table-cell>
          <table:table-cell table:formula="of:=[.H57]*0.005*1/12" office:value-type="currency" office:currency="EUR" office:value="29.8610166666667" calcext:value-type="currency">
            <text:p>29,86 €</text:p>
          </table:table-cell>
          <table:table-cell table:formula="of:=[.I57]+[.J57]" office:value-type="currency" office:currency="EUR" office:value="585.421016666667" calcext:value-type="currency">
            <text:p>585,42 €</text:p>
          </table:table-cell>
          <table:table-cell table:formula="of:=[.H57]-[.I57]" office:value-type="currency" office:currency="EUR" office:value="71110.8800000001" calcext:value-type="currency">
            <text:p>71 110,88 €</text:p>
          </table:table-cell>
          <table:table-cell table:number-columns-repeated="2"/>
          <table:table-cell office:value-type="float" office:value="52" calcext:value-type="float">
            <text:p>52</text:p>
          </table:table-cell>
          <table:table-cell table:formula="of:=[.P56]-[.Q56]" office:value-type="currency" office:currency="EUR" office:value="72424.0273517045" calcext:value-type="currency">
            <text:p>72 424,03 €</text:p>
          </table:table-cell>
          <table:table-cell table:formula="of:=[.S57]-[.R57]" office:value-type="currency" office:currency="EUR" office:value="546.58332193679" calcext:value-type="currency">
            <text:p>546,58 €</text:p>
          </table:table-cell>
          <table:table-cell table:formula="of:=[.P57]*0.005*1/12" office:value-type="currency" office:currency="EUR" office:value="30.1766780632102" calcext:value-type="currency">
            <text:p>30,18 €</text:p>
          </table:table-cell>
          <table:table-cell table:formula="of:=[.S56]" office:value-type="currency" office:currency="EUR" office:value="576.76" calcext:value-type="currency">
            <text:p>576,76 €</text:p>
          </table:table-cell>
          <table:table-cell table:formula="of:=[.P57]-[.Q57]" office:value-type="currency" office:currency="EUR" office:value="71877.4440297677" calcext:value-type="currency">
            <text:p>71 877,44 €</text:p>
          </table:table-cell>
        </table:table-row>
        <table:table-row table:style-name="ro1">
          <table:table-cell table:number-columns-repeated="6"/>
          <table:table-cell office:value-type="float" office:value="53" calcext:value-type="float">
            <text:p>53</text:p>
          </table:table-cell>
          <table:table-cell table:formula="of:=[.H57]-[.I57]" office:value-type="currency" office:currency="EUR" office:value="71110.8800000001" calcext:value-type="currency">
            <text:p>71 110,88 €</text:p>
          </table:table-cell>
          <table:table-cell table:formula="of:=[.I57]" office:value-type="currency" office:currency="EUR" office:value="555.56" calcext:value-type="currency">
            <text:p>555,56 €</text:p>
          </table:table-cell>
          <table:table-cell table:formula="of:=[.H58]*0.005*1/12" office:value-type="currency" office:currency="EUR" office:value="29.6295333333334" calcext:value-type="currency">
            <text:p>29,63 €</text:p>
          </table:table-cell>
          <table:table-cell table:formula="of:=[.I58]+[.J58]" office:value-type="currency" office:currency="EUR" office:value="585.189533333333" calcext:value-type="currency">
            <text:p>585,19 €</text:p>
          </table:table-cell>
          <table:table-cell table:formula="of:=[.H58]-[.I58]" office:value-type="currency" office:currency="EUR" office:value="70555.3200000001" calcext:value-type="currency">
            <text:p>70 555,32 €</text:p>
          </table:table-cell>
          <table:table-cell table:number-columns-repeated="2"/>
          <table:table-cell office:value-type="float" office:value="53" calcext:value-type="float">
            <text:p>53</text:p>
          </table:table-cell>
          <table:table-cell table:formula="of:=[.P57]-[.Q57]" office:value-type="currency" office:currency="EUR" office:value="71877.4440297677" calcext:value-type="currency">
            <text:p>71 877,44 €</text:p>
          </table:table-cell>
          <table:table-cell table:formula="of:=[.S58]-[.R58]" office:value-type="currency" office:currency="EUR" office:value="546.811064987597" calcext:value-type="currency">
            <text:p>546,81 €</text:p>
          </table:table-cell>
          <table:table-cell table:formula="of:=[.P58]*0.005*1/12" office:value-type="currency" office:currency="EUR" office:value="29.9489350124032" calcext:value-type="currency">
            <text:p>29,95 €</text:p>
          </table:table-cell>
          <table:table-cell table:formula="of:=[.S57]" office:value-type="currency" office:currency="EUR" office:value="576.76" calcext:value-type="currency">
            <text:p>576,76 €</text:p>
          </table:table-cell>
          <table:table-cell table:formula="of:=[.P58]-[.Q58]" office:value-type="currency" office:currency="EUR" office:value="71330.6329647801" calcext:value-type="currency">
            <text:p>71 330,63 €</text:p>
          </table:table-cell>
        </table:table-row>
        <table:table-row table:style-name="ro1">
          <table:table-cell table:number-columns-repeated="6"/>
          <table:table-cell office:value-type="float" office:value="54" calcext:value-type="float">
            <text:p>54</text:p>
          </table:table-cell>
          <table:table-cell table:formula="of:=[.H58]-[.I58]" office:value-type="currency" office:currency="EUR" office:value="70555.3200000001" calcext:value-type="currency">
            <text:p>70 555,32 €</text:p>
          </table:table-cell>
          <table:table-cell table:formula="of:=[.I58]" office:value-type="currency" office:currency="EUR" office:value="555.56" calcext:value-type="currency">
            <text:p>555,56 €</text:p>
          </table:table-cell>
          <table:table-cell table:formula="of:=[.H59]*0.005*1/12" office:value-type="currency" office:currency="EUR" office:value="29.3980500000001" calcext:value-type="currency">
            <text:p>29,40 €</text:p>
          </table:table-cell>
          <table:table-cell table:formula="of:=[.I59]+[.J59]" office:value-type="currency" office:currency="EUR" office:value="584.95805" calcext:value-type="currency">
            <text:p>584,96 €</text:p>
          </table:table-cell>
          <table:table-cell table:formula="of:=[.H59]-[.I59]" office:value-type="currency" office:currency="EUR" office:value="69999.7600000001" calcext:value-type="currency">
            <text:p>69 999,76 €</text:p>
          </table:table-cell>
          <table:table-cell table:number-columns-repeated="2"/>
          <table:table-cell office:value-type="float" office:value="54" calcext:value-type="float">
            <text:p>54</text:p>
          </table:table-cell>
          <table:table-cell table:formula="of:=[.P58]-[.Q58]" office:value-type="currency" office:currency="EUR" office:value="71330.6329647801" calcext:value-type="currency">
            <text:p>71 330,63 €</text:p>
          </table:table-cell>
          <table:table-cell table:formula="of:=[.S59]-[.R59]" office:value-type="currency" office:currency="EUR" office:value="547.038902931342" calcext:value-type="currency">
            <text:p>547,04 €</text:p>
          </table:table-cell>
          <table:table-cell table:formula="of:=[.P59]*0.005*1/12" office:value-type="currency" office:currency="EUR" office:value="29.7210970686584" calcext:value-type="currency">
            <text:p>29,72 €</text:p>
          </table:table-cell>
          <table:table-cell table:formula="of:=[.S58]" office:value-type="currency" office:currency="EUR" office:value="576.76" calcext:value-type="currency">
            <text:p>576,76 €</text:p>
          </table:table-cell>
          <table:table-cell table:formula="of:=[.P59]-[.Q59]" office:value-type="currency" office:currency="EUR" office:value="70783.5940618487" calcext:value-type="currency">
            <text:p>70 783,59 €</text:p>
          </table:table-cell>
        </table:table-row>
        <table:table-row table:style-name="ro1">
          <table:table-cell table:number-columns-repeated="6"/>
          <table:table-cell office:value-type="float" office:value="55" calcext:value-type="float">
            <text:p>55</text:p>
          </table:table-cell>
          <table:table-cell table:formula="of:=[.H59]-[.I59]" office:value-type="currency" office:currency="EUR" office:value="69999.7600000001" calcext:value-type="currency">
            <text:p>69 999,76 €</text:p>
          </table:table-cell>
          <table:table-cell table:formula="of:=[.I59]" office:value-type="currency" office:currency="EUR" office:value="555.56" calcext:value-type="currency">
            <text:p>555,56 €</text:p>
          </table:table-cell>
          <table:table-cell table:formula="of:=[.H60]*0.005*1/12" office:value-type="currency" office:currency="EUR" office:value="29.1665666666667" calcext:value-type="currency">
            <text:p>29,17 €</text:p>
          </table:table-cell>
          <table:table-cell table:formula="of:=[.I60]+[.J60]" office:value-type="currency" office:currency="EUR" office:value="584.726566666667" calcext:value-type="currency">
            <text:p>584,73 €</text:p>
          </table:table-cell>
          <table:table-cell table:formula="of:=[.H60]-[.I60]" office:value-type="currency" office:currency="EUR" office:value="69444.2000000001" calcext:value-type="currency">
            <text:p>69 444,20 €</text:p>
          </table:table-cell>
          <table:table-cell table:number-columns-repeated="2"/>
          <table:table-cell office:value-type="float" office:value="55" calcext:value-type="float">
            <text:p>55</text:p>
          </table:table-cell>
          <table:table-cell table:formula="of:=[.P59]-[.Q59]" office:value-type="currency" office:currency="EUR" office:value="70783.5940618487" calcext:value-type="currency">
            <text:p>70 783,59 €</text:p>
          </table:table-cell>
          <table:table-cell table:formula="of:=[.S60]-[.R60]" office:value-type="currency" office:currency="EUR" office:value="547.266835807563" calcext:value-type="currency">
            <text:p>547,27 €</text:p>
          </table:table-cell>
          <table:table-cell table:formula="of:=[.P60]*0.005*1/12" office:value-type="currency" office:currency="EUR" office:value="29.493164192437" calcext:value-type="currency">
            <text:p>29,49 €</text:p>
          </table:table-cell>
          <table:table-cell table:formula="of:=[.S59]" office:value-type="currency" office:currency="EUR" office:value="576.76" calcext:value-type="currency">
            <text:p>576,76 €</text:p>
          </table:table-cell>
          <table:table-cell table:formula="of:=[.P60]-[.Q60]" office:value-type="currency" office:currency="EUR" office:value="70236.3272260412" calcext:value-type="currency">
            <text:p>70 236,33 €</text:p>
          </table:table-cell>
        </table:table-row>
        <table:table-row table:style-name="ro1">
          <table:table-cell table:number-columns-repeated="6"/>
          <table:table-cell office:value-type="float" office:value="56" calcext:value-type="float">
            <text:p>56</text:p>
          </table:table-cell>
          <table:table-cell table:formula="of:=[.H60]-[.I60]" office:value-type="currency" office:currency="EUR" office:value="69444.2000000001" calcext:value-type="currency">
            <text:p>69 444,20 €</text:p>
          </table:table-cell>
          <table:table-cell table:formula="of:=[.I60]" office:value-type="currency" office:currency="EUR" office:value="555.56" calcext:value-type="currency">
            <text:p>555,56 €</text:p>
          </table:table-cell>
          <table:table-cell table:formula="of:=[.H61]*0.005*1/12" office:value-type="currency" office:currency="EUR" office:value="28.9350833333334" calcext:value-type="currency">
            <text:p>28,94 €</text:p>
          </table:table-cell>
          <table:table-cell table:formula="of:=[.I61]+[.J61]" office:value-type="currency" office:currency="EUR" office:value="584.495083333333" calcext:value-type="currency">
            <text:p>584,50 €</text:p>
          </table:table-cell>
          <table:table-cell table:formula="of:=[.H61]-[.I61]" office:value-type="currency" office:currency="EUR" office:value="68888.6400000001" calcext:value-type="currency">
            <text:p>68 888,64 €</text:p>
          </table:table-cell>
          <table:table-cell table:number-columns-repeated="2"/>
          <table:table-cell office:value-type="float" office:value="56" calcext:value-type="float">
            <text:p>56</text:p>
          </table:table-cell>
          <table:table-cell table:formula="of:=[.P60]-[.Q60]" office:value-type="currency" office:currency="EUR" office:value="70236.3272260412" calcext:value-type="currency">
            <text:p>70 236,33 €</text:p>
          </table:table-cell>
          <table:table-cell table:formula="of:=[.S61]-[.R61]" office:value-type="currency" office:currency="EUR" office:value="547.494863655816" calcext:value-type="currency">
            <text:p>547,49 €</text:p>
          </table:table-cell>
          <table:table-cell table:formula="of:=[.P61]*0.005*1/12" office:value-type="currency" office:currency="EUR" office:value="29.2651363441838" calcext:value-type="currency">
            <text:p>29,27 €</text:p>
          </table:table-cell>
          <table:table-cell table:formula="of:=[.S60]" office:value-type="currency" office:currency="EUR" office:value="576.76" calcext:value-type="currency">
            <text:p>576,76 €</text:p>
          </table:table-cell>
          <table:table-cell table:formula="of:=[.P61]-[.Q61]" office:value-type="currency" office:currency="EUR" office:value="69688.8323623854" calcext:value-type="currency">
            <text:p>69 688,83 €</text:p>
          </table:table-cell>
        </table:table-row>
        <table:table-row table:style-name="ro1">
          <table:table-cell table:number-columns-repeated="6"/>
          <table:table-cell office:value-type="float" office:value="57" calcext:value-type="float">
            <text:p>57</text:p>
          </table:table-cell>
          <table:table-cell table:formula="of:=[.H61]-[.I61]" office:value-type="currency" office:currency="EUR" office:value="68888.6400000001" calcext:value-type="currency">
            <text:p>68 888,64 €</text:p>
          </table:table-cell>
          <table:table-cell table:formula="of:=[.I61]" office:value-type="currency" office:currency="EUR" office:value="555.56" calcext:value-type="currency">
            <text:p>555,56 €</text:p>
          </table:table-cell>
          <table:table-cell table:formula="of:=[.H62]*0.005*1/12" office:value-type="currency" office:currency="EUR" office:value="28.7036000000001" calcext:value-type="currency">
            <text:p>28,70 €</text:p>
          </table:table-cell>
          <table:table-cell table:formula="of:=[.I62]+[.J62]" office:value-type="currency" office:currency="EUR" office:value="584.2636" calcext:value-type="currency">
            <text:p>584,26 €</text:p>
          </table:table-cell>
          <table:table-cell table:formula="of:=[.H62]-[.I62]" office:value-type="currency" office:currency="EUR" office:value="68333.0800000001" calcext:value-type="currency">
            <text:p>68 333,08 €</text:p>
          </table:table-cell>
          <table:table-cell table:number-columns-repeated="2"/>
          <table:table-cell office:value-type="float" office:value="57" calcext:value-type="float">
            <text:p>57</text:p>
          </table:table-cell>
          <table:table-cell table:formula="of:=[.P61]-[.Q61]" office:value-type="currency" office:currency="EUR" office:value="69688.8323623854" calcext:value-type="currency">
            <text:p>69 688,83 €</text:p>
          </table:table-cell>
          <table:table-cell table:formula="of:=[.S62]-[.R62]" office:value-type="currency" office:currency="EUR" office:value="547.722986515673" calcext:value-type="currency">
            <text:p>547,72 €</text:p>
          </table:table-cell>
          <table:table-cell table:formula="of:=[.P62]*0.005*1/12" office:value-type="currency" office:currency="EUR" office:value="29.0370134843272" calcext:value-type="currency">
            <text:p>29,04 €</text:p>
          </table:table-cell>
          <table:table-cell table:formula="of:=[.S61]" office:value-type="currency" office:currency="EUR" office:value="576.76" calcext:value-type="currency">
            <text:p>576,76 €</text:p>
          </table:table-cell>
          <table:table-cell table:formula="of:=[.P62]-[.Q62]" office:value-type="currency" office:currency="EUR" office:value="69141.1093758697" calcext:value-type="currency">
            <text:p>69 141,11 €</text:p>
          </table:table-cell>
        </table:table-row>
        <table:table-row table:style-name="ro1">
          <table:table-cell table:number-columns-repeated="6"/>
          <table:table-cell office:value-type="float" office:value="58" calcext:value-type="float">
            <text:p>58</text:p>
          </table:table-cell>
          <table:table-cell table:formula="of:=[.H62]-[.I62]" office:value-type="currency" office:currency="EUR" office:value="68333.0800000001" calcext:value-type="currency">
            <text:p>68 333,08 €</text:p>
          </table:table-cell>
          <table:table-cell table:formula="of:=[.I62]" office:value-type="currency" office:currency="EUR" office:value="555.56" calcext:value-type="currency">
            <text:p>555,56 €</text:p>
          </table:table-cell>
          <table:table-cell table:formula="of:=[.H63]*0.005*1/12" office:value-type="currency" office:currency="EUR" office:value="28.4721166666667" calcext:value-type="currency">
            <text:p>28,47 €</text:p>
          </table:table-cell>
          <table:table-cell table:formula="of:=[.I63]+[.J63]" office:value-type="currency" office:currency="EUR" office:value="584.032116666667" calcext:value-type="currency">
            <text:p>584,03 €</text:p>
          </table:table-cell>
          <table:table-cell table:formula="of:=[.H63]-[.I63]" office:value-type="currency" office:currency="EUR" office:value="67777.5200000001" calcext:value-type="currency">
            <text:p>67 777,52 €</text:p>
          </table:table-cell>
          <table:table-cell table:number-columns-repeated="2"/>
          <table:table-cell office:value-type="float" office:value="58" calcext:value-type="float">
            <text:p>58</text:p>
          </table:table-cell>
          <table:table-cell table:formula="of:=[.P62]-[.Q62]" office:value-type="currency" office:currency="EUR" office:value="69141.1093758697" calcext:value-type="currency">
            <text:p>69 141,11 €</text:p>
          </table:table-cell>
          <table:table-cell table:formula="of:=[.S63]-[.R63]" office:value-type="currency" office:currency="EUR" office:value="547.951204426721" calcext:value-type="currency">
            <text:p>547,95 €</text:p>
          </table:table-cell>
          <table:table-cell table:formula="of:=[.P63]*0.005*1/12" office:value-type="currency" office:currency="EUR" office:value="28.808795573279" calcext:value-type="currency">
            <text:p>28,81 €</text:p>
          </table:table-cell>
          <table:table-cell table:formula="of:=[.S62]" office:value-type="currency" office:currency="EUR" office:value="576.76" calcext:value-type="currency">
            <text:p>576,76 €</text:p>
          </table:table-cell>
          <table:table-cell table:formula="of:=[.P63]-[.Q63]" office:value-type="currency" office:currency="EUR" office:value="68593.158171443" calcext:value-type="currency">
            <text:p>68 593,16 €</text:p>
          </table:table-cell>
        </table:table-row>
        <table:table-row table:style-name="ro1">
          <table:table-cell table:number-columns-repeated="6"/>
          <table:table-cell office:value-type="float" office:value="59" calcext:value-type="float">
            <text:p>59</text:p>
          </table:table-cell>
          <table:table-cell table:formula="of:=[.H63]-[.I63]" office:value-type="currency" office:currency="EUR" office:value="67777.5200000001" calcext:value-type="currency">
            <text:p>67 777,52 €</text:p>
          </table:table-cell>
          <table:table-cell table:formula="of:=[.I63]" office:value-type="currency" office:currency="EUR" office:value="555.56" calcext:value-type="currency">
            <text:p>555,56 €</text:p>
          </table:table-cell>
          <table:table-cell table:formula="of:=[.H64]*0.005*1/12" office:value-type="currency" office:currency="EUR" office:value="28.2406333333334" calcext:value-type="currency">
            <text:p>28,24 €</text:p>
          </table:table-cell>
          <table:table-cell table:formula="of:=[.I64]+[.J64]" office:value-type="currency" office:currency="EUR" office:value="583.800633333333" calcext:value-type="currency">
            <text:p>583,80 €</text:p>
          </table:table-cell>
          <table:table-cell table:formula="of:=[.H64]-[.I64]" office:value-type="currency" office:currency="EUR" office:value="67221.9600000001" calcext:value-type="currency">
            <text:p>67 221,96 €</text:p>
          </table:table-cell>
          <table:table-cell table:number-columns-repeated="2"/>
          <table:table-cell office:value-type="float" office:value="59" calcext:value-type="float">
            <text:p>59</text:p>
          </table:table-cell>
          <table:table-cell table:formula="of:=[.P63]-[.Q63]" office:value-type="currency" office:currency="EUR" office:value="68593.158171443" calcext:value-type="currency">
            <text:p>68 593,16 €</text:p>
          </table:table-cell>
          <table:table-cell table:formula="of:=[.S64]-[.R64]" office:value-type="currency" office:currency="EUR" office:value="548.179517428565" calcext:value-type="currency">
            <text:p>548,18 €</text:p>
          </table:table-cell>
          <table:table-cell table:formula="of:=[.P64]*0.005*1/12" office:value-type="currency" office:currency="EUR" office:value="28.5804825714346" calcext:value-type="currency">
            <text:p>28,58 €</text:p>
          </table:table-cell>
          <table:table-cell table:formula="of:=[.S63]" office:value-type="currency" office:currency="EUR" office:value="576.76" calcext:value-type="currency">
            <text:p>576,76 €</text:p>
          </table:table-cell>
          <table:table-cell table:formula="of:=[.P64]-[.Q64]" office:value-type="currency" office:currency="EUR" office:value="68044.9786540144" calcext:value-type="currency">
            <text:p>68 044,98 €</text:p>
          </table:table-cell>
        </table:table-row>
        <table:table-row table:style-name="ro1">
          <table:table-cell table:number-columns-repeated="6"/>
          <table:table-cell office:value-type="float" office:value="60" calcext:value-type="float">
            <text:p>60</text:p>
          </table:table-cell>
          <table:table-cell table:formula="of:=[.H64]-[.I64]" office:value-type="currency" office:currency="EUR" office:value="67221.9600000001" calcext:value-type="currency">
            <text:p>67 221,96 €</text:p>
          </table:table-cell>
          <table:table-cell table:formula="of:=[.I64]" office:value-type="currency" office:currency="EUR" office:value="555.56" calcext:value-type="currency">
            <text:p>555,56 €</text:p>
          </table:table-cell>
          <table:table-cell table:formula="of:=[.H65]*0.005*1/12" office:value-type="currency" office:currency="EUR" office:value="28.0091500000001" calcext:value-type="currency">
            <text:p>28,01 €</text:p>
          </table:table-cell>
          <table:table-cell table:formula="of:=[.I65]+[.J65]" office:value-type="currency" office:currency="EUR" office:value="583.56915" calcext:value-type="currency">
            <text:p>583,57 €</text:p>
          </table:table-cell>
          <table:table-cell table:formula="of:=[.H65]-[.I65]" office:value-type="currency" office:currency="EUR" office:value="66666.4000000001" calcext:value-type="currency">
            <text:p>66 666,40 €</text:p>
          </table:table-cell>
          <table:table-cell table:number-columns-repeated="2"/>
          <table:table-cell office:value-type="float" office:value="60" calcext:value-type="float">
            <text:p>60</text:p>
          </table:table-cell>
          <table:table-cell table:formula="of:=[.P64]-[.Q64]" office:value-type="currency" office:currency="EUR" office:value="68044.9786540144" calcext:value-type="currency">
            <text:p>68 044,98 €</text:p>
          </table:table-cell>
          <table:table-cell table:formula="of:=[.S65]-[.R65]" office:value-type="currency" office:currency="EUR" office:value="548.407925560827" calcext:value-type="currency">
            <text:p>548,41 €</text:p>
          </table:table-cell>
          <table:table-cell table:formula="of:=[.P65]*0.005*1/12" office:value-type="currency" office:currency="EUR" office:value="28.3520744391727" calcext:value-type="currency">
            <text:p>28,35 €</text:p>
          </table:table-cell>
          <table:table-cell table:formula="of:=[.S64]" office:value-type="currency" office:currency="EUR" office:value="576.76" calcext:value-type="currency">
            <text:p>576,76 €</text:p>
          </table:table-cell>
          <table:table-cell table:formula="of:=[.P65]-[.Q65]" office:value-type="currency" office:currency="EUR" office:value="67496.5707284536" calcext:value-type="currency">
            <text:p>67 496,57 €</text:p>
          </table:table-cell>
        </table:table-row>
        <table:table-row table:style-name="ro1">
          <table:table-cell table:number-columns-repeated="6"/>
          <table:table-cell office:value-type="float" office:value="61" calcext:value-type="float">
            <text:p>61</text:p>
          </table:table-cell>
          <table:table-cell table:formula="of:=[.H65]-[.I65]" office:value-type="currency" office:currency="EUR" office:value="66666.4000000001" calcext:value-type="currency">
            <text:p>66 666,40 €</text:p>
          </table:table-cell>
          <table:table-cell table:formula="of:=[.I65]" office:value-type="currency" office:currency="EUR" office:value="555.56" calcext:value-type="currency">
            <text:p>555,56 €</text:p>
          </table:table-cell>
          <table:table-cell table:formula="of:=[.H66]*0.005*1/12" office:value-type="currency" office:currency="EUR" office:value="27.7776666666667" calcext:value-type="currency">
            <text:p>27,78 €</text:p>
          </table:table-cell>
          <table:table-cell table:formula="of:=[.I66]+[.J66]" office:value-type="currency" office:currency="EUR" office:value="583.337666666667" calcext:value-type="currency">
            <text:p>583,34 €</text:p>
          </table:table-cell>
          <table:table-cell table:formula="of:=[.H66]-[.I66]" office:value-type="currency" office:currency="EUR" office:value="66110.8400000001" calcext:value-type="currency">
            <text:p>66 110,84 €</text:p>
          </table:table-cell>
          <table:table-cell table:number-columns-repeated="2"/>
          <table:table-cell office:value-type="float" office:value="61" calcext:value-type="float">
            <text:p>61</text:p>
          </table:table-cell>
          <table:table-cell table:formula="of:=[.P65]-[.Q65]" office:value-type="currency" office:currency="EUR" office:value="67496.5707284536" calcext:value-type="currency">
            <text:p>67 496,57 €</text:p>
          </table:table-cell>
          <table:table-cell table:formula="of:=[.S66]-[.R66]" office:value-type="currency" office:currency="EUR" office:value="548.636428863144" calcext:value-type="currency">
            <text:p>548,64 €</text:p>
          </table:table-cell>
          <table:table-cell table:formula="of:=[.P66]*0.005*1/12" office:value-type="currency" office:currency="EUR" office:value="28.1235711368557" calcext:value-type="currency">
            <text:p>28,12 €</text:p>
          </table:table-cell>
          <table:table-cell table:formula="of:=[.S65]" office:value-type="currency" office:currency="EUR" office:value="576.76" calcext:value-type="currency">
            <text:p>576,76 €</text:p>
          </table:table-cell>
          <table:table-cell table:formula="of:=[.P66]-[.Q66]" office:value-type="currency" office:currency="EUR" office:value="66947.9342995904" calcext:value-type="currency">
            <text:p>66 947,93 €</text:p>
          </table:table-cell>
        </table:table-row>
        <table:table-row table:style-name="ro1">
          <table:table-cell table:number-columns-repeated="6"/>
          <table:table-cell office:value-type="float" office:value="62" calcext:value-type="float">
            <text:p>62</text:p>
          </table:table-cell>
          <table:table-cell table:formula="of:=[.H66]-[.I66]" office:value-type="currency" office:currency="EUR" office:value="66110.8400000001" calcext:value-type="currency">
            <text:p>66 110,84 €</text:p>
          </table:table-cell>
          <table:table-cell table:formula="of:=[.I66]" office:value-type="currency" office:currency="EUR" office:value="555.56" calcext:value-type="currency">
            <text:p>555,56 €</text:p>
          </table:table-cell>
          <table:table-cell table:formula="of:=[.H67]*0.005*1/12" office:value-type="currency" office:currency="EUR" office:value="27.5461833333334" calcext:value-type="currency">
            <text:p>27,55 €</text:p>
          </table:table-cell>
          <table:table-cell table:formula="of:=[.I67]+[.J67]" office:value-type="currency" office:currency="EUR" office:value="583.106183333333" calcext:value-type="currency">
            <text:p>583,11 €</text:p>
          </table:table-cell>
          <table:table-cell table:formula="of:=[.H67]-[.I67]" office:value-type="currency" office:currency="EUR" office:value="65555.2800000001" calcext:value-type="currency">
            <text:p>65 555,28 €</text:p>
          </table:table-cell>
          <table:table-cell table:number-columns-repeated="2"/>
          <table:table-cell office:value-type="float" office:value="62" calcext:value-type="float">
            <text:p>62</text:p>
          </table:table-cell>
          <table:table-cell table:formula="of:=[.P66]-[.Q66]" office:value-type="currency" office:currency="EUR" office:value="66947.9342995904" calcext:value-type="currency">
            <text:p>66 947,93 €</text:p>
          </table:table-cell>
          <table:table-cell table:formula="of:=[.S67]-[.R67]" office:value-type="currency" office:currency="EUR" office:value="548.865027375171" calcext:value-type="currency">
            <text:p>548,87 €</text:p>
          </table:table-cell>
          <table:table-cell table:formula="of:=[.P67]*0.005*1/12" office:value-type="currency" office:currency="EUR" office:value="27.8949726248293" calcext:value-type="currency">
            <text:p>27,89 €</text:p>
          </table:table-cell>
          <table:table-cell table:formula="of:=[.S66]" office:value-type="currency" office:currency="EUR" office:value="576.76" calcext:value-type="currency">
            <text:p>576,76 €</text:p>
          </table:table-cell>
          <table:table-cell table:formula="of:=[.P67]-[.Q67]" office:value-type="currency" office:currency="EUR" office:value="66399.0692722153" calcext:value-type="currency">
            <text:p>66 399,07 €</text:p>
          </table:table-cell>
        </table:table-row>
        <table:table-row table:style-name="ro1">
          <table:table-cell table:number-columns-repeated="6"/>
          <table:table-cell office:value-type="float" office:value="63" calcext:value-type="float">
            <text:p>63</text:p>
          </table:table-cell>
          <table:table-cell table:formula="of:=[.H67]-[.I67]" office:value-type="currency" office:currency="EUR" office:value="65555.2800000001" calcext:value-type="currency">
            <text:p>65 555,28 €</text:p>
          </table:table-cell>
          <table:table-cell table:formula="of:=[.I67]" office:value-type="currency" office:currency="EUR" office:value="555.56" calcext:value-type="currency">
            <text:p>555,56 €</text:p>
          </table:table-cell>
          <table:table-cell table:formula="of:=[.H68]*0.005*1/12" office:value-type="currency" office:currency="EUR" office:value="27.3147000000001" calcext:value-type="currency">
            <text:p>27,31 €</text:p>
          </table:table-cell>
          <table:table-cell table:formula="of:=[.I68]+[.J68]" office:value-type="currency" office:currency="EUR" office:value="582.8747" calcext:value-type="currency">
            <text:p>582,87 €</text:p>
          </table:table-cell>
          <table:table-cell table:formula="of:=[.H68]-[.I68]" office:value-type="currency" office:currency="EUR" office:value="64999.7200000002" calcext:value-type="currency">
            <text:p>64 999,72 €</text:p>
          </table:table-cell>
          <table:table-cell table:number-columns-repeated="2"/>
          <table:table-cell office:value-type="float" office:value="63" calcext:value-type="float">
            <text:p>63</text:p>
          </table:table-cell>
          <table:table-cell table:formula="of:=[.P67]-[.Q67]" office:value-type="currency" office:currency="EUR" office:value="66399.0692722153" calcext:value-type="currency">
            <text:p>66 399,07 €</text:p>
          </table:table-cell>
          <table:table-cell table:formula="of:=[.S68]-[.R68]" office:value-type="currency" office:currency="EUR" office:value="549.093721136577" calcext:value-type="currency">
            <text:p>549,09 €</text:p>
          </table:table-cell>
          <table:table-cell table:formula="of:=[.P68]*0.005*1/12" office:value-type="currency" office:currency="EUR" office:value="27.666278863423" calcext:value-type="currency">
            <text:p>27,67 €</text:p>
          </table:table-cell>
          <table:table-cell table:formula="of:=[.S67]" office:value-type="currency" office:currency="EUR" office:value="576.76" calcext:value-type="currency">
            <text:p>576,76 €</text:p>
          </table:table-cell>
          <table:table-cell table:formula="of:=[.P68]-[.Q68]" office:value-type="currency" office:currency="EUR" office:value="65849.9755510787" calcext:value-type="currency">
            <text:p>65 849,98 €</text:p>
          </table:table-cell>
        </table:table-row>
        <table:table-row table:style-name="ro1">
          <table:table-cell table:number-columns-repeated="6"/>
          <table:table-cell office:value-type="float" office:value="64" calcext:value-type="float">
            <text:p>64</text:p>
          </table:table-cell>
          <table:table-cell table:formula="of:=[.H68]-[.I68]" office:value-type="currency" office:currency="EUR" office:value="64999.7200000002" calcext:value-type="currency">
            <text:p>64 999,72 €</text:p>
          </table:table-cell>
          <table:table-cell table:formula="of:=[.I68]" office:value-type="currency" office:currency="EUR" office:value="555.56" calcext:value-type="currency">
            <text:p>555,56 €</text:p>
          </table:table-cell>
          <table:table-cell table:formula="of:=[.H69]*0.005*1/12" office:value-type="currency" office:currency="EUR" office:value="27.0832166666667" calcext:value-type="currency">
            <text:p>27,08 €</text:p>
          </table:table-cell>
          <table:table-cell table:formula="of:=[.I69]+[.J69]" office:value-type="currency" office:currency="EUR" office:value="582.643216666667" calcext:value-type="currency">
            <text:p>582,64 €</text:p>
          </table:table-cell>
          <table:table-cell table:formula="of:=[.H69]-[.I69]" office:value-type="currency" office:currency="EUR" office:value="64444.1600000001" calcext:value-type="currency">
            <text:p>64 444,16 €</text:p>
          </table:table-cell>
          <table:table-cell table:number-columns-repeated="2"/>
          <table:table-cell office:value-type="float" office:value="64" calcext:value-type="float">
            <text:p>64</text:p>
          </table:table-cell>
          <table:table-cell table:formula="of:=[.P68]-[.Q68]" office:value-type="currency" office:currency="EUR" office:value="65849.9755510787" calcext:value-type="currency">
            <text:p>65 849,98 €</text:p>
          </table:table-cell>
          <table:table-cell table:formula="of:=[.S69]-[.R69]" office:value-type="currency" office:currency="EUR" office:value="549.322510187051" calcext:value-type="currency">
            <text:p>549,32 €</text:p>
          </table:table-cell>
          <table:table-cell table:formula="of:=[.P69]*0.005*1/12" office:value-type="currency" office:currency="EUR" office:value="27.4374898129495" calcext:value-type="currency">
            <text:p>27,44 €</text:p>
          </table:table-cell>
          <table:table-cell table:formula="of:=[.S68]" office:value-type="currency" office:currency="EUR" office:value="576.76" calcext:value-type="currency">
            <text:p>576,76 €</text:p>
          </table:table-cell>
          <table:table-cell table:formula="of:=[.P69]-[.Q69]" office:value-type="currency" office:currency="EUR" office:value="65300.6530408916" calcext:value-type="currency">
            <text:p>65 300,65 €</text:p>
          </table:table-cell>
        </table:table-row>
        <table:table-row table:style-name="ro1">
          <table:table-cell table:number-columns-repeated="6"/>
          <table:table-cell office:value-type="float" office:value="65" calcext:value-type="float">
            <text:p>65</text:p>
          </table:table-cell>
          <table:table-cell table:formula="of:=[.H69]-[.I69]" office:value-type="currency" office:currency="EUR" office:value="64444.1600000001" calcext:value-type="currency">
            <text:p>64 444,16 €</text:p>
          </table:table-cell>
          <table:table-cell table:formula="of:=[.I69]" office:value-type="currency" office:currency="EUR" office:value="555.56" calcext:value-type="currency">
            <text:p>555,56 €</text:p>
          </table:table-cell>
          <table:table-cell table:formula="of:=[.H70]*0.005*1/12" office:value-type="currency" office:currency="EUR" office:value="26.8517333333334" calcext:value-type="currency">
            <text:p>26,85 €</text:p>
          </table:table-cell>
          <table:table-cell table:formula="of:=[.I70]+[.J70]" office:value-type="currency" office:currency="EUR" office:value="582.411733333333" calcext:value-type="currency">
            <text:p>582,41 €</text:p>
          </table:table-cell>
          <table:table-cell table:formula="of:=[.H70]-[.I70]" office:value-type="currency" office:currency="EUR" office:value="63888.6000000002" calcext:value-type="currency">
            <text:p>63 888,60 €</text:p>
          </table:table-cell>
          <table:table-cell table:number-columns-repeated="2"/>
          <table:table-cell office:value-type="float" office:value="65" calcext:value-type="float">
            <text:p>65</text:p>
          </table:table-cell>
          <table:table-cell table:formula="of:=[.P69]-[.Q69]" office:value-type="currency" office:currency="EUR" office:value="65300.6530408916" calcext:value-type="currency">
            <text:p>65 300,65 €</text:p>
          </table:table-cell>
          <table:table-cell table:formula="of:=[.S70]-[.R70]" office:value-type="currency" office:currency="EUR" office:value="549.551394566295" calcext:value-type="currency">
            <text:p>549,55 €</text:p>
          </table:table-cell>
          <table:table-cell table:formula="of:=[.P70]*0.005*1/12" office:value-type="currency" office:currency="EUR" office:value="27.2086054337048" calcext:value-type="currency">
            <text:p>27,21 €</text:p>
          </table:table-cell>
          <table:table-cell table:formula="of:=[.S69]" office:value-type="currency" office:currency="EUR" office:value="576.76" calcext:value-type="currency">
            <text:p>576,76 €</text:p>
          </table:table-cell>
          <table:table-cell table:formula="of:=[.P70]-[.Q70]" office:value-type="currency" office:currency="EUR" office:value="64751.1016463254" calcext:value-type="currency">
            <text:p>64 751,10 €</text:p>
          </table:table-cell>
        </table:table-row>
        <table:table-row table:style-name="ro1">
          <table:table-cell table:number-columns-repeated="6"/>
          <table:table-cell office:value-type="float" office:value="66" calcext:value-type="float">
            <text:p>66</text:p>
          </table:table-cell>
          <table:table-cell table:formula="of:=[.H70]-[.I70]" office:value-type="currency" office:currency="EUR" office:value="63888.6000000002" calcext:value-type="currency">
            <text:p>63 888,60 €</text:p>
          </table:table-cell>
          <table:table-cell table:formula="of:=[.I70]" office:value-type="currency" office:currency="EUR" office:value="555.56" calcext:value-type="currency">
            <text:p>555,56 €</text:p>
          </table:table-cell>
          <table:table-cell table:formula="of:=[.H71]*0.005*1/12" office:value-type="currency" office:currency="EUR" office:value="26.6202500000001" calcext:value-type="currency">
            <text:p>26,62 €</text:p>
          </table:table-cell>
          <table:table-cell table:formula="of:=[.I71]+[.J71]" office:value-type="currency" office:currency="EUR" office:value="582.18025" calcext:value-type="currency">
            <text:p>582,18 €</text:p>
          </table:table-cell>
          <table:table-cell table:formula="of:=[.H71]-[.I71]" office:value-type="currency" office:currency="EUR" office:value="63333.0400000002" calcext:value-type="currency">
            <text:p>63 333,04 €</text:p>
          </table:table-cell>
          <table:table-cell table:number-columns-repeated="2"/>
          <table:table-cell office:value-type="float" office:value="66" calcext:value-type="float">
            <text:p>66</text:p>
          </table:table-cell>
          <table:table-cell table:formula="of:=[.P70]-[.Q70]" office:value-type="currency" office:currency="EUR" office:value="64751.1016463254" calcext:value-type="currency">
            <text:p>64 751,10 €</text:p>
          </table:table-cell>
          <table:table-cell table:formula="of:=[.S71]-[.R71]" office:value-type="currency" office:currency="EUR" office:value="549.780374314031" calcext:value-type="currency">
            <text:p>549,78 €</text:p>
          </table:table-cell>
          <table:table-cell table:formula="of:=[.P71]*0.005*1/12" office:value-type="currency" office:currency="EUR" office:value="26.9796256859689" calcext:value-type="currency">
            <text:p>26,98 €</text:p>
          </table:table-cell>
          <table:table-cell table:formula="of:=[.S70]" office:value-type="currency" office:currency="EUR" office:value="576.76" calcext:value-type="currency">
            <text:p>576,76 €</text:p>
          </table:table-cell>
          <table:table-cell table:formula="of:=[.P71]-[.Q71]" office:value-type="currency" office:currency="EUR" office:value="64201.3212720113" calcext:value-type="currency">
            <text:p>64 201,32 €</text:p>
          </table:table-cell>
        </table:table-row>
        <table:table-row table:style-name="ro1">
          <table:table-cell table:number-columns-repeated="6"/>
          <table:table-cell office:value-type="float" office:value="67" calcext:value-type="float">
            <text:p>67</text:p>
          </table:table-cell>
          <table:table-cell table:formula="of:=[.H71]-[.I71]" office:value-type="currency" office:currency="EUR" office:value="63333.0400000002" calcext:value-type="currency">
            <text:p>63 333,04 €</text:p>
          </table:table-cell>
          <table:table-cell table:formula="of:=[.I71]" office:value-type="currency" office:currency="EUR" office:value="555.56" calcext:value-type="currency">
            <text:p>555,56 €</text:p>
          </table:table-cell>
          <table:table-cell table:formula="of:=[.H72]*0.005*1/12" office:value-type="currency" office:currency="EUR" office:value="26.3887666666667" calcext:value-type="currency">
            <text:p>26,39 €</text:p>
          </table:table-cell>
          <table:table-cell table:formula="of:=[.I72]+[.J72]" office:value-type="currency" office:currency="EUR" office:value="581.948766666667" calcext:value-type="currency">
            <text:p>581,95 €</text:p>
          </table:table-cell>
          <table:table-cell table:formula="of:=[.H72]-[.I72]" office:value-type="currency" office:currency="EUR" office:value="62777.4800000002" calcext:value-type="currency">
            <text:p>62 777,48 €</text:p>
          </table:table-cell>
          <table:table-cell table:number-columns-repeated="2"/>
          <table:table-cell office:value-type="float" office:value="67" calcext:value-type="float">
            <text:p>67</text:p>
          </table:table-cell>
          <table:table-cell table:formula="of:=[.P71]-[.Q71]" office:value-type="currency" office:currency="EUR" office:value="64201.3212720113" calcext:value-type="currency">
            <text:p>64 201,32 €</text:p>
          </table:table-cell>
          <table:table-cell table:formula="of:=[.S72]-[.R72]" office:value-type="currency" office:currency="EUR" office:value="550.009449469995" calcext:value-type="currency">
            <text:p>550,01 €</text:p>
          </table:table-cell>
          <table:table-cell table:formula="of:=[.P72]*0.005*1/12" office:value-type="currency" office:currency="EUR" office:value="26.7505505300047" calcext:value-type="currency">
            <text:p>26,75 €</text:p>
          </table:table-cell>
          <table:table-cell table:formula="of:=[.S71]" office:value-type="currency" office:currency="EUR" office:value="576.76" calcext:value-type="currency">
            <text:p>576,76 €</text:p>
          </table:table-cell>
          <table:table-cell table:formula="of:=[.P72]-[.Q72]" office:value-type="currency" office:currency="EUR" office:value="63651.3118225413" calcext:value-type="currency">
            <text:p>63 651,31 €</text:p>
          </table:table-cell>
        </table:table-row>
        <table:table-row table:style-name="ro1">
          <table:table-cell table:number-columns-repeated="6"/>
          <table:table-cell office:value-type="float" office:value="68" calcext:value-type="float">
            <text:p>68</text:p>
          </table:table-cell>
          <table:table-cell table:formula="of:=[.H72]-[.I72]" office:value-type="currency" office:currency="EUR" office:value="62777.4800000002" calcext:value-type="currency">
            <text:p>62 777,48 €</text:p>
          </table:table-cell>
          <table:table-cell table:formula="of:=[.I72]" office:value-type="currency" office:currency="EUR" office:value="555.56" calcext:value-type="currency">
            <text:p>555,56 €</text:p>
          </table:table-cell>
          <table:table-cell table:formula="of:=[.H73]*0.005*1/12" office:value-type="currency" office:currency="EUR" office:value="26.1572833333334" calcext:value-type="currency">
            <text:p>26,16 €</text:p>
          </table:table-cell>
          <table:table-cell table:formula="of:=[.I73]+[.J73]" office:value-type="currency" office:currency="EUR" office:value="581.717283333333" calcext:value-type="currency">
            <text:p>581,72 €</text:p>
          </table:table-cell>
          <table:table-cell table:formula="of:=[.H73]-[.I73]" office:value-type="currency" office:currency="EUR" office:value="62221.9200000002" calcext:value-type="currency">
            <text:p>62 221,92 €</text:p>
          </table:table-cell>
          <table:table-cell table:number-columns-repeated="2"/>
          <table:table-cell office:value-type="float" office:value="68" calcext:value-type="float">
            <text:p>68</text:p>
          </table:table-cell>
          <table:table-cell table:formula="of:=[.P72]-[.Q72]" office:value-type="currency" office:currency="EUR" office:value="63651.3118225413" calcext:value-type="currency">
            <text:p>63 651,31 €</text:p>
          </table:table-cell>
          <table:table-cell table:formula="of:=[.S73]-[.R73]" office:value-type="currency" office:currency="EUR" office:value="550.238620073941" calcext:value-type="currency">
            <text:p>550,24 €</text:p>
          </table:table-cell>
          <table:table-cell table:formula="of:=[.P73]*0.005*1/12" office:value-type="currency" office:currency="EUR" office:value="26.5213799260589" calcext:value-type="currency">
            <text:p>26,52 €</text:p>
          </table:table-cell>
          <table:table-cell table:formula="of:=[.S72]" office:value-type="currency" office:currency="EUR" office:value="576.76" calcext:value-type="currency">
            <text:p>576,76 €</text:p>
          </table:table-cell>
          <table:table-cell table:formula="of:=[.P73]-[.Q73]" office:value-type="currency" office:currency="EUR" office:value="63101.0732024674" calcext:value-type="currency">
            <text:p>63 101,07 €</text:p>
          </table:table-cell>
        </table:table-row>
        <table:table-row table:style-name="ro1">
          <table:table-cell table:number-columns-repeated="6"/>
          <table:table-cell office:value-type="float" office:value="69" calcext:value-type="float">
            <text:p>69</text:p>
          </table:table-cell>
          <table:table-cell table:formula="of:=[.H73]-[.I73]" office:value-type="currency" office:currency="EUR" office:value="62221.9200000002" calcext:value-type="currency">
            <text:p>62 221,92 €</text:p>
          </table:table-cell>
          <table:table-cell table:formula="of:=[.I73]" office:value-type="currency" office:currency="EUR" office:value="555.56" calcext:value-type="currency">
            <text:p>555,56 €</text:p>
          </table:table-cell>
          <table:table-cell table:formula="of:=[.H74]*0.005*1/12" office:value-type="currency" office:currency="EUR" office:value="25.9258000000001" calcext:value-type="currency">
            <text:p>25,93 €</text:p>
          </table:table-cell>
          <table:table-cell table:formula="of:=[.I74]+[.J74]" office:value-type="currency" office:currency="EUR" office:value="581.4858" calcext:value-type="currency">
            <text:p>581,49 €</text:p>
          </table:table-cell>
          <table:table-cell table:formula="of:=[.H74]-[.I74]" office:value-type="currency" office:currency="EUR" office:value="61666.3600000002" calcext:value-type="currency">
            <text:p>61 666,36 €</text:p>
          </table:table-cell>
          <table:table-cell table:number-columns-repeated="2"/>
          <table:table-cell office:value-type="float" office:value="69" calcext:value-type="float">
            <text:p>69</text:p>
          </table:table-cell>
          <table:table-cell table:formula="of:=[.P73]-[.Q73]" office:value-type="currency" office:currency="EUR" office:value="63101.0732024674" calcext:value-type="currency">
            <text:p>63 101,07 €</text:p>
          </table:table-cell>
          <table:table-cell table:formula="of:=[.S74]-[.R74]" office:value-type="currency" office:currency="EUR" office:value="550.467886165639" calcext:value-type="currency">
            <text:p>550,47 €</text:p>
          </table:table-cell>
          <table:table-cell table:formula="of:=[.P74]*0.005*1/12" office:value-type="currency" office:currency="EUR" office:value="26.2921138343614" calcext:value-type="currency">
            <text:p>26,29 €</text:p>
          </table:table-cell>
          <table:table-cell table:formula="of:=[.S73]" office:value-type="currency" office:currency="EUR" office:value="576.76" calcext:value-type="currency">
            <text:p>576,76 €</text:p>
          </table:table-cell>
          <table:table-cell table:formula="of:=[.P74]-[.Q74]" office:value-type="currency" office:currency="EUR" office:value="62550.6053163017" calcext:value-type="currency">
            <text:p>62 550,61 €</text:p>
          </table:table-cell>
        </table:table-row>
        <table:table-row table:style-name="ro1">
          <table:table-cell table:number-columns-repeated="6"/>
          <table:table-cell office:value-type="float" office:value="70" calcext:value-type="float">
            <text:p>70</text:p>
          </table:table-cell>
          <table:table-cell table:formula="of:=[.H74]-[.I74]" office:value-type="currency" office:currency="EUR" office:value="61666.3600000002" calcext:value-type="currency">
            <text:p>61 666,36 €</text:p>
          </table:table-cell>
          <table:table-cell table:formula="of:=[.I74]" office:value-type="currency" office:currency="EUR" office:value="555.56" calcext:value-type="currency">
            <text:p>555,56 €</text:p>
          </table:table-cell>
          <table:table-cell table:formula="of:=[.H75]*0.005*1/12" office:value-type="currency" office:currency="EUR" office:value="25.6943166666667" calcext:value-type="currency">
            <text:p>25,69 €</text:p>
          </table:table-cell>
          <table:table-cell table:formula="of:=[.I75]+[.J75]" office:value-type="currency" office:currency="EUR" office:value="581.254316666667" calcext:value-type="currency">
            <text:p>581,25 €</text:p>
          </table:table-cell>
          <table:table-cell table:formula="of:=[.H75]-[.I75]" office:value-type="currency" office:currency="EUR" office:value="61110.8000000002" calcext:value-type="currency">
            <text:p>61 110,80 €</text:p>
          </table:table-cell>
          <table:table-cell table:number-columns-repeated="2"/>
          <table:table-cell office:value-type="float" office:value="70" calcext:value-type="float">
            <text:p>70</text:p>
          </table:table-cell>
          <table:table-cell table:formula="of:=[.P74]-[.Q74]" office:value-type="currency" office:currency="EUR" office:value="62550.6053163017" calcext:value-type="currency">
            <text:p>62 550,61 €</text:p>
          </table:table-cell>
          <table:table-cell table:formula="of:=[.S75]-[.R75]" office:value-type="currency" office:currency="EUR" office:value="550.697247784874" calcext:value-type="currency">
            <text:p>550,70 €</text:p>
          </table:table-cell>
          <table:table-cell table:formula="of:=[.P75]*0.005*1/12" office:value-type="currency" office:currency="EUR" office:value="26.0627522151257" calcext:value-type="currency">
            <text:p>26,06 €</text:p>
          </table:table-cell>
          <table:table-cell table:formula="of:=[.S74]" office:value-type="currency" office:currency="EUR" office:value="576.76" calcext:value-type="currency">
            <text:p>576,76 €</text:p>
          </table:table-cell>
          <table:table-cell table:formula="of:=[.P75]-[.Q75]" office:value-type="currency" office:currency="EUR" office:value="61999.9080685169" calcext:value-type="currency">
            <text:p>61 999,91 €</text:p>
          </table:table-cell>
        </table:table-row>
        <table:table-row table:style-name="ro1">
          <table:table-cell table:number-columns-repeated="6"/>
          <table:table-cell office:value-type="float" office:value="71" calcext:value-type="float">
            <text:p>71</text:p>
          </table:table-cell>
          <table:table-cell table:formula="of:=[.H75]-[.I75]" office:value-type="currency" office:currency="EUR" office:value="61110.8000000002" calcext:value-type="currency">
            <text:p>61 110,80 €</text:p>
          </table:table-cell>
          <table:table-cell table:formula="of:=[.I75]" office:value-type="currency" office:currency="EUR" office:value="555.56" calcext:value-type="currency">
            <text:p>555,56 €</text:p>
          </table:table-cell>
          <table:table-cell table:formula="of:=[.H76]*0.005*1/12" office:value-type="currency" office:currency="EUR" office:value="25.4628333333334" calcext:value-type="currency">
            <text:p>25,46 €</text:p>
          </table:table-cell>
          <table:table-cell table:formula="of:=[.I76]+[.J76]" office:value-type="currency" office:currency="EUR" office:value="581.022833333333" calcext:value-type="currency">
            <text:p>581,02 €</text:p>
          </table:table-cell>
          <table:table-cell table:formula="of:=[.H76]-[.I76]" office:value-type="currency" office:currency="EUR" office:value="60555.2400000002" calcext:value-type="currency">
            <text:p>60 555,24 €</text:p>
          </table:table-cell>
          <table:table-cell table:number-columns-repeated="2"/>
          <table:table-cell office:value-type="float" office:value="71" calcext:value-type="float">
            <text:p>71</text:p>
          </table:table-cell>
          <table:table-cell table:formula="of:=[.P75]-[.Q75]" office:value-type="currency" office:currency="EUR" office:value="61999.9080685169" calcext:value-type="currency">
            <text:p>61 999,91 €</text:p>
          </table:table-cell>
          <table:table-cell table:formula="of:=[.S76]-[.R76]" office:value-type="currency" office:currency="EUR" office:value="550.926704971451" calcext:value-type="currency">
            <text:p>550,93 €</text:p>
          </table:table-cell>
          <table:table-cell table:formula="of:=[.P76]*0.005*1/12" office:value-type="currency" office:currency="EUR" office:value="25.8332950285487" calcext:value-type="currency">
            <text:p>25,83 €</text:p>
          </table:table-cell>
          <table:table-cell table:formula="of:=[.S75]" office:value-type="currency" office:currency="EUR" office:value="576.76" calcext:value-type="currency">
            <text:p>576,76 €</text:p>
          </table:table-cell>
          <table:table-cell table:formula="of:=[.P76]-[.Q76]" office:value-type="currency" office:currency="EUR" office:value="61448.9813635454" calcext:value-type="currency">
            <text:p>61 448,98 €</text:p>
          </table:table-cell>
        </table:table-row>
        <table:table-row table:style-name="ro1">
          <table:table-cell table:number-columns-repeated="6"/>
          <table:table-cell office:value-type="float" office:value="72" calcext:value-type="float">
            <text:p>72</text:p>
          </table:table-cell>
          <table:table-cell table:formula="of:=[.H76]-[.I76]" office:value-type="currency" office:currency="EUR" office:value="60555.2400000002" calcext:value-type="currency">
            <text:p>60 555,24 €</text:p>
          </table:table-cell>
          <table:table-cell table:formula="of:=[.I76]" office:value-type="currency" office:currency="EUR" office:value="555.56" calcext:value-type="currency">
            <text:p>555,56 €</text:p>
          </table:table-cell>
          <table:table-cell table:formula="of:=[.H77]*0.005*1/12" office:value-type="currency" office:currency="EUR" office:value="25.2313500000001" calcext:value-type="currency">
            <text:p>25,23 €</text:p>
          </table:table-cell>
          <table:table-cell table:formula="of:=[.I77]+[.J77]" office:value-type="currency" office:currency="EUR" office:value="580.79135" calcext:value-type="currency">
            <text:p>580,79 €</text:p>
          </table:table-cell>
          <table:table-cell table:formula="of:=[.H77]-[.I77]" office:value-type="currency" office:currency="EUR" office:value="59999.6800000002" calcext:value-type="currency">
            <text:p>59 999,68 €</text:p>
          </table:table-cell>
          <table:table-cell table:number-columns-repeated="2"/>
          <table:table-cell office:value-type="float" office:value="72" calcext:value-type="float">
            <text:p>72</text:p>
          </table:table-cell>
          <table:table-cell table:formula="of:=[.P76]-[.Q76]" office:value-type="currency" office:currency="EUR" office:value="61448.9813635454" calcext:value-type="currency">
            <text:p>61 448,98 €</text:p>
          </table:table-cell>
          <table:table-cell table:formula="of:=[.S77]-[.R77]" office:value-type="currency" office:currency="EUR" office:value="551.156257765189" calcext:value-type="currency">
            <text:p>551,16 €</text:p>
          </table:table-cell>
          <table:table-cell table:formula="of:=[.P77]*0.005*1/12" office:value-type="currency" office:currency="EUR" office:value="25.6037422348106" calcext:value-type="currency">
            <text:p>25,60 €</text:p>
          </table:table-cell>
          <table:table-cell table:formula="of:=[.S76]" office:value-type="currency" office:currency="EUR" office:value="576.76" calcext:value-type="currency">
            <text:p>576,76 €</text:p>
          </table:table-cell>
          <table:table-cell table:formula="of:=[.P77]-[.Q77]" office:value-type="currency" office:currency="EUR" office:value="60897.8251057802" calcext:value-type="currency">
            <text:p>60 897,83 €</text:p>
          </table:table-cell>
        </table:table-row>
        <table:table-row table:style-name="ro1">
          <table:table-cell table:number-columns-repeated="6"/>
          <table:table-cell office:value-type="float" office:value="73" calcext:value-type="float">
            <text:p>73</text:p>
          </table:table-cell>
          <table:table-cell table:formula="of:=[.H77]-[.I77]" office:value-type="currency" office:currency="EUR" office:value="59999.6800000002" calcext:value-type="currency">
            <text:p>59 999,68 €</text:p>
          </table:table-cell>
          <table:table-cell table:formula="of:=[.I77]" office:value-type="currency" office:currency="EUR" office:value="555.56" calcext:value-type="currency">
            <text:p>555,56 €</text:p>
          </table:table-cell>
          <table:table-cell table:formula="of:=[.H78]*0.005*1/12" office:value-type="currency" office:currency="EUR" office:value="24.9998666666667" calcext:value-type="currency">
            <text:p>25,00 €</text:p>
          </table:table-cell>
          <table:table-cell table:formula="of:=[.I78]+[.J78]" office:value-type="currency" office:currency="EUR" office:value="580.559866666667" calcext:value-type="currency">
            <text:p>580,56 €</text:p>
          </table:table-cell>
          <table:table-cell table:formula="of:=[.H78]-[.I78]" office:value-type="currency" office:currency="EUR" office:value="59444.1200000002" calcext:value-type="currency">
            <text:p>59 444,12 €</text:p>
          </table:table-cell>
          <table:table-cell table:number-columns-repeated="2"/>
          <table:table-cell office:value-type="float" office:value="73" calcext:value-type="float">
            <text:p>73</text:p>
          </table:table-cell>
          <table:table-cell table:formula="of:=[.P77]-[.Q77]" office:value-type="currency" office:currency="EUR" office:value="60897.8251057802" calcext:value-type="currency">
            <text:p>60 897,83 €</text:p>
          </table:table-cell>
          <table:table-cell table:formula="of:=[.S78]-[.R78]" office:value-type="currency" office:currency="EUR" office:value="551.385906205925" calcext:value-type="currency">
            <text:p>551,39 €</text:p>
          </table:table-cell>
          <table:table-cell table:formula="of:=[.P78]*0.005*1/12" office:value-type="currency" office:currency="EUR" office:value="25.3740937940751" calcext:value-type="currency">
            <text:p>25,37 €</text:p>
          </table:table-cell>
          <table:table-cell table:formula="of:=[.S77]" office:value-type="currency" office:currency="EUR" office:value="576.76" calcext:value-type="currency">
            <text:p>576,76 €</text:p>
          </table:table-cell>
          <table:table-cell table:formula="of:=[.P78]-[.Q78]" office:value-type="currency" office:currency="EUR" office:value="60346.4391995743" calcext:value-type="currency">
            <text:p>60 346,44 €</text:p>
          </table:table-cell>
        </table:table-row>
        <table:table-row table:style-name="ro1">
          <table:table-cell table:number-columns-repeated="6"/>
          <table:table-cell office:value-type="float" office:value="74" calcext:value-type="float">
            <text:p>74</text:p>
          </table:table-cell>
          <table:table-cell table:formula="of:=[.H78]-[.I78]" office:value-type="currency" office:currency="EUR" office:value="59444.1200000002" calcext:value-type="currency">
            <text:p>59 444,12 €</text:p>
          </table:table-cell>
          <table:table-cell table:formula="of:=[.I78]" office:value-type="currency" office:currency="EUR" office:value="555.56" calcext:value-type="currency">
            <text:p>555,56 €</text:p>
          </table:table-cell>
          <table:table-cell table:formula="of:=[.H79]*0.005*1/12" office:value-type="currency" office:currency="EUR" office:value="24.7683833333334" calcext:value-type="currency">
            <text:p>24,77 €</text:p>
          </table:table-cell>
          <table:table-cell table:formula="of:=[.I79]+[.J79]" office:value-type="currency" office:currency="EUR" office:value="580.328383333333" calcext:value-type="currency">
            <text:p>580,33 €</text:p>
          </table:table-cell>
          <table:table-cell table:formula="of:=[.H79]-[.I79]" office:value-type="currency" office:currency="EUR" office:value="58888.5600000002" calcext:value-type="currency">
            <text:p>58 888,56 €</text:p>
          </table:table-cell>
          <table:table-cell table:number-columns-repeated="2"/>
          <table:table-cell office:value-type="float" office:value="74" calcext:value-type="float">
            <text:p>74</text:p>
          </table:table-cell>
          <table:table-cell table:formula="of:=[.P78]-[.Q78]" office:value-type="currency" office:currency="EUR" office:value="60346.4391995743" calcext:value-type="currency">
            <text:p>60 346,44 €</text:p>
          </table:table-cell>
          <table:table-cell table:formula="of:=[.S79]-[.R79]" office:value-type="currency" office:currency="EUR" office:value="551.615650333511" calcext:value-type="currency">
            <text:p>551,62 €</text:p>
          </table:table-cell>
          <table:table-cell table:formula="of:=[.P79]*0.005*1/12" office:value-type="currency" office:currency="EUR" office:value="25.1443496664893" calcext:value-type="currency">
            <text:p>25,14 €</text:p>
          </table:table-cell>
          <table:table-cell table:formula="of:=[.S78]" office:value-type="currency" office:currency="EUR" office:value="576.76" calcext:value-type="currency">
            <text:p>576,76 €</text:p>
          </table:table-cell>
          <table:table-cell table:formula="of:=[.P79]-[.Q79]" office:value-type="currency" office:currency="EUR" office:value="59794.8235492408" calcext:value-type="currency">
            <text:p>59 794,82 €</text:p>
          </table:table-cell>
        </table:table-row>
        <table:table-row table:style-name="ro1">
          <table:table-cell table:number-columns-repeated="6"/>
          <table:table-cell office:value-type="float" office:value="75" calcext:value-type="float">
            <text:p>75</text:p>
          </table:table-cell>
          <table:table-cell table:formula="of:=[.H79]-[.I79]" office:value-type="currency" office:currency="EUR" office:value="58888.5600000002" calcext:value-type="currency">
            <text:p>58 888,56 €</text:p>
          </table:table-cell>
          <table:table-cell table:formula="of:=[.I79]" office:value-type="currency" office:currency="EUR" office:value="555.56" calcext:value-type="currency">
            <text:p>555,56 €</text:p>
          </table:table-cell>
          <table:table-cell table:formula="of:=[.H80]*0.005*1/12" office:value-type="currency" office:currency="EUR" office:value="24.5369000000001" calcext:value-type="currency">
            <text:p>24,54 €</text:p>
          </table:table-cell>
          <table:table-cell table:formula="of:=[.I80]+[.J80]" office:value-type="currency" office:currency="EUR" office:value="580.0969" calcext:value-type="currency">
            <text:p>580,10 €</text:p>
          </table:table-cell>
          <table:table-cell table:formula="of:=[.H80]-[.I80]" office:value-type="currency" office:currency="EUR" office:value="58333.0000000002" calcext:value-type="currency">
            <text:p>58 333,00 €</text:p>
          </table:table-cell>
          <table:table-cell table:number-columns-repeated="2"/>
          <table:table-cell office:value-type="float" office:value="75" calcext:value-type="float">
            <text:p>75</text:p>
          </table:table-cell>
          <table:table-cell table:formula="of:=[.P79]-[.Q79]" office:value-type="currency" office:currency="EUR" office:value="59794.8235492408" calcext:value-type="currency">
            <text:p>59 794,82 €</text:p>
          </table:table-cell>
          <table:table-cell table:formula="of:=[.S80]-[.R80]" office:value-type="currency" office:currency="EUR" office:value="551.845490187816" calcext:value-type="currency">
            <text:p>551,85 €</text:p>
          </table:table-cell>
          <table:table-cell table:formula="of:=[.P80]*0.005*1/12" office:value-type="currency" office:currency="EUR" office:value="24.9145098121837" calcext:value-type="currency">
            <text:p>24,91 €</text:p>
          </table:table-cell>
          <table:table-cell table:formula="of:=[.S79]" office:value-type="currency" office:currency="EUR" office:value="576.76" calcext:value-type="currency">
            <text:p>576,76 €</text:p>
          </table:table-cell>
          <table:table-cell table:formula="of:=[.P80]-[.Q80]" office:value-type="currency" office:currency="EUR" office:value="59242.978059053" calcext:value-type="currency">
            <text:p>59 242,98 €</text:p>
          </table:table-cell>
        </table:table-row>
        <table:table-row table:style-name="ro1">
          <table:table-cell table:number-columns-repeated="6"/>
          <table:table-cell office:value-type="float" office:value="76" calcext:value-type="float">
            <text:p>76</text:p>
          </table:table-cell>
          <table:table-cell table:formula="of:=[.H80]-[.I80]" office:value-type="currency" office:currency="EUR" office:value="58333.0000000002" calcext:value-type="currency">
            <text:p>58 333,00 €</text:p>
          </table:table-cell>
          <table:table-cell table:formula="of:=[.I80]" office:value-type="currency" office:currency="EUR" office:value="555.56" calcext:value-type="currency">
            <text:p>555,56 €</text:p>
          </table:table-cell>
          <table:table-cell table:formula="of:=[.H81]*0.005*1/12" office:value-type="currency" office:currency="EUR" office:value="24.3054166666667" calcext:value-type="currency">
            <text:p>24,31 €</text:p>
          </table:table-cell>
          <table:table-cell table:formula="of:=[.I81]+[.J81]" office:value-type="currency" office:currency="EUR" office:value="579.865416666667" calcext:value-type="currency">
            <text:p>579,87 €</text:p>
          </table:table-cell>
          <table:table-cell table:formula="of:=[.H81]-[.I81]" office:value-type="currency" office:currency="EUR" office:value="57777.4400000002" calcext:value-type="currency">
            <text:p>57 777,44 €</text:p>
          </table:table-cell>
          <table:table-cell table:number-columns-repeated="2"/>
          <table:table-cell office:value-type="float" office:value="76" calcext:value-type="float">
            <text:p>76</text:p>
          </table:table-cell>
          <table:table-cell table:formula="of:=[.P80]-[.Q80]" office:value-type="currency" office:currency="EUR" office:value="59242.978059053" calcext:value-type="currency">
            <text:p>59 242,98 €</text:p>
          </table:table-cell>
          <table:table-cell table:formula="of:=[.S81]-[.R81]" office:value-type="currency" office:currency="EUR" office:value="552.075425808728" calcext:value-type="currency">
            <text:p>552,08 €</text:p>
          </table:table-cell>
          <table:table-cell table:formula="of:=[.P81]*0.005*1/12" office:value-type="currency" office:currency="EUR" office:value="24.6845741912721" calcext:value-type="currency">
            <text:p>24,68 €</text:p>
          </table:table-cell>
          <table:table-cell table:formula="of:=[.S80]" office:value-type="currency" office:currency="EUR" office:value="576.76" calcext:value-type="currency">
            <text:p>576,76 €</text:p>
          </table:table-cell>
          <table:table-cell table:formula="of:=[.P81]-[.Q81]" office:value-type="currency" office:currency="EUR" office:value="58690.9026332443" calcext:value-type="currency">
            <text:p>58 690,90 €</text:p>
          </table:table-cell>
        </table:table-row>
        <table:table-row table:style-name="ro1">
          <table:table-cell table:number-columns-repeated="6"/>
          <table:table-cell office:value-type="float" office:value="77" calcext:value-type="float">
            <text:p>77</text:p>
          </table:table-cell>
          <table:table-cell table:formula="of:=[.H81]-[.I81]" office:value-type="currency" office:currency="EUR" office:value="57777.4400000002" calcext:value-type="currency">
            <text:p>57 777,44 €</text:p>
          </table:table-cell>
          <table:table-cell table:formula="of:=[.I81]" office:value-type="currency" office:currency="EUR" office:value="555.56" calcext:value-type="currency">
            <text:p>555,56 €</text:p>
          </table:table-cell>
          <table:table-cell table:formula="of:=[.H82]*0.005*1/12" office:value-type="currency" office:currency="EUR" office:value="24.0739333333334" calcext:value-type="currency">
            <text:p>24,07 €</text:p>
          </table:table-cell>
          <table:table-cell table:formula="of:=[.I82]+[.J82]" office:value-type="currency" office:currency="EUR" office:value="579.633933333333" calcext:value-type="currency">
            <text:p>579,63 €</text:p>
          </table:table-cell>
          <table:table-cell table:formula="of:=[.H82]-[.I82]" office:value-type="currency" office:currency="EUR" office:value="57221.8800000002" calcext:value-type="currency">
            <text:p>57 221,88 €</text:p>
          </table:table-cell>
          <table:table-cell table:number-columns-repeated="2"/>
          <table:table-cell office:value-type="float" office:value="77" calcext:value-type="float">
            <text:p>77</text:p>
          </table:table-cell>
          <table:table-cell table:formula="of:=[.P81]-[.Q81]" office:value-type="currency" office:currency="EUR" office:value="58690.9026332443" calcext:value-type="currency">
            <text:p>58 690,90 €</text:p>
          </table:table-cell>
          <table:table-cell table:formula="of:=[.S82]-[.R82]" office:value-type="currency" office:currency="EUR" office:value="552.305457236148" calcext:value-type="currency">
            <text:p>552,31 €</text:p>
          </table:table-cell>
          <table:table-cell table:formula="of:=[.P82]*0.005*1/12" office:value-type="currency" office:currency="EUR" office:value="24.4545427638518" calcext:value-type="currency">
            <text:p>24,45 €</text:p>
          </table:table-cell>
          <table:table-cell table:formula="of:=[.S81]" office:value-type="currency" office:currency="EUR" office:value="576.76" calcext:value-type="currency">
            <text:p>576,76 €</text:p>
          </table:table-cell>
          <table:table-cell table:formula="of:=[.P82]-[.Q82]" office:value-type="currency" office:currency="EUR" office:value="58138.5971760081" calcext:value-type="currency">
            <text:p>58 138,60 €</text:p>
          </table:table-cell>
        </table:table-row>
        <table:table-row table:style-name="ro1">
          <table:table-cell table:number-columns-repeated="6"/>
          <table:table-cell office:value-type="float" office:value="78" calcext:value-type="float">
            <text:p>78</text:p>
          </table:table-cell>
          <table:table-cell table:formula="of:=[.H82]-[.I82]" office:value-type="currency" office:currency="EUR" office:value="57221.8800000002" calcext:value-type="currency">
            <text:p>57 221,88 €</text:p>
          </table:table-cell>
          <table:table-cell table:formula="of:=[.I82]" office:value-type="currency" office:currency="EUR" office:value="555.56" calcext:value-type="currency">
            <text:p>555,56 €</text:p>
          </table:table-cell>
          <table:table-cell table:formula="of:=[.H83]*0.005*1/12" office:value-type="currency" office:currency="EUR" office:value="23.8424500000001" calcext:value-type="currency">
            <text:p>23,84 €</text:p>
          </table:table-cell>
          <table:table-cell table:formula="of:=[.I83]+[.J83]" office:value-type="currency" office:currency="EUR" office:value="579.40245" calcext:value-type="currency">
            <text:p>579,40 €</text:p>
          </table:table-cell>
          <table:table-cell table:formula="of:=[.H83]-[.I83]" office:value-type="currency" office:currency="EUR" office:value="56666.3200000002" calcext:value-type="currency">
            <text:p>56 666,32 €</text:p>
          </table:table-cell>
          <table:table-cell table:number-columns-repeated="2"/>
          <table:table-cell office:value-type="float" office:value="78" calcext:value-type="float">
            <text:p>78</text:p>
          </table:table-cell>
          <table:table-cell table:formula="of:=[.P82]-[.Q82]" office:value-type="currency" office:currency="EUR" office:value="58138.5971760081" calcext:value-type="currency">
            <text:p>58 138,60 €</text:p>
          </table:table-cell>
          <table:table-cell table:formula="of:=[.S83]-[.R83]" office:value-type="currency" office:currency="EUR" office:value="552.535584509997" calcext:value-type="currency">
            <text:p>552,54 €</text:p>
          </table:table-cell>
          <table:table-cell table:formula="of:=[.P83]*0.005*1/12" office:value-type="currency" office:currency="EUR" office:value="24.2244154900034" calcext:value-type="currency">
            <text:p>24,22 €</text:p>
          </table:table-cell>
          <table:table-cell table:formula="of:=[.S82]" office:value-type="currency" office:currency="EUR" office:value="576.76" calcext:value-type="currency">
            <text:p>576,76 €</text:p>
          </table:table-cell>
          <table:table-cell table:formula="of:=[.P83]-[.Q83]" office:value-type="currency" office:currency="EUR" office:value="57586.0615914981" calcext:value-type="currency">
            <text:p>57 586,06 €</text:p>
          </table:table-cell>
        </table:table-row>
        <table:table-row table:style-name="ro1">
          <table:table-cell table:number-columns-repeated="6"/>
          <table:table-cell office:value-type="float" office:value="79" calcext:value-type="float">
            <text:p>79</text:p>
          </table:table-cell>
          <table:table-cell table:formula="of:=[.H83]-[.I83]" office:value-type="currency" office:currency="EUR" office:value="56666.3200000002" calcext:value-type="currency">
            <text:p>56 666,32 €</text:p>
          </table:table-cell>
          <table:table-cell table:formula="of:=[.I83]" office:value-type="currency" office:currency="EUR" office:value="555.56" calcext:value-type="currency">
            <text:p>555,56 €</text:p>
          </table:table-cell>
          <table:table-cell table:formula="of:=[.H84]*0.005*1/12" office:value-type="currency" office:currency="EUR" office:value="23.6109666666667" calcext:value-type="currency">
            <text:p>23,61 €</text:p>
          </table:table-cell>
          <table:table-cell table:formula="of:=[.I84]+[.J84]" office:value-type="currency" office:currency="EUR" office:value="579.170966666667" calcext:value-type="currency">
            <text:p>579,17 €</text:p>
          </table:table-cell>
          <table:table-cell table:formula="of:=[.H84]-[.I84]" office:value-type="currency" office:currency="EUR" office:value="56110.7600000002" calcext:value-type="currency">
            <text:p>56 110,76 €</text:p>
          </table:table-cell>
          <table:table-cell table:number-columns-repeated="2"/>
          <table:table-cell office:value-type="float" office:value="79" calcext:value-type="float">
            <text:p>79</text:p>
          </table:table-cell>
          <table:table-cell table:formula="of:=[.P83]-[.Q83]" office:value-type="currency" office:currency="EUR" office:value="57586.0615914981" calcext:value-type="currency">
            <text:p>57 586,06 €</text:p>
          </table:table-cell>
          <table:table-cell table:formula="of:=[.S84]-[.R84]" office:value-type="currency" office:currency="EUR" office:value="552.765807670209" calcext:value-type="currency">
            <text:p>552,77 €</text:p>
          </table:table-cell>
          <table:table-cell table:formula="of:=[.P84]*0.005*1/12" office:value-type="currency" office:currency="EUR" office:value="23.9941923297909" calcext:value-type="currency">
            <text:p>23,99 €</text:p>
          </table:table-cell>
          <table:table-cell table:formula="of:=[.S83]" office:value-type="currency" office:currency="EUR" office:value="576.76" calcext:value-type="currency">
            <text:p>576,76 €</text:p>
          </table:table-cell>
          <table:table-cell table:formula="of:=[.P84]-[.Q84]" office:value-type="currency" office:currency="EUR" office:value="57033.2957838279" calcext:value-type="currency">
            <text:p>57 033,30 €</text:p>
          </table:table-cell>
        </table:table-row>
        <table:table-row table:style-name="ro1">
          <table:table-cell table:number-columns-repeated="6"/>
          <table:table-cell office:value-type="float" office:value="80" calcext:value-type="float">
            <text:p>80</text:p>
          </table:table-cell>
          <table:table-cell table:formula="of:=[.H84]-[.I84]" office:value-type="currency" office:currency="EUR" office:value="56110.7600000002" calcext:value-type="currency">
            <text:p>56 110,76 €</text:p>
          </table:table-cell>
          <table:table-cell table:formula="of:=[.I84]" office:value-type="currency" office:currency="EUR" office:value="555.56" calcext:value-type="currency">
            <text:p>555,56 €</text:p>
          </table:table-cell>
          <table:table-cell table:formula="of:=[.H85]*0.005*1/12" office:value-type="currency" office:currency="EUR" office:value="23.3794833333334" calcext:value-type="currency">
            <text:p>23,38 €</text:p>
          </table:table-cell>
          <table:table-cell table:formula="of:=[.I85]+[.J85]" office:value-type="currency" office:currency="EUR" office:value="578.939483333333" calcext:value-type="currency">
            <text:p>578,94 €</text:p>
          </table:table-cell>
          <table:table-cell table:formula="of:=[.H85]-[.I85]" office:value-type="currency" office:currency="EUR" office:value="55555.2000000002" calcext:value-type="currency">
            <text:p>55 555,20 €</text:p>
          </table:table-cell>
          <table:table-cell table:number-columns-repeated="2"/>
          <table:table-cell office:value-type="float" office:value="80" calcext:value-type="float">
            <text:p>80</text:p>
          </table:table-cell>
          <table:table-cell table:formula="of:=[.P84]-[.Q84]" office:value-type="currency" office:currency="EUR" office:value="57033.2957838279" calcext:value-type="currency">
            <text:p>57 033,30 €</text:p>
          </table:table-cell>
          <table:table-cell table:formula="of:=[.S85]-[.R85]" office:value-type="currency" office:currency="EUR" office:value="552.996126756738" calcext:value-type="currency">
            <text:p>553,00 €</text:p>
          </table:table-cell>
          <table:table-cell table:formula="of:=[.P85]*0.005*1/12" office:value-type="currency" office:currency="EUR" office:value="23.7638732432616" calcext:value-type="currency">
            <text:p>23,76 €</text:p>
          </table:table-cell>
          <table:table-cell table:formula="of:=[.S84]" office:value-type="currency" office:currency="EUR" office:value="576.76" calcext:value-type="currency">
            <text:p>576,76 €</text:p>
          </table:table-cell>
          <table:table-cell table:formula="of:=[.P85]-[.Q85]" office:value-type="currency" office:currency="EUR" office:value="56480.2996570712" calcext:value-type="currency">
            <text:p>56 480,30 €</text:p>
          </table:table-cell>
        </table:table-row>
        <table:table-row table:style-name="ro1">
          <table:table-cell table:number-columns-repeated="6"/>
          <table:table-cell office:value-type="float" office:value="81" calcext:value-type="float">
            <text:p>81</text:p>
          </table:table-cell>
          <table:table-cell table:formula="of:=[.H85]-[.I85]" office:value-type="currency" office:currency="EUR" office:value="55555.2000000002" calcext:value-type="currency">
            <text:p>55 555,20 €</text:p>
          </table:table-cell>
          <table:table-cell table:formula="of:=[.I85]" office:value-type="currency" office:currency="EUR" office:value="555.56" calcext:value-type="currency">
            <text:p>555,56 €</text:p>
          </table:table-cell>
          <table:table-cell table:formula="of:=[.H86]*0.005*1/12" office:value-type="currency" office:currency="EUR" office:value="23.1480000000001" calcext:value-type="currency">
            <text:p>23,15 €</text:p>
          </table:table-cell>
          <table:table-cell table:formula="of:=[.I86]+[.J86]" office:value-type="currency" office:currency="EUR" office:value="578.708" calcext:value-type="currency">
            <text:p>578,71 €</text:p>
          </table:table-cell>
          <table:table-cell table:formula="of:=[.H86]-[.I86]" office:value-type="currency" office:currency="EUR" office:value="54999.6400000002" calcext:value-type="currency">
            <text:p>54 999,64 €</text:p>
          </table:table-cell>
          <table:table-cell table:number-columns-repeated="2"/>
          <table:table-cell office:value-type="float" office:value="81" calcext:value-type="float">
            <text:p>81</text:p>
          </table:table-cell>
          <table:table-cell table:formula="of:=[.P85]-[.Q85]" office:value-type="currency" office:currency="EUR" office:value="56480.2996570712" calcext:value-type="currency">
            <text:p>56 480,30 €</text:p>
          </table:table-cell>
          <table:table-cell table:formula="of:=[.S86]-[.R86]" office:value-type="currency" office:currency="EUR" office:value="553.226541809554" calcext:value-type="currency">
            <text:p>553,23 €</text:p>
          </table:table-cell>
          <table:table-cell table:formula="of:=[.P86]*0.005*1/12" office:value-type="currency" office:currency="EUR" office:value="23.5334581904463" calcext:value-type="currency">
            <text:p>23,53 €</text:p>
          </table:table-cell>
          <table:table-cell table:formula="of:=[.S85]" office:value-type="currency" office:currency="EUR" office:value="576.76" calcext:value-type="currency">
            <text:p>576,76 €</text:p>
          </table:table-cell>
          <table:table-cell table:formula="of:=[.P86]-[.Q86]" office:value-type="currency" office:currency="EUR" office:value="55927.0731152616" calcext:value-type="currency">
            <text:p>55 927,07 €</text:p>
          </table:table-cell>
        </table:table-row>
        <table:table-row table:style-name="ro1">
          <table:table-cell table:number-columns-repeated="6"/>
          <table:table-cell office:value-type="float" office:value="82" calcext:value-type="float">
            <text:p>82</text:p>
          </table:table-cell>
          <table:table-cell table:formula="of:=[.H86]-[.I86]" office:value-type="currency" office:currency="EUR" office:value="54999.6400000002" calcext:value-type="currency">
            <text:p>54 999,64 €</text:p>
          </table:table-cell>
          <table:table-cell table:formula="of:=[.I86]" office:value-type="currency" office:currency="EUR" office:value="555.56" calcext:value-type="currency">
            <text:p>555,56 €</text:p>
          </table:table-cell>
          <table:table-cell table:formula="of:=[.H87]*0.005*1/12" office:value-type="currency" office:currency="EUR" office:value="22.9165166666667" calcext:value-type="currency">
            <text:p>22,92 €</text:p>
          </table:table-cell>
          <table:table-cell table:formula="of:=[.I87]+[.J87]" office:value-type="currency" office:currency="EUR" office:value="578.476516666667" calcext:value-type="currency">
            <text:p>578,48 €</text:p>
          </table:table-cell>
          <table:table-cell table:formula="of:=[.H87]-[.I87]" office:value-type="currency" office:currency="EUR" office:value="54444.0800000002" calcext:value-type="currency">
            <text:p>54 444,08 €</text:p>
          </table:table-cell>
          <table:table-cell table:number-columns-repeated="2"/>
          <table:table-cell office:value-type="float" office:value="82" calcext:value-type="float">
            <text:p>82</text:p>
          </table:table-cell>
          <table:table-cell table:formula="of:=[.P86]-[.Q86]" office:value-type="currency" office:currency="EUR" office:value="55927.0731152616" calcext:value-type="currency">
            <text:p>55 927,07 €</text:p>
          </table:table-cell>
          <table:table-cell table:formula="of:=[.S87]-[.R87]" office:value-type="currency" office:currency="EUR" office:value="553.457052868641" calcext:value-type="currency">
            <text:p>553,46 €</text:p>
          </table:table-cell>
          <table:table-cell table:formula="of:=[.P87]*0.005*1/12" office:value-type="currency" office:currency="EUR" office:value="23.302947131359" calcext:value-type="currency">
            <text:p>23,30 €</text:p>
          </table:table-cell>
          <table:table-cell table:formula="of:=[.S86]" office:value-type="currency" office:currency="EUR" office:value="576.76" calcext:value-type="currency">
            <text:p>576,76 €</text:p>
          </table:table-cell>
          <table:table-cell table:formula="of:=[.P87]-[.Q87]" office:value-type="currency" office:currency="EUR" office:value="55373.616062393" calcext:value-type="currency">
            <text:p>55 373,62 €</text:p>
          </table:table-cell>
        </table:table-row>
        <table:table-row table:style-name="ro1">
          <table:table-cell table:number-columns-repeated="6"/>
          <table:table-cell office:value-type="float" office:value="83" calcext:value-type="float">
            <text:p>83</text:p>
          </table:table-cell>
          <table:table-cell table:formula="of:=[.H87]-[.I87]" office:value-type="currency" office:currency="EUR" office:value="54444.0800000002" calcext:value-type="currency">
            <text:p>54 444,08 €</text:p>
          </table:table-cell>
          <table:table-cell table:formula="of:=[.I87]" office:value-type="currency" office:currency="EUR" office:value="555.56" calcext:value-type="currency">
            <text:p>555,56 €</text:p>
          </table:table-cell>
          <table:table-cell table:formula="of:=[.H88]*0.005*1/12" office:value-type="currency" office:currency="EUR" office:value="22.6850333333334" calcext:value-type="currency">
            <text:p>22,69 €</text:p>
          </table:table-cell>
          <table:table-cell table:formula="of:=[.I88]+[.J88]" office:value-type="currency" office:currency="EUR" office:value="578.245033333333" calcext:value-type="currency">
            <text:p>578,25 €</text:p>
          </table:table-cell>
          <table:table-cell table:formula="of:=[.H88]-[.I88]" office:value-type="currency" office:currency="EUR" office:value="53888.5200000002" calcext:value-type="currency">
            <text:p>53 888,52 €</text:p>
          </table:table-cell>
          <table:table-cell table:number-columns-repeated="2"/>
          <table:table-cell office:value-type="float" office:value="83" calcext:value-type="float">
            <text:p>83</text:p>
          </table:table-cell>
          <table:table-cell table:formula="of:=[.P87]-[.Q87]" office:value-type="currency" office:currency="EUR" office:value="55373.616062393" calcext:value-type="currency">
            <text:p>55 373,62 €</text:p>
          </table:table-cell>
          <table:table-cell table:formula="of:=[.S88]-[.R88]" office:value-type="currency" office:currency="EUR" office:value="553.687659974003" calcext:value-type="currency">
            <text:p>553,69 €</text:p>
          </table:table-cell>
          <table:table-cell table:formula="of:=[.P88]*0.005*1/12" office:value-type="currency" office:currency="EUR" office:value="23.0723400259971" calcext:value-type="currency">
            <text:p>23,07 €</text:p>
          </table:table-cell>
          <table:table-cell table:formula="of:=[.S87]" office:value-type="currency" office:currency="EUR" office:value="576.76" calcext:value-type="currency">
            <text:p>576,76 €</text:p>
          </table:table-cell>
          <table:table-cell table:formula="of:=[.P88]-[.Q88]" office:value-type="currency" office:currency="EUR" office:value="54819.928402419" calcext:value-type="currency">
            <text:p>54 819,93 €</text:p>
          </table:table-cell>
        </table:table-row>
        <table:table-row table:style-name="ro1">
          <table:table-cell table:number-columns-repeated="6"/>
          <table:table-cell office:value-type="float" office:value="84" calcext:value-type="float">
            <text:p>84</text:p>
          </table:table-cell>
          <table:table-cell table:formula="of:=[.H88]-[.I88]" office:value-type="currency" office:currency="EUR" office:value="53888.5200000002" calcext:value-type="currency">
            <text:p>53 888,52 €</text:p>
          </table:table-cell>
          <table:table-cell table:formula="of:=[.I88]" office:value-type="currency" office:currency="EUR" office:value="555.56" calcext:value-type="currency">
            <text:p>555,56 €</text:p>
          </table:table-cell>
          <table:table-cell table:formula="of:=[.H89]*0.005*1/12" office:value-type="currency" office:currency="EUR" office:value="22.4535500000001" calcext:value-type="currency">
            <text:p>22,45 €</text:p>
          </table:table-cell>
          <table:table-cell table:formula="of:=[.I89]+[.J89]" office:value-type="currency" office:currency="EUR" office:value="578.01355" calcext:value-type="currency">
            <text:p>578,01 €</text:p>
          </table:table-cell>
          <table:table-cell table:formula="of:=[.H89]-[.I89]" office:value-type="currency" office:currency="EUR" office:value="53332.9600000002" calcext:value-type="currency">
            <text:p>53 332,96 €</text:p>
          </table:table-cell>
          <table:table-cell table:number-columns-repeated="2"/>
          <table:table-cell office:value-type="float" office:value="84" calcext:value-type="float">
            <text:p>84</text:p>
          </table:table-cell>
          <table:table-cell table:formula="of:=[.P88]-[.Q88]" office:value-type="currency" office:currency="EUR" office:value="54819.928402419" calcext:value-type="currency">
            <text:p>54 819,93 €</text:p>
          </table:table-cell>
          <table:table-cell table:formula="of:=[.S89]-[.R89]" office:value-type="currency" office:currency="EUR" office:value="553.918363165659" calcext:value-type="currency">
            <text:p>553,92 €</text:p>
          </table:table-cell>
          <table:table-cell table:formula="of:=[.P89]*0.005*1/12" office:value-type="currency" office:currency="EUR" office:value="22.8416368343412" calcext:value-type="currency">
            <text:p>22,84 €</text:p>
          </table:table-cell>
          <table:table-cell table:formula="of:=[.S88]" office:value-type="currency" office:currency="EUR" office:value="576.76" calcext:value-type="currency">
            <text:p>576,76 €</text:p>
          </table:table-cell>
          <table:table-cell table:formula="of:=[.P89]-[.Q89]" office:value-type="currency" office:currency="EUR" office:value="54266.0100392533" calcext:value-type="currency">
            <text:p>54 266,01 €</text:p>
          </table:table-cell>
        </table:table-row>
        <table:table-row table:style-name="ro1">
          <table:table-cell table:number-columns-repeated="6"/>
          <table:table-cell office:value-type="float" office:value="85" calcext:value-type="float">
            <text:p>85</text:p>
          </table:table-cell>
          <table:table-cell table:formula="of:=[.H89]-[.I89]" office:value-type="currency" office:currency="EUR" office:value="53332.9600000002" calcext:value-type="currency">
            <text:p>53 332,96 €</text:p>
          </table:table-cell>
          <table:table-cell table:formula="of:=[.I89]" office:value-type="currency" office:currency="EUR" office:value="555.56" calcext:value-type="currency">
            <text:p>555,56 €</text:p>
          </table:table-cell>
          <table:table-cell table:formula="of:=[.H90]*0.005*1/12" office:value-type="currency" office:currency="EUR" office:value="22.2220666666667" calcext:value-type="currency">
            <text:p>22,22 €</text:p>
          </table:table-cell>
          <table:table-cell table:formula="of:=[.I90]+[.J90]" office:value-type="currency" office:currency="EUR" office:value="577.782066666667" calcext:value-type="currency">
            <text:p>577,78 €</text:p>
          </table:table-cell>
          <table:table-cell table:formula="of:=[.H90]-[.I90]" office:value-type="currency" office:currency="EUR" office:value="52777.4000000002" calcext:value-type="currency">
            <text:p>52 777,40 €</text:p>
          </table:table-cell>
          <table:table-cell table:number-columns-repeated="2"/>
          <table:table-cell office:value-type="float" office:value="85" calcext:value-type="float">
            <text:p>85</text:p>
          </table:table-cell>
          <table:table-cell table:formula="of:=[.P89]-[.Q89]" office:value-type="currency" office:currency="EUR" office:value="54266.0100392533" calcext:value-type="currency">
            <text:p>54 266,01 €</text:p>
          </table:table-cell>
          <table:table-cell table:formula="of:=[.S90]-[.R90]" office:value-type="currency" office:currency="EUR" office:value="554.149162483644" calcext:value-type="currency">
            <text:p>554,15 €</text:p>
          </table:table-cell>
          <table:table-cell table:formula="of:=[.P90]*0.005*1/12" office:value-type="currency" office:currency="EUR" office:value="22.6108375163555" calcext:value-type="currency">
            <text:p>22,61 €</text:p>
          </table:table-cell>
          <table:table-cell table:formula="of:=[.S89]" office:value-type="currency" office:currency="EUR" office:value="576.76" calcext:value-type="currency">
            <text:p>576,76 €</text:p>
          </table:table-cell>
          <table:table-cell table:formula="of:=[.P90]-[.Q90]" office:value-type="currency" office:currency="EUR" office:value="53711.8608767697" calcext:value-type="currency">
            <text:p>53 711,86 €</text:p>
          </table:table-cell>
        </table:table-row>
        <table:table-row table:style-name="ro1">
          <table:table-cell table:number-columns-repeated="6"/>
          <table:table-cell office:value-type="float" office:value="86" calcext:value-type="float">
            <text:p>86</text:p>
          </table:table-cell>
          <table:table-cell table:formula="of:=[.H90]-[.I90]" office:value-type="currency" office:currency="EUR" office:value="52777.4000000002" calcext:value-type="currency">
            <text:p>52 777,40 €</text:p>
          </table:table-cell>
          <table:table-cell table:formula="of:=[.I90]" office:value-type="currency" office:currency="EUR" office:value="555.56" calcext:value-type="currency">
            <text:p>555,56 €</text:p>
          </table:table-cell>
          <table:table-cell table:formula="of:=[.H91]*0.005*1/12" office:value-type="currency" office:currency="EUR" office:value="21.9905833333334" calcext:value-type="currency">
            <text:p>21,99 €</text:p>
          </table:table-cell>
          <table:table-cell table:formula="of:=[.I91]+[.J91]" office:value-type="currency" office:currency="EUR" office:value="577.550583333333" calcext:value-type="currency">
            <text:p>577,55 €</text:p>
          </table:table-cell>
          <table:table-cell table:formula="of:=[.H91]-[.I91]" office:value-type="currency" office:currency="EUR" office:value="52221.8400000002" calcext:value-type="currency">
            <text:p>52 221,84 €</text:p>
          </table:table-cell>
          <table:table-cell table:number-columns-repeated="2"/>
          <table:table-cell office:value-type="float" office:value="86" calcext:value-type="float">
            <text:p>86</text:p>
          </table:table-cell>
          <table:table-cell table:formula="of:=[.P90]-[.Q90]" office:value-type="currency" office:currency="EUR" office:value="53711.8608767697" calcext:value-type="currency">
            <text:p>53 711,86 €</text:p>
          </table:table-cell>
          <table:table-cell table:formula="of:=[.S91]-[.R91]" office:value-type="currency" office:currency="EUR" office:value="554.380057968013" calcext:value-type="currency">
            <text:p>554,38 €</text:p>
          </table:table-cell>
          <table:table-cell table:formula="of:=[.P91]*0.005*1/12" office:value-type="currency" office:currency="EUR" office:value="22.3799420319874" calcext:value-type="currency">
            <text:p>22,38 €</text:p>
          </table:table-cell>
          <table:table-cell table:formula="of:=[.S90]" office:value-type="currency" office:currency="EUR" office:value="576.76" calcext:value-type="currency">
            <text:p>576,76 €</text:p>
          </table:table-cell>
          <table:table-cell table:formula="of:=[.P91]-[.Q91]" office:value-type="currency" office:currency="EUR" office:value="53157.4808188017" calcext:value-type="currency">
            <text:p>53 157,48 €</text:p>
          </table:table-cell>
        </table:table-row>
        <table:table-row table:style-name="ro1">
          <table:table-cell table:number-columns-repeated="6"/>
          <table:table-cell office:value-type="float" office:value="87" calcext:value-type="float">
            <text:p>87</text:p>
          </table:table-cell>
          <table:table-cell table:formula="of:=[.H91]-[.I91]" office:value-type="currency" office:currency="EUR" office:value="52221.8400000002" calcext:value-type="currency">
            <text:p>52 221,84 €</text:p>
          </table:table-cell>
          <table:table-cell table:formula="of:=[.I91]" office:value-type="currency" office:currency="EUR" office:value="555.56" calcext:value-type="currency">
            <text:p>555,56 €</text:p>
          </table:table-cell>
          <table:table-cell table:formula="of:=[.H92]*0.005*1/12" office:value-type="currency" office:currency="EUR" office:value="21.7591000000001" calcext:value-type="currency">
            <text:p>21,76 €</text:p>
          </table:table-cell>
          <table:table-cell table:formula="of:=[.I92]+[.J92]" office:value-type="currency" office:currency="EUR" office:value="577.3191" calcext:value-type="currency">
            <text:p>577,32 €</text:p>
          </table:table-cell>
          <table:table-cell table:formula="of:=[.H92]-[.I92]" office:value-type="currency" office:currency="EUR" office:value="51666.2800000002" calcext:value-type="currency">
            <text:p>51 666,28 €</text:p>
          </table:table-cell>
          <table:table-cell table:number-columns-repeated="2"/>
          <table:table-cell office:value-type="float" office:value="87" calcext:value-type="float">
            <text:p>87</text:p>
          </table:table-cell>
          <table:table-cell table:formula="of:=[.P91]-[.Q91]" office:value-type="currency" office:currency="EUR" office:value="53157.4808188017" calcext:value-type="currency">
            <text:p>53 157,48 €</text:p>
          </table:table-cell>
          <table:table-cell table:formula="of:=[.S92]-[.R92]" office:value-type="currency" office:currency="EUR" office:value="554.611049658833" calcext:value-type="currency">
            <text:p>554,61 €</text:p>
          </table:table-cell>
          <table:table-cell table:formula="of:=[.P92]*0.005*1/12" office:value-type="currency" office:currency="EUR" office:value="22.1489503411674" calcext:value-type="currency">
            <text:p>22,15 €</text:p>
          </table:table-cell>
          <table:table-cell table:formula="of:=[.S91]" office:value-type="currency" office:currency="EUR" office:value="576.76" calcext:value-type="currency">
            <text:p>576,76 €</text:p>
          </table:table-cell>
          <table:table-cell table:formula="of:=[.P92]-[.Q92]" office:value-type="currency" office:currency="EUR" office:value="52602.8697691428" calcext:value-type="currency">
            <text:p>52 602,87 €</text:p>
          </table:table-cell>
        </table:table-row>
        <table:table-row table:style-name="ro1">
          <table:table-cell table:number-columns-repeated="6"/>
          <table:table-cell office:value-type="float" office:value="88" calcext:value-type="float">
            <text:p>88</text:p>
          </table:table-cell>
          <table:table-cell table:formula="of:=[.H92]-[.I92]" office:value-type="currency" office:currency="EUR" office:value="51666.2800000002" calcext:value-type="currency">
            <text:p>51 666,28 €</text:p>
          </table:table-cell>
          <table:table-cell table:formula="of:=[.I92]" office:value-type="currency" office:currency="EUR" office:value="555.56" calcext:value-type="currency">
            <text:p>555,56 €</text:p>
          </table:table-cell>
          <table:table-cell table:formula="of:=[.H93]*0.005*1/12" office:value-type="currency" office:currency="EUR" office:value="21.5276166666667" calcext:value-type="currency">
            <text:p>21,53 €</text:p>
          </table:table-cell>
          <table:table-cell table:formula="of:=[.I93]+[.J93]" office:value-type="currency" office:currency="EUR" office:value="577.087616666667" calcext:value-type="currency">
            <text:p>577,09 €</text:p>
          </table:table-cell>
          <table:table-cell table:formula="of:=[.H93]-[.I93]" office:value-type="currency" office:currency="EUR" office:value="51110.7200000002" calcext:value-type="currency">
            <text:p>51 110,72 €</text:p>
          </table:table-cell>
          <table:table-cell table:number-columns-repeated="2"/>
          <table:table-cell office:value-type="float" office:value="88" calcext:value-type="float">
            <text:p>88</text:p>
          </table:table-cell>
          <table:table-cell table:formula="of:=[.P92]-[.Q92]" office:value-type="currency" office:currency="EUR" office:value="52602.8697691428" calcext:value-type="currency">
            <text:p>52 602,87 €</text:p>
          </table:table-cell>
          <table:table-cell table:formula="of:=[.S93]-[.R93]" office:value-type="currency" office:currency="EUR" office:value="554.84213759619" calcext:value-type="currency">
            <text:p>554,84 €</text:p>
          </table:table-cell>
          <table:table-cell table:formula="of:=[.P93]*0.005*1/12" office:value-type="currency" office:currency="EUR" office:value="21.9178624038095" calcext:value-type="currency">
            <text:p>21,92 €</text:p>
          </table:table-cell>
          <table:table-cell table:formula="of:=[.S92]" office:value-type="currency" office:currency="EUR" office:value="576.76" calcext:value-type="currency">
            <text:p>576,76 €</text:p>
          </table:table-cell>
          <table:table-cell table:formula="of:=[.P93]-[.Q93]" office:value-type="currency" office:currency="EUR" office:value="52048.0276315466" calcext:value-type="currency">
            <text:p>52 048,03 €</text:p>
          </table:table-cell>
        </table:table-row>
        <table:table-row table:style-name="ro1">
          <table:table-cell table:number-columns-repeated="6"/>
          <table:table-cell office:value-type="float" office:value="89" calcext:value-type="float">
            <text:p>89</text:p>
          </table:table-cell>
          <table:table-cell table:formula="of:=[.H93]-[.I93]" office:value-type="currency" office:currency="EUR" office:value="51110.7200000002" calcext:value-type="currency">
            <text:p>51 110,72 €</text:p>
          </table:table-cell>
          <table:table-cell table:formula="of:=[.I93]" office:value-type="currency" office:currency="EUR" office:value="555.56" calcext:value-type="currency">
            <text:p>555,56 €</text:p>
          </table:table-cell>
          <table:table-cell table:formula="of:=[.H94]*0.005*1/12" office:value-type="currency" office:currency="EUR" office:value="21.2961333333334" calcext:value-type="currency">
            <text:p>21,30 €</text:p>
          </table:table-cell>
          <table:table-cell table:formula="of:=[.I94]+[.J94]" office:value-type="currency" office:currency="EUR" office:value="576.856133333333" calcext:value-type="currency">
            <text:p>576,86 €</text:p>
          </table:table-cell>
          <table:table-cell table:formula="of:=[.H94]-[.I94]" office:value-type="currency" office:currency="EUR" office:value="50555.1600000002" calcext:value-type="currency">
            <text:p>50 555,16 €</text:p>
          </table:table-cell>
          <table:table-cell table:number-columns-repeated="2"/>
          <table:table-cell office:value-type="float" office:value="89" calcext:value-type="float">
            <text:p>89</text:p>
          </table:table-cell>
          <table:table-cell table:formula="of:=[.P93]-[.Q93]" office:value-type="currency" office:currency="EUR" office:value="52048.0276315466" calcext:value-type="currency">
            <text:p>52 048,03 €</text:p>
          </table:table-cell>
          <table:table-cell table:formula="of:=[.S94]-[.R94]" office:value-type="currency" office:currency="EUR" office:value="555.073321820189" calcext:value-type="currency">
            <text:p>555,07 €</text:p>
          </table:table-cell>
          <table:table-cell table:formula="of:=[.P94]*0.005*1/12" office:value-type="currency" office:currency="EUR" office:value="21.6866781798111" calcext:value-type="currency">
            <text:p>21,69 €</text:p>
          </table:table-cell>
          <table:table-cell table:formula="of:=[.S93]" office:value-type="currency" office:currency="EUR" office:value="576.76" calcext:value-type="currency">
            <text:p>576,76 €</text:p>
          </table:table-cell>
          <table:table-cell table:formula="of:=[.P94]-[.Q94]" office:value-type="currency" office:currency="EUR" office:value="51492.9543097264" calcext:value-type="currency">
            <text:p>51 492,95 €</text:p>
          </table:table-cell>
        </table:table-row>
        <table:table-row table:style-name="ro1">
          <table:table-cell table:number-columns-repeated="6"/>
          <table:table-cell office:value-type="float" office:value="90" calcext:value-type="float">
            <text:p>90</text:p>
          </table:table-cell>
          <table:table-cell table:formula="of:=[.H94]-[.I94]" office:value-type="currency" office:currency="EUR" office:value="50555.1600000002" calcext:value-type="currency">
            <text:p>50 555,16 €</text:p>
          </table:table-cell>
          <table:table-cell table:formula="of:=[.I94]" office:value-type="currency" office:currency="EUR" office:value="555.56" calcext:value-type="currency">
            <text:p>555,56 €</text:p>
          </table:table-cell>
          <table:table-cell table:formula="of:=[.H95]*0.005*1/12" office:value-type="currency" office:currency="EUR" office:value="21.0646500000001" calcext:value-type="currency">
            <text:p>21,06 €</text:p>
          </table:table-cell>
          <table:table-cell table:formula="of:=[.I95]+[.J95]" office:value-type="currency" office:currency="EUR" office:value="576.62465" calcext:value-type="currency">
            <text:p>576,62 €</text:p>
          </table:table-cell>
          <table:table-cell table:formula="of:=[.H95]-[.I95]" office:value-type="currency" office:currency="EUR" office:value="49999.6000000002" calcext:value-type="currency">
            <text:p>49 999,60 €</text:p>
          </table:table-cell>
          <table:table-cell table:number-columns-repeated="2"/>
          <table:table-cell office:value-type="float" office:value="90" calcext:value-type="float">
            <text:p>90</text:p>
          </table:table-cell>
          <table:table-cell table:formula="of:=[.P94]-[.Q94]" office:value-type="currency" office:currency="EUR" office:value="51492.9543097264" calcext:value-type="currency">
            <text:p>51 492,95 €</text:p>
          </table:table-cell>
          <table:table-cell table:formula="of:=[.S95]-[.R95]" office:value-type="currency" office:currency="EUR" office:value="555.304602370947" calcext:value-type="currency">
            <text:p>555,30 €</text:p>
          </table:table-cell>
          <table:table-cell table:formula="of:=[.P95]*0.005*1/12" office:value-type="currency" office:currency="EUR" office:value="21.4553976290527" calcext:value-type="currency">
            <text:p>21,46 €</text:p>
          </table:table-cell>
          <table:table-cell table:formula="of:=[.S94]" office:value-type="currency" office:currency="EUR" office:value="576.76" calcext:value-type="currency">
            <text:p>576,76 €</text:p>
          </table:table-cell>
          <table:table-cell table:formula="of:=[.P95]-[.Q95]" office:value-type="currency" office:currency="EUR" office:value="50937.6497073555" calcext:value-type="currency">
            <text:p>50 937,65 €</text:p>
          </table:table-cell>
        </table:table-row>
        <table:table-row table:style-name="ro1">
          <table:table-cell table:number-columns-repeated="6"/>
          <table:table-cell office:value-type="float" office:value="91" calcext:value-type="float">
            <text:p>91</text:p>
          </table:table-cell>
          <table:table-cell table:formula="of:=[.H95]-[.I95]" office:value-type="currency" office:currency="EUR" office:value="49999.6000000002" calcext:value-type="currency">
            <text:p>49 999,60 €</text:p>
          </table:table-cell>
          <table:table-cell table:formula="of:=[.I95]" office:value-type="currency" office:currency="EUR" office:value="555.56" calcext:value-type="currency">
            <text:p>555,56 €</text:p>
          </table:table-cell>
          <table:table-cell table:formula="of:=[.H96]*0.005*1/12" office:value-type="currency" office:currency="EUR" office:value="20.8331666666668" calcext:value-type="currency">
            <text:p>20,83 €</text:p>
          </table:table-cell>
          <table:table-cell table:formula="of:=[.I96]+[.J96]" office:value-type="currency" office:currency="EUR" office:value="576.393166666667" calcext:value-type="currency">
            <text:p>576,39 €</text:p>
          </table:table-cell>
          <table:table-cell table:formula="of:=[.H96]-[.I96]" office:value-type="currency" office:currency="EUR" office:value="49444.0400000002" calcext:value-type="currency">
            <text:p>49 444,04 €</text:p>
          </table:table-cell>
          <table:table-cell table:number-columns-repeated="2"/>
          <table:table-cell office:value-type="float" office:value="91" calcext:value-type="float">
            <text:p>91</text:p>
          </table:table-cell>
          <table:table-cell table:formula="of:=[.P95]-[.Q95]" office:value-type="currency" office:currency="EUR" office:value="50937.6497073555" calcext:value-type="currency">
            <text:p>50 937,65 €</text:p>
          </table:table-cell>
          <table:table-cell table:formula="of:=[.S96]-[.R96]" office:value-type="currency" office:currency="EUR" office:value="555.535979288602" calcext:value-type="currency">
            <text:p>555,54 €</text:p>
          </table:table-cell>
          <table:table-cell table:formula="of:=[.P96]*0.005*1/12" office:value-type="currency" office:currency="EUR" office:value="21.2240207113981" calcext:value-type="currency">
            <text:p>21,22 €</text:p>
          </table:table-cell>
          <table:table-cell table:formula="of:=[.S95]" office:value-type="currency" office:currency="EUR" office:value="576.76" calcext:value-type="currency">
            <text:p>576,76 €</text:p>
          </table:table-cell>
          <table:table-cell table:formula="of:=[.P96]-[.Q96]" office:value-type="currency" office:currency="EUR" office:value="50382.1137280669" calcext:value-type="currency">
            <text:p>50 382,11 €</text:p>
          </table:table-cell>
        </table:table-row>
        <table:table-row table:style-name="ro1">
          <table:table-cell table:number-columns-repeated="6"/>
          <table:table-cell office:value-type="float" office:value="92" calcext:value-type="float">
            <text:p>92</text:p>
          </table:table-cell>
          <table:table-cell table:formula="of:=[.H96]-[.I96]" office:value-type="currency" office:currency="EUR" office:value="49444.0400000002" calcext:value-type="currency">
            <text:p>49 444,04 €</text:p>
          </table:table-cell>
          <table:table-cell table:formula="of:=[.I96]" office:value-type="currency" office:currency="EUR" office:value="555.56" calcext:value-type="currency">
            <text:p>555,56 €</text:p>
          </table:table-cell>
          <table:table-cell table:formula="of:=[.H97]*0.005*1/12" office:value-type="currency" office:currency="EUR" office:value="20.6016833333334" calcext:value-type="currency">
            <text:p>20,60 €</text:p>
          </table:table-cell>
          <table:table-cell table:formula="of:=[.I97]+[.J97]" office:value-type="currency" office:currency="EUR" office:value="576.161683333333" calcext:value-type="currency">
            <text:p>576,16 €</text:p>
          </table:table-cell>
          <table:table-cell table:formula="of:=[.H97]-[.I97]" office:value-type="currency" office:currency="EUR" office:value="48888.4800000002" calcext:value-type="currency">
            <text:p>48 888,48 €</text:p>
          </table:table-cell>
          <table:table-cell table:number-columns-repeated="2"/>
          <table:table-cell office:value-type="float" office:value="92" calcext:value-type="float">
            <text:p>92</text:p>
          </table:table-cell>
          <table:table-cell table:formula="of:=[.P96]-[.Q96]" office:value-type="currency" office:currency="EUR" office:value="50382.1137280669" calcext:value-type="currency">
            <text:p>50 382,11 €</text:p>
          </table:table-cell>
          <table:table-cell table:formula="of:=[.S97]-[.R97]" office:value-type="currency" office:currency="EUR" office:value="555.767452613305" calcext:value-type="currency">
            <text:p>555,77 €</text:p>
          </table:table-cell>
          <table:table-cell table:formula="of:=[.P97]*0.005*1/12" office:value-type="currency" office:currency="EUR" office:value="20.9925473866945" calcext:value-type="currency">
            <text:p>20,99 €</text:p>
          </table:table-cell>
          <table:table-cell table:formula="of:=[.S96]" office:value-type="currency" office:currency="EUR" office:value="576.76" calcext:value-type="currency">
            <text:p>576,76 €</text:p>
          </table:table-cell>
          <table:table-cell table:formula="of:=[.P97]-[.Q97]" office:value-type="currency" office:currency="EUR" office:value="49826.3462754536" calcext:value-type="currency">
            <text:p>49 826,35 €</text:p>
          </table:table-cell>
        </table:table-row>
        <table:table-row table:style-name="ro1">
          <table:table-cell table:number-columns-repeated="6"/>
          <table:table-cell office:value-type="float" office:value="93" calcext:value-type="float">
            <text:p>93</text:p>
          </table:table-cell>
          <table:table-cell table:formula="of:=[.H97]-[.I97]" office:value-type="currency" office:currency="EUR" office:value="48888.4800000002" calcext:value-type="currency">
            <text:p>48 888,48 €</text:p>
          </table:table-cell>
          <table:table-cell table:formula="of:=[.I97]" office:value-type="currency" office:currency="EUR" office:value="555.56" calcext:value-type="currency">
            <text:p>555,56 €</text:p>
          </table:table-cell>
          <table:table-cell table:formula="of:=[.H98]*0.005*1/12" office:value-type="currency" office:currency="EUR" office:value="20.3702000000001" calcext:value-type="currency">
            <text:p>20,37 €</text:p>
          </table:table-cell>
          <table:table-cell table:formula="of:=[.I98]+[.J98]" office:value-type="currency" office:currency="EUR" office:value="575.9302" calcext:value-type="currency">
            <text:p>575,93 €</text:p>
          </table:table-cell>
          <table:table-cell table:formula="of:=[.H98]-[.I98]" office:value-type="currency" office:currency="EUR" office:value="48332.9200000002" calcext:value-type="currency">
            <text:p>48 332,92 €</text:p>
          </table:table-cell>
          <table:table-cell table:number-columns-repeated="2"/>
          <table:table-cell office:value-type="float" office:value="93" calcext:value-type="float">
            <text:p>93</text:p>
          </table:table-cell>
          <table:table-cell table:formula="of:=[.P97]-[.Q97]" office:value-type="currency" office:currency="EUR" office:value="49826.3462754536" calcext:value-type="currency">
            <text:p>49 826,35 €</text:p>
          </table:table-cell>
          <table:table-cell table:formula="of:=[.S98]-[.R98]" office:value-type="currency" office:currency="EUR" office:value="555.999022385228" calcext:value-type="currency">
            <text:p>556,00 €</text:p>
          </table:table-cell>
          <table:table-cell table:formula="of:=[.P98]*0.005*1/12" office:value-type="currency" office:currency="EUR" office:value="20.7609776147723" calcext:value-type="currency">
            <text:p>20,76 €</text:p>
          </table:table-cell>
          <table:table-cell table:formula="of:=[.S97]" office:value-type="currency" office:currency="EUR" office:value="576.76" calcext:value-type="currency">
            <text:p>576,76 €</text:p>
          </table:table-cell>
          <table:table-cell table:formula="of:=[.P98]-[.Q98]" office:value-type="currency" office:currency="EUR" office:value="49270.3472530684" calcext:value-type="currency">
            <text:p>49 270,35 €</text:p>
          </table:table-cell>
        </table:table-row>
        <table:table-row table:style-name="ro1">
          <table:table-cell table:number-columns-repeated="6"/>
          <table:table-cell office:value-type="float" office:value="94" calcext:value-type="float">
            <text:p>94</text:p>
          </table:table-cell>
          <table:table-cell table:formula="of:=[.H98]-[.I98]" office:value-type="currency" office:currency="EUR" office:value="48332.9200000002" calcext:value-type="currency">
            <text:p>48 332,92 €</text:p>
          </table:table-cell>
          <table:table-cell table:formula="of:=[.I98]" office:value-type="currency" office:currency="EUR" office:value="555.56" calcext:value-type="currency">
            <text:p>555,56 €</text:p>
          </table:table-cell>
          <table:table-cell table:formula="of:=[.H99]*0.005*1/12" office:value-type="currency" office:currency="EUR" office:value="20.1387166666668" calcext:value-type="currency">
            <text:p>20,14 €</text:p>
          </table:table-cell>
          <table:table-cell table:formula="of:=[.I99]+[.J99]" office:value-type="currency" office:currency="EUR" office:value="575.698716666667" calcext:value-type="currency">
            <text:p>575,70 €</text:p>
          </table:table-cell>
          <table:table-cell table:formula="of:=[.H99]-[.I99]" office:value-type="currency" office:currency="EUR" office:value="47777.3600000002" calcext:value-type="currency">
            <text:p>47 777,36 €</text:p>
          </table:table-cell>
          <table:table-cell table:number-columns-repeated="2"/>
          <table:table-cell office:value-type="float" office:value="94" calcext:value-type="float">
            <text:p>94</text:p>
          </table:table-cell>
          <table:table-cell table:formula="of:=[.P98]-[.Q98]" office:value-type="currency" office:currency="EUR" office:value="49270.3472530684" calcext:value-type="currency">
            <text:p>49 270,35 €</text:p>
          </table:table-cell>
          <table:table-cell table:formula="of:=[.S99]-[.R99]" office:value-type="currency" office:currency="EUR" office:value="556.230688644555" calcext:value-type="currency">
            <text:p>556,23 €</text:p>
          </table:table-cell>
          <table:table-cell table:formula="of:=[.P99]*0.005*1/12" office:value-type="currency" office:currency="EUR" office:value="20.5293113554451" calcext:value-type="currency">
            <text:p>20,53 €</text:p>
          </table:table-cell>
          <table:table-cell table:formula="of:=[.S98]" office:value-type="currency" office:currency="EUR" office:value="576.76" calcext:value-type="currency">
            <text:p>576,76 €</text:p>
          </table:table-cell>
          <table:table-cell table:formula="of:=[.P99]-[.Q99]" office:value-type="currency" office:currency="EUR" office:value="48714.1165644238" calcext:value-type="currency">
            <text:p>48 714,12 €</text:p>
          </table:table-cell>
        </table:table-row>
        <table:table-row table:style-name="ro1">
          <table:table-cell table:number-columns-repeated="6"/>
          <table:table-cell office:value-type="float" office:value="95" calcext:value-type="float">
            <text:p>95</text:p>
          </table:table-cell>
          <table:table-cell table:formula="of:=[.H99]-[.I99]" office:value-type="currency" office:currency="EUR" office:value="47777.3600000002" calcext:value-type="currency">
            <text:p>47 777,36 €</text:p>
          </table:table-cell>
          <table:table-cell table:formula="of:=[.I99]" office:value-type="currency" office:currency="EUR" office:value="555.56" calcext:value-type="currency">
            <text:p>555,56 €</text:p>
          </table:table-cell>
          <table:table-cell table:formula="of:=[.H100]*0.005*1/12" office:value-type="currency" office:currency="EUR" office:value="19.9072333333334" calcext:value-type="currency">
            <text:p>19,91 €</text:p>
          </table:table-cell>
          <table:table-cell table:formula="of:=[.I100]+[.J100]" office:value-type="currency" office:currency="EUR" office:value="575.467233333333" calcext:value-type="currency">
            <text:p>575,47 €</text:p>
          </table:table-cell>
          <table:table-cell table:formula="of:=[.H100]-[.I100]" office:value-type="currency" office:currency="EUR" office:value="47221.8000000002" calcext:value-type="currency">
            <text:p>47 221,80 €</text:p>
          </table:table-cell>
          <table:table-cell table:number-columns-repeated="2"/>
          <table:table-cell office:value-type="float" office:value="95" calcext:value-type="float">
            <text:p>95</text:p>
          </table:table-cell>
          <table:table-cell table:formula="of:=[.P99]-[.Q99]" office:value-type="currency" office:currency="EUR" office:value="48714.1165644238" calcext:value-type="currency">
            <text:p>48 714,12 €</text:p>
          </table:table-cell>
          <table:table-cell table:formula="of:=[.S100]-[.R100]" office:value-type="currency" office:currency="EUR" office:value="556.46245143149" calcext:value-type="currency">
            <text:p>556,46 €</text:p>
          </table:table-cell>
          <table:table-cell table:formula="of:=[.P100]*0.005*1/12" office:value-type="currency" office:currency="EUR" office:value="20.2975485685099" calcext:value-type="currency">
            <text:p>20,30 €</text:p>
          </table:table-cell>
          <table:table-cell table:formula="of:=[.S99]" office:value-type="currency" office:currency="EUR" office:value="576.76" calcext:value-type="currency">
            <text:p>576,76 €</text:p>
          </table:table-cell>
          <table:table-cell table:formula="of:=[.P100]-[.Q100]" office:value-type="currency" office:currency="EUR" office:value="48157.6541129923" calcext:value-type="currency">
            <text:p>48 157,65 €</text:p>
          </table:table-cell>
        </table:table-row>
        <table:table-row table:style-name="ro1">
          <table:table-cell table:number-columns-repeated="6"/>
          <table:table-cell office:value-type="float" office:value="96" calcext:value-type="float">
            <text:p>96</text:p>
          </table:table-cell>
          <table:table-cell table:formula="of:=[.H100]-[.I100]" office:value-type="currency" office:currency="EUR" office:value="47221.8000000002" calcext:value-type="currency">
            <text:p>47 221,80 €</text:p>
          </table:table-cell>
          <table:table-cell table:formula="of:=[.I100]" office:value-type="currency" office:currency="EUR" office:value="555.56" calcext:value-type="currency">
            <text:p>555,56 €</text:p>
          </table:table-cell>
          <table:table-cell table:formula="of:=[.H101]*0.005*1/12" office:value-type="currency" office:currency="EUR" office:value="19.6757500000001" calcext:value-type="currency">
            <text:p>19,68 €</text:p>
          </table:table-cell>
          <table:table-cell table:formula="of:=[.I101]+[.J101]" office:value-type="currency" office:currency="EUR" office:value="575.23575" calcext:value-type="currency">
            <text:p>575,24 €</text:p>
          </table:table-cell>
          <table:table-cell table:formula="of:=[.H101]-[.I101]" office:value-type="currency" office:currency="EUR" office:value="46666.2400000002" calcext:value-type="currency">
            <text:p>46 666,24 €</text:p>
          </table:table-cell>
          <table:table-cell table:number-columns-repeated="2"/>
          <table:table-cell office:value-type="float" office:value="96" calcext:value-type="float">
            <text:p>96</text:p>
          </table:table-cell>
          <table:table-cell table:formula="of:=[.P100]-[.Q100]" office:value-type="currency" office:currency="EUR" office:value="48157.6541129923" calcext:value-type="currency">
            <text:p>48 157,65 €</text:p>
          </table:table-cell>
          <table:table-cell table:formula="of:=[.S101]-[.R101]" office:value-type="currency" office:currency="EUR" office:value="556.694310786253" calcext:value-type="currency">
            <text:p>556,69 €</text:p>
          </table:table-cell>
          <table:table-cell table:formula="of:=[.P101]*0.005*1/12" office:value-type="currency" office:currency="EUR" office:value="20.0656892137468" calcext:value-type="currency">
            <text:p>20,07 €</text:p>
          </table:table-cell>
          <table:table-cell table:formula="of:=[.S100]" office:value-type="currency" office:currency="EUR" office:value="576.76" calcext:value-type="currency">
            <text:p>576,76 €</text:p>
          </table:table-cell>
          <table:table-cell table:formula="of:=[.P101]-[.Q101]" office:value-type="currency" office:currency="EUR" office:value="47600.9598022061" calcext:value-type="currency">
            <text:p>47 600,96 €</text:p>
          </table:table-cell>
        </table:table-row>
        <table:table-row table:style-name="ro1">
          <table:table-cell table:number-columns-repeated="6"/>
          <table:table-cell office:value-type="float" office:value="97" calcext:value-type="float">
            <text:p>97</text:p>
          </table:table-cell>
          <table:table-cell table:formula="of:=[.H101]-[.I101]" office:value-type="currency" office:currency="EUR" office:value="46666.2400000002" calcext:value-type="currency">
            <text:p>46 666,24 €</text:p>
          </table:table-cell>
          <table:table-cell table:formula="of:=[.I101]" office:value-type="currency" office:currency="EUR" office:value="555.56" calcext:value-type="currency">
            <text:p>555,56 €</text:p>
          </table:table-cell>
          <table:table-cell table:formula="of:=[.H102]*0.005*1/12" office:value-type="currency" office:currency="EUR" office:value="19.4442666666668" calcext:value-type="currency">
            <text:p>19,44 €</text:p>
          </table:table-cell>
          <table:table-cell table:formula="of:=[.I102]+[.J102]" office:value-type="currency" office:currency="EUR" office:value="575.004266666667" calcext:value-type="currency">
            <text:p>575,00 €</text:p>
          </table:table-cell>
          <table:table-cell table:formula="of:=[.H102]-[.I102]" office:value-type="currency" office:currency="EUR" office:value="46110.6800000002" calcext:value-type="currency">
            <text:p>46 110,68 €</text:p>
          </table:table-cell>
          <table:table-cell table:number-columns-repeated="2"/>
          <table:table-cell office:value-type="float" office:value="97" calcext:value-type="float">
            <text:p>97</text:p>
          </table:table-cell>
          <table:table-cell table:formula="of:=[.P101]-[.Q101]" office:value-type="currency" office:currency="EUR" office:value="47600.9598022061" calcext:value-type="currency">
            <text:p>47 600,96 €</text:p>
          </table:table-cell>
          <table:table-cell table:formula="of:=[.S102]-[.R102]" office:value-type="currency" office:currency="EUR" office:value="556.926266749081" calcext:value-type="currency">
            <text:p>556,93 €</text:p>
          </table:table-cell>
          <table:table-cell table:formula="of:=[.P102]*0.005*1/12" office:value-type="currency" office:currency="EUR" office:value="19.8337332509192" calcext:value-type="currency">
            <text:p>19,83 €</text:p>
          </table:table-cell>
          <table:table-cell table:formula="of:=[.S101]" office:value-type="currency" office:currency="EUR" office:value="576.76" calcext:value-type="currency">
            <text:p>576,76 €</text:p>
          </table:table-cell>
          <table:table-cell table:formula="of:=[.P102]-[.Q102]" office:value-type="currency" office:currency="EUR" office:value="47044.033535457" calcext:value-type="currency">
            <text:p>47 044,03 €</text:p>
          </table:table-cell>
        </table:table-row>
        <table:table-row table:style-name="ro1">
          <table:table-cell table:number-columns-repeated="6"/>
          <table:table-cell office:value-type="float" office:value="98" calcext:value-type="float">
            <text:p>98</text:p>
          </table:table-cell>
          <table:table-cell table:formula="of:=[.H102]-[.I102]" office:value-type="currency" office:currency="EUR" office:value="46110.6800000002" calcext:value-type="currency">
            <text:p>46 110,68 €</text:p>
          </table:table-cell>
          <table:table-cell table:formula="of:=[.I102]" office:value-type="currency" office:currency="EUR" office:value="555.56" calcext:value-type="currency">
            <text:p>555,56 €</text:p>
          </table:table-cell>
          <table:table-cell table:formula="of:=[.H103]*0.005*1/12" office:value-type="currency" office:currency="EUR" office:value="19.2127833333334" calcext:value-type="currency">
            <text:p>19,21 €</text:p>
          </table:table-cell>
          <table:table-cell table:formula="of:=[.I103]+[.J103]" office:value-type="currency" office:currency="EUR" office:value="574.772783333333" calcext:value-type="currency">
            <text:p>574,77 €</text:p>
          </table:table-cell>
          <table:table-cell table:formula="of:=[.H103]-[.I103]" office:value-type="currency" office:currency="EUR" office:value="45555.1200000002" calcext:value-type="currency">
            <text:p>45 555,12 €</text:p>
          </table:table-cell>
          <table:table-cell table:number-columns-repeated="2"/>
          <table:table-cell office:value-type="float" office:value="98" calcext:value-type="float">
            <text:p>98</text:p>
          </table:table-cell>
          <table:table-cell table:formula="of:=[.P102]-[.Q102]" office:value-type="currency" office:currency="EUR" office:value="47044.033535457" calcext:value-type="currency">
            <text:p>47 044,03 €</text:p>
          </table:table-cell>
          <table:table-cell table:formula="of:=[.S103]-[.R103]" office:value-type="currency" office:currency="EUR" office:value="557.158319360226" calcext:value-type="currency">
            <text:p>557,16 €</text:p>
          </table:table-cell>
          <table:table-cell table:formula="of:=[.P103]*0.005*1/12" office:value-type="currency" office:currency="EUR" office:value="19.6016806397737" calcext:value-type="currency">
            <text:p>19,60 €</text:p>
          </table:table-cell>
          <table:table-cell table:formula="of:=[.S102]" office:value-type="currency" office:currency="EUR" office:value="576.76" calcext:value-type="currency">
            <text:p>576,76 €</text:p>
          </table:table-cell>
          <table:table-cell table:formula="of:=[.P103]-[.Q103]" office:value-type="currency" office:currency="EUR" office:value="46486.8752160968" calcext:value-type="currency">
            <text:p>46 486,88 €</text:p>
          </table:table-cell>
        </table:table-row>
        <table:table-row table:style-name="ro1">
          <table:table-cell table:number-columns-repeated="6"/>
          <table:table-cell office:value-type="float" office:value="99" calcext:value-type="float">
            <text:p>99</text:p>
          </table:table-cell>
          <table:table-cell table:formula="of:=[.H103]-[.I103]" office:value-type="currency" office:currency="EUR" office:value="45555.1200000002" calcext:value-type="currency">
            <text:p>45 555,12 €</text:p>
          </table:table-cell>
          <table:table-cell table:formula="of:=[.I103]" office:value-type="currency" office:currency="EUR" office:value="555.56" calcext:value-type="currency">
            <text:p>555,56 €</text:p>
          </table:table-cell>
          <table:table-cell table:formula="of:=[.H104]*0.005*1/12" office:value-type="currency" office:currency="EUR" office:value="18.9813000000001" calcext:value-type="currency">
            <text:p>18,98 €</text:p>
          </table:table-cell>
          <table:table-cell table:formula="of:=[.I104]+[.J104]" office:value-type="currency" office:currency="EUR" office:value="574.5413" calcext:value-type="currency">
            <text:p>574,54 €</text:p>
          </table:table-cell>
          <table:table-cell table:formula="of:=[.H104]-[.I104]" office:value-type="currency" office:currency="EUR" office:value="44999.5600000002" calcext:value-type="currency">
            <text:p>44 999,56 €</text:p>
          </table:table-cell>
          <table:table-cell table:number-columns-repeated="2"/>
          <table:table-cell office:value-type="float" office:value="99" calcext:value-type="float">
            <text:p>99</text:p>
          </table:table-cell>
          <table:table-cell table:formula="of:=[.P103]-[.Q103]" office:value-type="currency" office:currency="EUR" office:value="46486.8752160968" calcext:value-type="currency">
            <text:p>46 486,88 €</text:p>
          </table:table-cell>
          <table:table-cell table:formula="of:=[.S104]-[.R104]" office:value-type="currency" office:currency="EUR" office:value="557.39046865996" calcext:value-type="currency">
            <text:p>557,39 €</text:p>
          </table:table-cell>
          <table:table-cell table:formula="of:=[.P104]*0.005*1/12" office:value-type="currency" office:currency="EUR" office:value="19.3695313400403" calcext:value-type="currency">
            <text:p>19,37 €</text:p>
          </table:table-cell>
          <table:table-cell table:formula="of:=[.S103]" office:value-type="currency" office:currency="EUR" office:value="576.76" calcext:value-type="currency">
            <text:p>576,76 €</text:p>
          </table:table-cell>
          <table:table-cell table:formula="of:=[.P104]-[.Q104]" office:value-type="currency" office:currency="EUR" office:value="45929.4847474368" calcext:value-type="currency">
            <text:p>45 929,48 €</text:p>
          </table:table-cell>
        </table:table-row>
        <table:table-row table:style-name="ro1">
          <table:table-cell table:number-columns-repeated="6"/>
          <table:table-cell office:value-type="float" office:value="100" calcext:value-type="float">
            <text:p>100</text:p>
          </table:table-cell>
          <table:table-cell table:formula="of:=[.H104]-[.I104]" office:value-type="currency" office:currency="EUR" office:value="44999.5600000002" calcext:value-type="currency">
            <text:p>44 999,56 €</text:p>
          </table:table-cell>
          <table:table-cell table:formula="of:=[.I104]" office:value-type="currency" office:currency="EUR" office:value="555.56" calcext:value-type="currency">
            <text:p>555,56 €</text:p>
          </table:table-cell>
          <table:table-cell table:formula="of:=[.H105]*0.005*1/12" office:value-type="currency" office:currency="EUR" office:value="18.7498166666668" calcext:value-type="currency">
            <text:p>18,75 €</text:p>
          </table:table-cell>
          <table:table-cell table:formula="of:=[.I105]+[.J105]" office:value-type="currency" office:currency="EUR" office:value="574.309816666667" calcext:value-type="currency">
            <text:p>574,31 €</text:p>
          </table:table-cell>
          <table:table-cell table:formula="of:=[.H105]-[.I105]" office:value-type="currency" office:currency="EUR" office:value="44444.0000000002" calcext:value-type="currency">
            <text:p>44 444,00 €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formula="of:=[.P104]-[.Q104]" office:value-type="currency" office:currency="EUR" office:value="45929.4847474368" calcext:value-type="currency">
            <text:p>45 929,48 €</text:p>
          </table:table-cell>
          <table:table-cell table:formula="of:=[.S105]-[.R105]" office:value-type="currency" office:currency="EUR" office:value="557.622714688568" calcext:value-type="currency">
            <text:p>557,62 €</text:p>
          </table:table-cell>
          <table:table-cell table:formula="of:=[.P105]*0.005*1/12" office:value-type="currency" office:currency="EUR" office:value="19.137285311432" calcext:value-type="currency">
            <text:p>19,14 €</text:p>
          </table:table-cell>
          <table:table-cell table:formula="of:=[.S104]" office:value-type="currency" office:currency="EUR" office:value="576.76" calcext:value-type="currency">
            <text:p>576,76 €</text:p>
          </table:table-cell>
          <table:table-cell table:formula="of:=[.P105]-[.Q105]" office:value-type="currency" office:currency="EUR" office:value="45371.8620327482" calcext:value-type="currency">
            <text:p>45 371,86 €</text:p>
          </table:table-cell>
        </table:table-row>
        <table:table-row table:style-name="ro1">
          <table:table-cell table:number-columns-repeated="6"/>
          <table:table-cell office:value-type="float" office:value="101" calcext:value-type="float">
            <text:p>101</text:p>
          </table:table-cell>
          <table:table-cell table:formula="of:=[.H105]-[.I105]" office:value-type="currency" office:currency="EUR" office:value="44444.0000000002" calcext:value-type="currency">
            <text:p>44 444,00 €</text:p>
          </table:table-cell>
          <table:table-cell table:formula="of:=[.I105]" office:value-type="currency" office:currency="EUR" office:value="555.56" calcext:value-type="currency">
            <text:p>555,56 €</text:p>
          </table:table-cell>
          <table:table-cell table:formula="of:=[.H106]*0.005*1/12" office:value-type="currency" office:currency="EUR" office:value="18.5183333333334" calcext:value-type="currency">
            <text:p>18,52 €</text:p>
          </table:table-cell>
          <table:table-cell table:formula="of:=[.I106]+[.J106]" office:value-type="currency" office:currency="EUR" office:value="574.078333333333" calcext:value-type="currency">
            <text:p>574,08 €</text:p>
          </table:table-cell>
          <table:table-cell table:formula="of:=[.H106]-[.I106]" office:value-type="currency" office:currency="EUR" office:value="43888.4400000002" calcext:value-type="currency">
            <text:p>43 888,44 €</text:p>
          </table:table-cell>
          <table:table-cell table:number-columns-repeated="2"/>
          <table:table-cell office:value-type="float" office:value="101" calcext:value-type="float">
            <text:p>101</text:p>
          </table:table-cell>
          <table:table-cell table:formula="of:=[.P105]-[.Q105]" office:value-type="currency" office:currency="EUR" office:value="45371.8620327482" calcext:value-type="currency">
            <text:p>45 371,86 €</text:p>
          </table:table-cell>
          <table:table-cell table:formula="of:=[.S106]-[.R106]" office:value-type="currency" office:currency="EUR" office:value="557.855057486355" calcext:value-type="currency">
            <text:p>557,86 €</text:p>
          </table:table-cell>
          <table:table-cell table:formula="of:=[.P106]*0.005*1/12" office:value-type="currency" office:currency="EUR" office:value="18.9049425136451" calcext:value-type="currency">
            <text:p>18,90 €</text:p>
          </table:table-cell>
          <table:table-cell table:formula="of:=[.S105]" office:value-type="currency" office:currency="EUR" office:value="576.76" calcext:value-type="currency">
            <text:p>576,76 €</text:p>
          </table:table-cell>
          <table:table-cell table:formula="of:=[.P106]-[.Q106]" office:value-type="currency" office:currency="EUR" office:value="44814.0069752619" calcext:value-type="currency">
            <text:p>44 814,01 €</text:p>
          </table:table-cell>
        </table:table-row>
        <table:table-row table:style-name="ro1">
          <table:table-cell table:number-columns-repeated="6"/>
          <table:table-cell office:value-type="float" office:value="102" calcext:value-type="float">
            <text:p>102</text:p>
          </table:table-cell>
          <table:table-cell table:formula="of:=[.H106]-[.I106]" office:value-type="currency" office:currency="EUR" office:value="43888.4400000002" calcext:value-type="currency">
            <text:p>43 888,44 €</text:p>
          </table:table-cell>
          <table:table-cell table:formula="of:=[.I106]" office:value-type="currency" office:currency="EUR" office:value="555.56" calcext:value-type="currency">
            <text:p>555,56 €</text:p>
          </table:table-cell>
          <table:table-cell table:formula="of:=[.H107]*0.005*1/12" office:value-type="currency" office:currency="EUR" office:value="18.2868500000001" calcext:value-type="currency">
            <text:p>18,29 €</text:p>
          </table:table-cell>
          <table:table-cell table:formula="of:=[.I107]+[.J107]" office:value-type="currency" office:currency="EUR" office:value="573.84685" calcext:value-type="currency">
            <text:p>573,85 €</text:p>
          </table:table-cell>
          <table:table-cell table:formula="of:=[.H107]-[.I107]" office:value-type="currency" office:currency="EUR" office:value="43332.8800000002" calcext:value-type="currency">
            <text:p>43 332,88 €</text:p>
          </table:table-cell>
          <table:table-cell table:number-columns-repeated="2"/>
          <table:table-cell office:value-type="float" office:value="102" calcext:value-type="float">
            <text:p>102</text:p>
          </table:table-cell>
          <table:table-cell table:formula="of:=[.P106]-[.Q106]" office:value-type="currency" office:currency="EUR" office:value="44814.0069752619" calcext:value-type="currency">
            <text:p>44 814,01 €</text:p>
          </table:table-cell>
          <table:table-cell table:formula="of:=[.S107]-[.R107]" office:value-type="currency" office:currency="EUR" office:value="558.087497093641" calcext:value-type="currency">
            <text:p>558,09 €</text:p>
          </table:table-cell>
          <table:table-cell table:formula="of:=[.P107]*0.005*1/12" office:value-type="currency" office:currency="EUR" office:value="18.6725029063591" calcext:value-type="currency">
            <text:p>18,67 €</text:p>
          </table:table-cell>
          <table:table-cell table:formula="of:=[.S106]" office:value-type="currency" office:currency="EUR" office:value="576.76" calcext:value-type="currency">
            <text:p>576,76 €</text:p>
          </table:table-cell>
          <table:table-cell table:formula="of:=[.P107]-[.Q107]" office:value-type="currency" office:currency="EUR" office:value="44255.9194781682" calcext:value-type="currency">
            <text:p>44 255,92 €</text:p>
          </table:table-cell>
        </table:table-row>
        <table:table-row table:style-name="ro1">
          <table:table-cell table:number-columns-repeated="6"/>
          <table:table-cell office:value-type="float" office:value="103" calcext:value-type="float">
            <text:p>103</text:p>
          </table:table-cell>
          <table:table-cell table:formula="of:=[.H107]-[.I107]" office:value-type="currency" office:currency="EUR" office:value="43332.8800000002" calcext:value-type="currency">
            <text:p>43 332,88 €</text:p>
          </table:table-cell>
          <table:table-cell table:formula="of:=[.I107]" office:value-type="currency" office:currency="EUR" office:value="555.56" calcext:value-type="currency">
            <text:p>555,56 €</text:p>
          </table:table-cell>
          <table:table-cell table:formula="of:=[.H108]*0.005*1/12" office:value-type="currency" office:currency="EUR" office:value="18.0553666666668" calcext:value-type="currency">
            <text:p>18,06 €</text:p>
          </table:table-cell>
          <table:table-cell table:formula="of:=[.I108]+[.J108]" office:value-type="currency" office:currency="EUR" office:value="573.615366666667" calcext:value-type="currency">
            <text:p>573,62 €</text:p>
          </table:table-cell>
          <table:table-cell table:formula="of:=[.H108]-[.I108]" office:value-type="currency" office:currency="EUR" office:value="42777.3200000002" calcext:value-type="currency">
            <text:p>42 777,32 €</text:p>
          </table:table-cell>
          <table:table-cell table:number-columns-repeated="2"/>
          <table:table-cell office:value-type="float" office:value="103" calcext:value-type="float">
            <text:p>103</text:p>
          </table:table-cell>
          <table:table-cell table:formula="of:=[.P107]-[.Q107]" office:value-type="currency" office:currency="EUR" office:value="44255.9194781682" calcext:value-type="currency">
            <text:p>44 255,92 €</text:p>
          </table:table-cell>
          <table:table-cell table:formula="of:=[.S108]-[.R108]" office:value-type="currency" office:currency="EUR" office:value="558.320033550763" calcext:value-type="currency">
            <text:p>558,32 €</text:p>
          </table:table-cell>
          <table:table-cell table:formula="of:=[.P108]*0.005*1/12" office:value-type="currency" office:currency="EUR" office:value="18.4399664492368" calcext:value-type="currency">
            <text:p>18,44 €</text:p>
          </table:table-cell>
          <table:table-cell table:formula="of:=[.S107]" office:value-type="currency" office:currency="EUR" office:value="576.76" calcext:value-type="currency">
            <text:p>576,76 €</text:p>
          </table:table-cell>
          <table:table-cell table:formula="of:=[.P108]-[.Q108]" office:value-type="currency" office:currency="EUR" office:value="43697.5994446175" calcext:value-type="currency">
            <text:p>43 697,60 €</text:p>
          </table:table-cell>
        </table:table-row>
        <table:table-row table:style-name="ro1">
          <table:table-cell table:number-columns-repeated="6"/>
          <table:table-cell office:value-type="float" office:value="104" calcext:value-type="float">
            <text:p>104</text:p>
          </table:table-cell>
          <table:table-cell table:formula="of:=[.H108]-[.I108]" office:value-type="currency" office:currency="EUR" office:value="42777.3200000002" calcext:value-type="currency">
            <text:p>42 777,32 €</text:p>
          </table:table-cell>
          <table:table-cell table:formula="of:=[.I108]" office:value-type="currency" office:currency="EUR" office:value="555.56" calcext:value-type="currency">
            <text:p>555,56 €</text:p>
          </table:table-cell>
          <table:table-cell table:formula="of:=[.H109]*0.005*1/12" office:value-type="currency" office:currency="EUR" office:value="17.8238833333334" calcext:value-type="currency">
            <text:p>17,82 €</text:p>
          </table:table-cell>
          <table:table-cell table:formula="of:=[.I109]+[.J109]" office:value-type="currency" office:currency="EUR" office:value="573.383883333333" calcext:value-type="currency">
            <text:p>573,38 €</text:p>
          </table:table-cell>
          <table:table-cell table:formula="of:=[.H109]-[.I109]" office:value-type="currency" office:currency="EUR" office:value="42221.7600000002" calcext:value-type="currency">
            <text:p>42 221,76 €</text:p>
          </table:table-cell>
          <table:table-cell table:number-columns-repeated="2"/>
          <table:table-cell office:value-type="float" office:value="104" calcext:value-type="float">
            <text:p>104</text:p>
          </table:table-cell>
          <table:table-cell table:formula="of:=[.P108]-[.Q108]" office:value-type="currency" office:currency="EUR" office:value="43697.5994446175" calcext:value-type="currency">
            <text:p>43 697,60 €</text:p>
          </table:table-cell>
          <table:table-cell table:formula="of:=[.S109]-[.R109]" office:value-type="currency" office:currency="EUR" office:value="558.552666898076" calcext:value-type="currency">
            <text:p>558,55 €</text:p>
          </table:table-cell>
          <table:table-cell table:formula="of:=[.P109]*0.005*1/12" office:value-type="currency" office:currency="EUR" office:value="18.2073331019239" calcext:value-type="currency">
            <text:p>18,21 €</text:p>
          </table:table-cell>
          <table:table-cell table:formula="of:=[.S108]" office:value-type="currency" office:currency="EUR" office:value="576.76" calcext:value-type="currency">
            <text:p>576,76 €</text:p>
          </table:table-cell>
          <table:table-cell table:formula="of:=[.P109]-[.Q109]" office:value-type="currency" office:currency="EUR" office:value="43139.0467777194" calcext:value-type="currency">
            <text:p>43 139,05 €</text:p>
          </table:table-cell>
        </table:table-row>
        <table:table-row table:style-name="ro1">
          <table:table-cell table:number-columns-repeated="6"/>
          <table:table-cell office:value-type="float" office:value="105" calcext:value-type="float">
            <text:p>105</text:p>
          </table:table-cell>
          <table:table-cell table:formula="of:=[.H109]-[.I109]" office:value-type="currency" office:currency="EUR" office:value="42221.7600000002" calcext:value-type="currency">
            <text:p>42 221,76 €</text:p>
          </table:table-cell>
          <table:table-cell table:formula="of:=[.I109]" office:value-type="currency" office:currency="EUR" office:value="555.56" calcext:value-type="currency">
            <text:p>555,56 €</text:p>
          </table:table-cell>
          <table:table-cell table:formula="of:=[.H110]*0.005*1/12" office:value-type="currency" office:currency="EUR" office:value="17.5924000000001" calcext:value-type="currency">
            <text:p>17,59 €</text:p>
          </table:table-cell>
          <table:table-cell table:formula="of:=[.I110]+[.J110]" office:value-type="currency" office:currency="EUR" office:value="573.1524" calcext:value-type="currency">
            <text:p>573,15 €</text:p>
          </table:table-cell>
          <table:table-cell table:formula="of:=[.H110]-[.I110]" office:value-type="currency" office:currency="EUR" office:value="41666.2000000003" calcext:value-type="currency">
            <text:p>41 666,20 €</text:p>
          </table:table-cell>
          <table:table-cell table:number-columns-repeated="2"/>
          <table:table-cell office:value-type="float" office:value="105" calcext:value-type="float">
            <text:p>105</text:p>
          </table:table-cell>
          <table:table-cell table:formula="of:=[.P109]-[.Q109]" office:value-type="currency" office:currency="EUR" office:value="43139.0467777194" calcext:value-type="currency">
            <text:p>43 139,05 €</text:p>
          </table:table-cell>
          <table:table-cell table:formula="of:=[.S110]-[.R110]" office:value-type="currency" office:currency="EUR" office:value="558.78539717595" calcext:value-type="currency">
            <text:p>558,79 €</text:p>
          </table:table-cell>
          <table:table-cell table:formula="of:=[.P110]*0.005*1/12" office:value-type="currency" office:currency="EUR" office:value="17.9746028240497" calcext:value-type="currency">
            <text:p>17,97 €</text:p>
          </table:table-cell>
          <table:table-cell table:formula="of:=[.S109]" office:value-type="currency" office:currency="EUR" office:value="576.76" calcext:value-type="currency">
            <text:p>576,76 €</text:p>
          </table:table-cell>
          <table:table-cell table:formula="of:=[.P110]-[.Q110]" office:value-type="currency" office:currency="EUR" office:value="42580.2613805434" calcext:value-type="currency">
            <text:p>42 580,26 €</text:p>
          </table:table-cell>
        </table:table-row>
        <table:table-row table:style-name="ro1">
          <table:table-cell table:number-columns-repeated="6"/>
          <table:table-cell office:value-type="float" office:value="106" calcext:value-type="float">
            <text:p>106</text:p>
          </table:table-cell>
          <table:table-cell table:formula="of:=[.H110]-[.I110]" office:value-type="currency" office:currency="EUR" office:value="41666.2000000003" calcext:value-type="currency">
            <text:p>41 666,20 €</text:p>
          </table:table-cell>
          <table:table-cell table:formula="of:=[.I110]" office:value-type="currency" office:currency="EUR" office:value="555.56" calcext:value-type="currency">
            <text:p>555,56 €</text:p>
          </table:table-cell>
          <table:table-cell table:formula="of:=[.H111]*0.005*1/12" office:value-type="currency" office:currency="EUR" office:value="17.3609166666668" calcext:value-type="currency">
            <text:p>17,36 €</text:p>
          </table:table-cell>
          <table:table-cell table:formula="of:=[.I111]+[.J111]" office:value-type="currency" office:currency="EUR" office:value="572.920916666667" calcext:value-type="currency">
            <text:p>572,92 €</text:p>
          </table:table-cell>
          <table:table-cell table:formula="of:=[.H111]-[.I111]" office:value-type="currency" office:currency="EUR" office:value="41110.6400000003" calcext:value-type="currency">
            <text:p>41 110,64 €</text:p>
          </table:table-cell>
          <table:table-cell table:number-columns-repeated="2"/>
          <table:table-cell office:value-type="float" office:value="106" calcext:value-type="float">
            <text:p>106</text:p>
          </table:table-cell>
          <table:table-cell table:formula="of:=[.P110]-[.Q110]" office:value-type="currency" office:currency="EUR" office:value="42580.2613805434" calcext:value-type="currency">
            <text:p>42 580,26 €</text:p>
          </table:table-cell>
          <table:table-cell table:formula="of:=[.S111]-[.R111]" office:value-type="currency" office:currency="EUR" office:value="559.018224424774" calcext:value-type="currency">
            <text:p>559,02 €</text:p>
          </table:table-cell>
          <table:table-cell table:formula="of:=[.P111]*0.005*1/12" office:value-type="currency" office:currency="EUR" office:value="17.7417755752264" calcext:value-type="currency">
            <text:p>17,74 €</text:p>
          </table:table-cell>
          <table:table-cell table:formula="of:=[.S110]" office:value-type="currency" office:currency="EUR" office:value="576.76" calcext:value-type="currency">
            <text:p>576,76 €</text:p>
          </table:table-cell>
          <table:table-cell table:formula="of:=[.P111]-[.Q111]" office:value-type="currency" office:currency="EUR" office:value="42021.2431561187" calcext:value-type="currency">
            <text:p>42 021,24 €</text:p>
          </table:table-cell>
        </table:table-row>
        <table:table-row table:style-name="ro1">
          <table:table-cell table:number-columns-repeated="6"/>
          <table:table-cell office:value-type="float" office:value="107" calcext:value-type="float">
            <text:p>107</text:p>
          </table:table-cell>
          <table:table-cell table:formula="of:=[.H111]-[.I111]" office:value-type="currency" office:currency="EUR" office:value="41110.6400000003" calcext:value-type="currency">
            <text:p>41 110,64 €</text:p>
          </table:table-cell>
          <table:table-cell table:formula="of:=[.I111]" office:value-type="currency" office:currency="EUR" office:value="555.56" calcext:value-type="currency">
            <text:p>555,56 €</text:p>
          </table:table-cell>
          <table:table-cell table:formula="of:=[.H112]*0.005*1/12" office:value-type="currency" office:currency="EUR" office:value="17.1294333333334" calcext:value-type="currency">
            <text:p>17,13 €</text:p>
          </table:table-cell>
          <table:table-cell table:formula="of:=[.I112]+[.J112]" office:value-type="currency" office:currency="EUR" office:value="572.689433333333" calcext:value-type="currency">
            <text:p>572,69 €</text:p>
          </table:table-cell>
          <table:table-cell table:formula="of:=[.H112]-[.I112]" office:value-type="currency" office:currency="EUR" office:value="40555.0800000002" calcext:value-type="currency">
            <text:p>40 555,08 €</text:p>
          </table:table-cell>
          <table:table-cell table:number-columns-repeated="2"/>
          <table:table-cell office:value-type="float" office:value="107" calcext:value-type="float">
            <text:p>107</text:p>
          </table:table-cell>
          <table:table-cell table:formula="of:=[.P111]-[.Q111]" office:value-type="currency" office:currency="EUR" office:value="42021.2431561187" calcext:value-type="currency">
            <text:p>42 021,24 €</text:p>
          </table:table-cell>
          <table:table-cell table:formula="of:=[.S112]-[.R112]" office:value-type="currency" office:currency="EUR" office:value="559.251148684951" calcext:value-type="currency">
            <text:p>559,25 €</text:p>
          </table:table-cell>
          <table:table-cell table:formula="of:=[.P112]*0.005*1/12" office:value-type="currency" office:currency="EUR" office:value="17.5088513150494" calcext:value-type="currency">
            <text:p>17,51 €</text:p>
          </table:table-cell>
          <table:table-cell table:formula="of:=[.S111]" office:value-type="currency" office:currency="EUR" office:value="576.76" calcext:value-type="currency">
            <text:p>576,76 €</text:p>
          </table:table-cell>
          <table:table-cell table:formula="of:=[.P112]-[.Q112]" office:value-type="currency" office:currency="EUR" office:value="41461.9920074337" calcext:value-type="currency">
            <text:p>41 461,99 €</text:p>
          </table:table-cell>
        </table:table-row>
        <table:table-row table:style-name="ro1">
          <table:table-cell table:number-columns-repeated="6"/>
          <table:table-cell office:value-type="float" office:value="108" calcext:value-type="float">
            <text:p>108</text:p>
          </table:table-cell>
          <table:table-cell table:formula="of:=[.H112]-[.I112]" office:value-type="currency" office:currency="EUR" office:value="40555.0800000002" calcext:value-type="currency">
            <text:p>40 555,08 €</text:p>
          </table:table-cell>
          <table:table-cell table:formula="of:=[.I112]" office:value-type="currency" office:currency="EUR" office:value="555.56" calcext:value-type="currency">
            <text:p>555,56 €</text:p>
          </table:table-cell>
          <table:table-cell table:formula="of:=[.H113]*0.005*1/12" office:value-type="currency" office:currency="EUR" office:value="16.8979500000001" calcext:value-type="currency">
            <text:p>16,90 €</text:p>
          </table:table-cell>
          <table:table-cell table:formula="of:=[.I113]+[.J113]" office:value-type="currency" office:currency="EUR" office:value="572.45795" calcext:value-type="currency">
            <text:p>572,46 €</text:p>
          </table:table-cell>
          <table:table-cell table:formula="of:=[.H113]-[.I113]" office:value-type="currency" office:currency="EUR" office:value="39999.5200000003" calcext:value-type="currency">
            <text:p>39 999,52 €</text:p>
          </table:table-cell>
          <table:table-cell table:number-columns-repeated="2"/>
          <table:table-cell office:value-type="float" office:value="108" calcext:value-type="float">
            <text:p>108</text:p>
          </table:table-cell>
          <table:table-cell table:formula="of:=[.P112]-[.Q112]" office:value-type="currency" office:currency="EUR" office:value="41461.9920074337" calcext:value-type="currency">
            <text:p>41 461,99 €</text:p>
          </table:table-cell>
          <table:table-cell table:formula="of:=[.S113]-[.R113]" office:value-type="currency" office:currency="EUR" office:value="559.484169996903" calcext:value-type="currency">
            <text:p>559,48 €</text:p>
          </table:table-cell>
          <table:table-cell table:formula="of:=[.P113]*0.005*1/12" office:value-type="currency" office:currency="EUR" office:value="17.2758300030974" calcext:value-type="currency">
            <text:p>17,28 €</text:p>
          </table:table-cell>
          <table:table-cell table:formula="of:=[.S112]" office:value-type="currency" office:currency="EUR" office:value="576.76" calcext:value-type="currency">
            <text:p>576,76 €</text:p>
          </table:table-cell>
          <table:table-cell table:formula="of:=[.P113]-[.Q113]" office:value-type="currency" office:currency="EUR" office:value="40902.5078374368" calcext:value-type="currency">
            <text:p>40 902,51 €</text:p>
          </table:table-cell>
        </table:table-row>
        <table:table-row table:style-name="ro1">
          <table:table-cell table:number-columns-repeated="6"/>
          <table:table-cell office:value-type="float" office:value="109" calcext:value-type="float">
            <text:p>109</text:p>
          </table:table-cell>
          <table:table-cell table:formula="of:=[.H113]-[.I113]" office:value-type="currency" office:currency="EUR" office:value="39999.5200000003" calcext:value-type="currency">
            <text:p>39 999,52 €</text:p>
          </table:table-cell>
          <table:table-cell table:formula="of:=[.I113]" office:value-type="currency" office:currency="EUR" office:value="555.56" calcext:value-type="currency">
            <text:p>555,56 €</text:p>
          </table:table-cell>
          <table:table-cell table:formula="of:=[.H114]*0.005*1/12" office:value-type="currency" office:currency="EUR" office:value="16.6664666666668" calcext:value-type="currency">
            <text:p>16,67 €</text:p>
          </table:table-cell>
          <table:table-cell table:formula="of:=[.I114]+[.J114]" office:value-type="currency" office:currency="EUR" office:value="572.226466666667" calcext:value-type="currency">
            <text:p>572,23 €</text:p>
          </table:table-cell>
          <table:table-cell table:formula="of:=[.H114]-[.I114]" office:value-type="currency" office:currency="EUR" office:value="39443.9600000003" calcext:value-type="currency">
            <text:p>39 443,96 €</text:p>
          </table:table-cell>
          <table:table-cell table:number-columns-repeated="2"/>
          <table:table-cell office:value-type="float" office:value="109" calcext:value-type="float">
            <text:p>109</text:p>
          </table:table-cell>
          <table:table-cell table:formula="of:=[.P113]-[.Q113]" office:value-type="currency" office:currency="EUR" office:value="40902.5078374368" calcext:value-type="currency">
            <text:p>40 902,51 €</text:p>
          </table:table-cell>
          <table:table-cell table:formula="of:=[.S114]-[.R114]" office:value-type="currency" office:currency="EUR" office:value="559.717288401068" calcext:value-type="currency">
            <text:p>559,72 €</text:p>
          </table:table-cell>
          <table:table-cell table:formula="of:=[.P114]*0.005*1/12" office:value-type="currency" office:currency="EUR" office:value="17.042711598932" calcext:value-type="currency">
            <text:p>17,04 €</text:p>
          </table:table-cell>
          <table:table-cell table:formula="of:=[.S113]" office:value-type="currency" office:currency="EUR" office:value="576.76" calcext:value-type="currency">
            <text:p>576,76 €</text:p>
          </table:table-cell>
          <table:table-cell table:formula="of:=[.P114]-[.Q114]" office:value-type="currency" office:currency="EUR" office:value="40342.7905490358" calcext:value-type="currency">
            <text:p>40 342,79 €</text:p>
          </table:table-cell>
        </table:table-row>
        <table:table-row table:style-name="ro1">
          <table:table-cell table:number-columns-repeated="6"/>
          <table:table-cell office:value-type="float" office:value="110" calcext:value-type="float">
            <text:p>110</text:p>
          </table:table-cell>
          <table:table-cell table:formula="of:=[.H114]-[.I114]" office:value-type="currency" office:currency="EUR" office:value="39443.9600000003" calcext:value-type="currency">
            <text:p>39 443,96 €</text:p>
          </table:table-cell>
          <table:table-cell table:formula="of:=[.I114]" office:value-type="currency" office:currency="EUR" office:value="555.56" calcext:value-type="currency">
            <text:p>555,56 €</text:p>
          </table:table-cell>
          <table:table-cell table:formula="of:=[.H115]*0.005*1/12" office:value-type="currency" office:currency="EUR" office:value="16.4349833333334" calcext:value-type="currency">
            <text:p>16,43 €</text:p>
          </table:table-cell>
          <table:table-cell table:formula="of:=[.I115]+[.J115]" office:value-type="currency" office:currency="EUR" office:value="571.994983333333" calcext:value-type="currency">
            <text:p>571,99 €</text:p>
          </table:table-cell>
          <table:table-cell table:formula="of:=[.H115]-[.I115]" office:value-type="currency" office:currency="EUR" office:value="38888.4000000003" calcext:value-type="currency">
            <text:p>38 888,40 €</text:p>
          </table:table-cell>
          <table:table-cell table:number-columns-repeated="2"/>
          <table:table-cell office:value-type="float" office:value="110" calcext:value-type="float">
            <text:p>110</text:p>
          </table:table-cell>
          <table:table-cell table:formula="of:=[.P114]-[.Q114]" office:value-type="currency" office:currency="EUR" office:value="40342.7905490358" calcext:value-type="currency">
            <text:p>40 342,79 €</text:p>
          </table:table-cell>
          <table:table-cell table:formula="of:=[.S115]-[.R115]" office:value-type="currency" office:currency="EUR" office:value="559.950503937902" calcext:value-type="currency">
            <text:p>559,95 €</text:p>
          </table:table-cell>
          <table:table-cell table:formula="of:=[.P115]*0.005*1/12" office:value-type="currency" office:currency="EUR" office:value="16.8094960620982" calcext:value-type="currency">
            <text:p>16,81 €</text:p>
          </table:table-cell>
          <table:table-cell table:formula="of:=[.S114]" office:value-type="currency" office:currency="EUR" office:value="576.76" calcext:value-type="currency">
            <text:p>576,76 €</text:p>
          </table:table-cell>
          <table:table-cell table:formula="of:=[.P115]-[.Q115]" office:value-type="currency" office:currency="EUR" office:value="39782.8400450979" calcext:value-type="currency">
            <text:p>39 782,84 €</text:p>
          </table:table-cell>
        </table:table-row>
        <table:table-row table:style-name="ro1">
          <table:table-cell table:number-columns-repeated="6"/>
          <table:table-cell office:value-type="float" office:value="111" calcext:value-type="float">
            <text:p>111</text:p>
          </table:table-cell>
          <table:table-cell table:formula="of:=[.H115]-[.I115]" office:value-type="currency" office:currency="EUR" office:value="38888.4000000003" calcext:value-type="currency">
            <text:p>38 888,40 €</text:p>
          </table:table-cell>
          <table:table-cell table:formula="of:=[.I115]" office:value-type="currency" office:currency="EUR" office:value="555.56" calcext:value-type="currency">
            <text:p>555,56 €</text:p>
          </table:table-cell>
          <table:table-cell table:formula="of:=[.H116]*0.005*1/12" office:value-type="currency" office:currency="EUR" office:value="16.2035000000001" calcext:value-type="currency">
            <text:p>16,20 €</text:p>
          </table:table-cell>
          <table:table-cell table:formula="of:=[.I116]+[.J116]" office:value-type="currency" office:currency="EUR" office:value="571.7635" calcext:value-type="currency">
            <text:p>571,76 €</text:p>
          </table:table-cell>
          <table:table-cell table:formula="of:=[.H116]-[.I116]" office:value-type="currency" office:currency="EUR" office:value="38332.8400000003" calcext:value-type="currency">
            <text:p>38 332,84 €</text:p>
          </table:table-cell>
          <table:table-cell table:number-columns-repeated="2"/>
          <table:table-cell office:value-type="float" office:value="111" calcext:value-type="float">
            <text:p>111</text:p>
          </table:table-cell>
          <table:table-cell table:formula="of:=[.P115]-[.Q115]" office:value-type="currency" office:currency="EUR" office:value="39782.8400450979" calcext:value-type="currency">
            <text:p>39 782,84 €</text:p>
          </table:table-cell>
          <table:table-cell table:formula="of:=[.S116]-[.R116]" office:value-type="currency" office:currency="EUR" office:value="560.183816647876" calcext:value-type="currency">
            <text:p>560,18 €</text:p>
          </table:table-cell>
          <table:table-cell table:formula="of:=[.P116]*0.005*1/12" office:value-type="currency" office:currency="EUR" office:value="16.5761833521241" calcext:value-type="currency">
            <text:p>16,58 €</text:p>
          </table:table-cell>
          <table:table-cell table:formula="of:=[.S115]" office:value-type="currency" office:currency="EUR" office:value="576.76" calcext:value-type="currency">
            <text:p>576,76 €</text:p>
          </table:table-cell>
          <table:table-cell table:formula="of:=[.P116]-[.Q116]" office:value-type="currency" office:currency="EUR" office:value="39222.65622845" calcext:value-type="currency">
            <text:p>39 222,66 €</text:p>
          </table:table-cell>
        </table:table-row>
        <table:table-row table:style-name="ro1">
          <table:table-cell table:number-columns-repeated="6"/>
          <table:table-cell office:value-type="float" office:value="112" calcext:value-type="float">
            <text:p>112</text:p>
          </table:table-cell>
          <table:table-cell table:formula="of:=[.H116]-[.I116]" office:value-type="currency" office:currency="EUR" office:value="38332.8400000003" calcext:value-type="currency">
            <text:p>38 332,84 €</text:p>
          </table:table-cell>
          <table:table-cell table:formula="of:=[.I116]" office:value-type="currency" office:currency="EUR" office:value="555.56" calcext:value-type="currency">
            <text:p>555,56 €</text:p>
          </table:table-cell>
          <table:table-cell table:formula="of:=[.H117]*0.005*1/12" office:value-type="currency" office:currency="EUR" office:value="15.9720166666668" calcext:value-type="currency">
            <text:p>15,97 €</text:p>
          </table:table-cell>
          <table:table-cell table:formula="of:=[.I117]+[.J117]" office:value-type="currency" office:currency="EUR" office:value="571.532016666667" calcext:value-type="currency">
            <text:p>571,53 €</text:p>
          </table:table-cell>
          <table:table-cell table:formula="of:=[.H117]-[.I117]" office:value-type="currency" office:currency="EUR" office:value="37777.2800000003" calcext:value-type="currency">
            <text:p>37 777,28 €</text:p>
          </table:table-cell>
          <table:table-cell table:number-columns-repeated="2"/>
          <table:table-cell office:value-type="float" office:value="112" calcext:value-type="float">
            <text:p>112</text:p>
          </table:table-cell>
          <table:table-cell table:formula="of:=[.P116]-[.Q116]" office:value-type="currency" office:currency="EUR" office:value="39222.65622845" calcext:value-type="currency">
            <text:p>39 222,66 €</text:p>
          </table:table-cell>
          <table:table-cell table:formula="of:=[.S117]-[.R117]" office:value-type="currency" office:currency="EUR" office:value="560.417226571479" calcext:value-type="currency">
            <text:p>560,42 €</text:p>
          </table:table-cell>
          <table:table-cell table:formula="of:=[.P117]*0.005*1/12" office:value-type="currency" office:currency="EUR" office:value="16.3427734285208" calcext:value-type="currency">
            <text:p>16,34 €</text:p>
          </table:table-cell>
          <table:table-cell table:formula="of:=[.S116]" office:value-type="currency" office:currency="EUR" office:value="576.76" calcext:value-type="currency">
            <text:p>576,76 €</text:p>
          </table:table-cell>
          <table:table-cell table:formula="of:=[.P117]-[.Q117]" office:value-type="currency" office:currency="EUR" office:value="38662.2390018785" calcext:value-type="currency">
            <text:p>38 662,24 €</text:p>
          </table:table-cell>
        </table:table-row>
        <table:table-row table:style-name="ro1">
          <table:table-cell table:number-columns-repeated="6"/>
          <table:table-cell office:value-type="float" office:value="113" calcext:value-type="float">
            <text:p>113</text:p>
          </table:table-cell>
          <table:table-cell table:formula="of:=[.H117]-[.I117]" office:value-type="currency" office:currency="EUR" office:value="37777.2800000003" calcext:value-type="currency">
            <text:p>37 777,28 €</text:p>
          </table:table-cell>
          <table:table-cell table:formula="of:=[.I117]" office:value-type="currency" office:currency="EUR" office:value="555.56" calcext:value-type="currency">
            <text:p>555,56 €</text:p>
          </table:table-cell>
          <table:table-cell table:formula="of:=[.H118]*0.005*1/12" office:value-type="currency" office:currency="EUR" office:value="15.7405333333334" calcext:value-type="currency">
            <text:p>15,74 €</text:p>
          </table:table-cell>
          <table:table-cell table:formula="of:=[.I118]+[.J118]" office:value-type="currency" office:currency="EUR" office:value="571.300533333333" calcext:value-type="currency">
            <text:p>571,30 €</text:p>
          </table:table-cell>
          <table:table-cell table:formula="of:=[.H118]-[.I118]" office:value-type="currency" office:currency="EUR" office:value="37221.7200000003" calcext:value-type="currency">
            <text:p>37 221,72 €</text:p>
          </table:table-cell>
          <table:table-cell table:number-columns-repeated="2"/>
          <table:table-cell office:value-type="float" office:value="113" calcext:value-type="float">
            <text:p>113</text:p>
          </table:table-cell>
          <table:table-cell table:formula="of:=[.P117]-[.Q117]" office:value-type="currency" office:currency="EUR" office:value="38662.2390018785" calcext:value-type="currency">
            <text:p>38 662,24 €</text:p>
          </table:table-cell>
          <table:table-cell table:formula="of:=[.S118]-[.R118]" office:value-type="currency" office:currency="EUR" office:value="560.650733749217" calcext:value-type="currency">
            <text:p>560,65 €</text:p>
          </table:table-cell>
          <table:table-cell table:formula="of:=[.P118]*0.005*1/12" office:value-type="currency" office:currency="EUR" office:value="16.1092662507827" calcext:value-type="currency">
            <text:p>16,11 €</text:p>
          </table:table-cell>
          <table:table-cell table:formula="of:=[.S117]" office:value-type="currency" office:currency="EUR" office:value="576.76" calcext:value-type="currency">
            <text:p>576,76 €</text:p>
          </table:table-cell>
          <table:table-cell table:formula="of:=[.P118]-[.Q118]" office:value-type="currency" office:currency="EUR" office:value="38101.5882681293" calcext:value-type="currency">
            <text:p>38 101,59 €</text:p>
          </table:table-cell>
        </table:table-row>
        <table:table-row table:style-name="ro1">
          <table:table-cell table:number-columns-repeated="6"/>
          <table:table-cell office:value-type="float" office:value="114" calcext:value-type="float">
            <text:p>114</text:p>
          </table:table-cell>
          <table:table-cell table:formula="of:=[.H118]-[.I118]" office:value-type="currency" office:currency="EUR" office:value="37221.7200000003" calcext:value-type="currency">
            <text:p>37 221,72 €</text:p>
          </table:table-cell>
          <table:table-cell table:formula="of:=[.I118]" office:value-type="currency" office:currency="EUR" office:value="555.56" calcext:value-type="currency">
            <text:p>555,56 €</text:p>
          </table:table-cell>
          <table:table-cell table:formula="of:=[.H119]*0.005*1/12" office:value-type="currency" office:currency="EUR" office:value="15.5090500000001" calcext:value-type="currency">
            <text:p>15,51 €</text:p>
          </table:table-cell>
          <table:table-cell table:formula="of:=[.I119]+[.J119]" office:value-type="currency" office:currency="EUR" office:value="571.06905" calcext:value-type="currency">
            <text:p>571,07 €</text:p>
          </table:table-cell>
          <table:table-cell table:formula="of:=[.H119]-[.I119]" office:value-type="currency" office:currency="EUR" office:value="36666.1600000003" calcext:value-type="currency">
            <text:p>36 666,16 €</text:p>
          </table:table-cell>
          <table:table-cell table:number-columns-repeated="2"/>
          <table:table-cell office:value-type="float" office:value="114" calcext:value-type="float">
            <text:p>114</text:p>
          </table:table-cell>
          <table:table-cell table:formula="of:=[.P118]-[.Q118]" office:value-type="currency" office:currency="EUR" office:value="38101.5882681293" calcext:value-type="currency">
            <text:p>38 101,59 €</text:p>
          </table:table-cell>
          <table:table-cell table:formula="of:=[.S119]-[.R119]" office:value-type="currency" office:currency="EUR" office:value="560.884338221613" calcext:value-type="currency">
            <text:p>560,88 €</text:p>
          </table:table-cell>
          <table:table-cell table:formula="of:=[.P119]*0.005*1/12" office:value-type="currency" office:currency="EUR" office:value="15.8756617783872" calcext:value-type="currency">
            <text:p>15,88 €</text:p>
          </table:table-cell>
          <table:table-cell table:formula="of:=[.S118]" office:value-type="currency" office:currency="EUR" office:value="576.76" calcext:value-type="currency">
            <text:p>576,76 €</text:p>
          </table:table-cell>
          <table:table-cell table:formula="of:=[.P119]-[.Q119]" office:value-type="currency" office:currency="EUR" office:value="37540.7039299077" calcext:value-type="currency">
            <text:p>37 540,70 €</text:p>
          </table:table-cell>
        </table:table-row>
        <table:table-row table:style-name="ro1">
          <table:table-cell table:number-columns-repeated="6"/>
          <table:table-cell office:value-type="float" office:value="115" calcext:value-type="float">
            <text:p>115</text:p>
          </table:table-cell>
          <table:table-cell table:formula="of:=[.H119]-[.I119]" office:value-type="currency" office:currency="EUR" office:value="36666.1600000003" calcext:value-type="currency">
            <text:p>36 666,16 €</text:p>
          </table:table-cell>
          <table:table-cell table:formula="of:=[.I119]" office:value-type="currency" office:currency="EUR" office:value="555.56" calcext:value-type="currency">
            <text:p>555,56 €</text:p>
          </table:table-cell>
          <table:table-cell table:formula="of:=[.H120]*0.005*1/12" office:value-type="currency" office:currency="EUR" office:value="15.2775666666668" calcext:value-type="currency">
            <text:p>15,28 €</text:p>
          </table:table-cell>
          <table:table-cell table:formula="of:=[.I120]+[.J120]" office:value-type="currency" office:currency="EUR" office:value="570.837566666667" calcext:value-type="currency">
            <text:p>570,84 €</text:p>
          </table:table-cell>
          <table:table-cell table:formula="of:=[.H120]-[.I120]" office:value-type="currency" office:currency="EUR" office:value="36110.6000000003" calcext:value-type="currency">
            <text:p>36 110,60 €</text:p>
          </table:table-cell>
          <table:table-cell table:number-columns-repeated="2"/>
          <table:table-cell office:value-type="float" office:value="115" calcext:value-type="float">
            <text:p>115</text:p>
          </table:table-cell>
          <table:table-cell table:formula="of:=[.P119]-[.Q119]" office:value-type="currency" office:currency="EUR" office:value="37540.7039299077" calcext:value-type="currency">
            <text:p>37 540,70 €</text:p>
          </table:table-cell>
          <table:table-cell table:formula="of:=[.S120]-[.R120]" office:value-type="currency" office:currency="EUR" office:value="561.118040029205" calcext:value-type="currency">
            <text:p>561,12 €</text:p>
          </table:table-cell>
          <table:table-cell table:formula="of:=[.P120]*0.005*1/12" office:value-type="currency" office:currency="EUR" office:value="15.6419599707949" calcext:value-type="currency">
            <text:p>15,64 €</text:p>
          </table:table-cell>
          <table:table-cell table:formula="of:=[.S119]" office:value-type="currency" office:currency="EUR" office:value="576.76" calcext:value-type="currency">
            <text:p>576,76 €</text:p>
          </table:table-cell>
          <table:table-cell table:formula="of:=[.P120]-[.Q120]" office:value-type="currency" office:currency="EUR" office:value="36979.5858898785" calcext:value-type="currency">
            <text:p>36 979,59 €</text:p>
          </table:table-cell>
        </table:table-row>
        <table:table-row table:style-name="ro1">
          <table:table-cell table:number-columns-repeated="6"/>
          <table:table-cell office:value-type="float" office:value="116" calcext:value-type="float">
            <text:p>116</text:p>
          </table:table-cell>
          <table:table-cell table:formula="of:=[.H120]-[.I120]" office:value-type="currency" office:currency="EUR" office:value="36110.6000000003" calcext:value-type="currency">
            <text:p>36 110,60 €</text:p>
          </table:table-cell>
          <table:table-cell table:formula="of:=[.I120]" office:value-type="currency" office:currency="EUR" office:value="555.56" calcext:value-type="currency">
            <text:p>555,56 €</text:p>
          </table:table-cell>
          <table:table-cell table:formula="of:=[.H121]*0.005*1/12" office:value-type="currency" office:currency="EUR" office:value="15.0460833333334" calcext:value-type="currency">
            <text:p>15,05 €</text:p>
          </table:table-cell>
          <table:table-cell table:formula="of:=[.I121]+[.J121]" office:value-type="currency" office:currency="EUR" office:value="570.606083333333" calcext:value-type="currency">
            <text:p>570,61 €</text:p>
          </table:table-cell>
          <table:table-cell table:formula="of:=[.H121]-[.I121]" office:value-type="currency" office:currency="EUR" office:value="35555.0400000003" calcext:value-type="currency">
            <text:p>35 555,04 €</text:p>
          </table:table-cell>
          <table:table-cell table:number-columns-repeated="2"/>
          <table:table-cell office:value-type="float" office:value="116" calcext:value-type="float">
            <text:p>116</text:p>
          </table:table-cell>
          <table:table-cell table:formula="of:=[.P120]-[.Q120]" office:value-type="currency" office:currency="EUR" office:value="36979.5858898785" calcext:value-type="currency">
            <text:p>36 979,59 €</text:p>
          </table:table-cell>
          <table:table-cell table:formula="of:=[.S121]-[.R121]" office:value-type="currency" office:currency="EUR" office:value="561.351839212551" calcext:value-type="currency">
            <text:p>561,35 €</text:p>
          </table:table-cell>
          <table:table-cell table:formula="of:=[.P121]*0.005*1/12" office:value-type="currency" office:currency="EUR" office:value="15.4081607874494" calcext:value-type="currency">
            <text:p>15,41 €</text:p>
          </table:table-cell>
          <table:table-cell table:formula="of:=[.S120]" office:value-type="currency" office:currency="EUR" office:value="576.76" calcext:value-type="currency">
            <text:p>576,76 €</text:p>
          </table:table-cell>
          <table:table-cell table:formula="of:=[.P121]-[.Q121]" office:value-type="currency" office:currency="EUR" office:value="36418.2340506659" calcext:value-type="currency">
            <text:p>36 418,23 €</text:p>
          </table:table-cell>
        </table:table-row>
        <table:table-row table:style-name="ro1">
          <table:table-cell table:number-columns-repeated="6"/>
          <table:table-cell office:value-type="float" office:value="117" calcext:value-type="float">
            <text:p>117</text:p>
          </table:table-cell>
          <table:table-cell table:formula="of:=[.H121]-[.I121]" office:value-type="currency" office:currency="EUR" office:value="35555.0400000003" calcext:value-type="currency">
            <text:p>35 555,04 €</text:p>
          </table:table-cell>
          <table:table-cell table:formula="of:=[.I121]" office:value-type="currency" office:currency="EUR" office:value="555.56" calcext:value-type="currency">
            <text:p>555,56 €</text:p>
          </table:table-cell>
          <table:table-cell table:formula="of:=[.H122]*0.005*1/12" office:value-type="currency" office:currency="EUR" office:value="14.8146000000001" calcext:value-type="currency">
            <text:p>14,81 €</text:p>
          </table:table-cell>
          <table:table-cell table:formula="of:=[.I122]+[.J122]" office:value-type="currency" office:currency="EUR" office:value="570.3746" calcext:value-type="currency">
            <text:p>570,37 €</text:p>
          </table:table-cell>
          <table:table-cell table:formula="of:=[.H122]-[.I122]" office:value-type="currency" office:currency="EUR" office:value="34999.4800000003" calcext:value-type="currency">
            <text:p>34 999,48 €</text:p>
          </table:table-cell>
          <table:table-cell table:number-columns-repeated="2"/>
          <table:table-cell office:value-type="float" office:value="117" calcext:value-type="float">
            <text:p>117</text:p>
          </table:table-cell>
          <table:table-cell table:formula="of:=[.P121]-[.Q121]" office:value-type="currency" office:currency="EUR" office:value="36418.2340506659" calcext:value-type="currency">
            <text:p>36 418,23 €</text:p>
          </table:table-cell>
          <table:table-cell table:formula="of:=[.S122]-[.R122]" office:value-type="currency" office:currency="EUR" office:value="561.585735812223" calcext:value-type="currency">
            <text:p>561,59 €</text:p>
          </table:table-cell>
          <table:table-cell table:formula="of:=[.P122]*0.005*1/12" office:value-type="currency" office:currency="EUR" office:value="15.1742641877775" calcext:value-type="currency">
            <text:p>15,17 €</text:p>
          </table:table-cell>
          <table:table-cell table:formula="of:=[.S121]" office:value-type="currency" office:currency="EUR" office:value="576.76" calcext:value-type="currency">
            <text:p>576,76 €</text:p>
          </table:table-cell>
          <table:table-cell table:formula="of:=[.P122]-[.Q122]" office:value-type="currency" office:currency="EUR" office:value="35856.6483148537" calcext:value-type="currency">
            <text:p>35 856,65 €</text:p>
          </table:table-cell>
        </table:table-row>
        <table:table-row table:style-name="ro1">
          <table:table-cell table:number-columns-repeated="6"/>
          <table:table-cell office:value-type="float" office:value="118" calcext:value-type="float">
            <text:p>118</text:p>
          </table:table-cell>
          <table:table-cell table:formula="of:=[.H122]-[.I122]" office:value-type="currency" office:currency="EUR" office:value="34999.4800000003" calcext:value-type="currency">
            <text:p>34 999,48 €</text:p>
          </table:table-cell>
          <table:table-cell table:formula="of:=[.I122]" office:value-type="currency" office:currency="EUR" office:value="555.56" calcext:value-type="currency">
            <text:p>555,56 €</text:p>
          </table:table-cell>
          <table:table-cell table:formula="of:=[.H123]*0.005*1/12" office:value-type="currency" office:currency="EUR" office:value="14.5831166666668" calcext:value-type="currency">
            <text:p>14,58 €</text:p>
          </table:table-cell>
          <table:table-cell table:formula="of:=[.I123]+[.J123]" office:value-type="currency" office:currency="EUR" office:value="570.143116666667" calcext:value-type="currency">
            <text:p>570,14 €</text:p>
          </table:table-cell>
          <table:table-cell table:formula="of:=[.H123]-[.I123]" office:value-type="currency" office:currency="EUR" office:value="34443.9200000003" calcext:value-type="currency">
            <text:p>34 443,92 €</text:p>
          </table:table-cell>
          <table:table-cell table:number-columns-repeated="2"/>
          <table:table-cell office:value-type="float" office:value="118" calcext:value-type="float">
            <text:p>118</text:p>
          </table:table-cell>
          <table:table-cell table:formula="of:=[.P122]-[.Q122]" office:value-type="currency" office:currency="EUR" office:value="35856.6483148537" calcext:value-type="currency">
            <text:p>35 856,65 €</text:p>
          </table:table-cell>
          <table:table-cell table:formula="of:=[.S123]-[.R123]" office:value-type="currency" office:currency="EUR" office:value="561.819729868811" calcext:value-type="currency">
            <text:p>561,82 €</text:p>
          </table:table-cell>
          <table:table-cell table:formula="of:=[.P123]*0.005*1/12" office:value-type="currency" office:currency="EUR" office:value="14.940270131189" calcext:value-type="currency">
            <text:p>14,94 €</text:p>
          </table:table-cell>
          <table:table-cell table:formula="of:=[.S122]" office:value-type="currency" office:currency="EUR" office:value="576.76" calcext:value-type="currency">
            <text:p>576,76 €</text:p>
          </table:table-cell>
          <table:table-cell table:formula="of:=[.P123]-[.Q123]" office:value-type="currency" office:currency="EUR" office:value="35294.8285849849" calcext:value-type="currency">
            <text:p>35 294,83 €</text:p>
          </table:table-cell>
        </table:table-row>
        <table:table-row table:style-name="ro1">
          <table:table-cell table:number-columns-repeated="6"/>
          <table:table-cell office:value-type="float" office:value="119" calcext:value-type="float">
            <text:p>119</text:p>
          </table:table-cell>
          <table:table-cell table:formula="of:=[.H123]-[.I123]" office:value-type="currency" office:currency="EUR" office:value="34443.9200000003" calcext:value-type="currency">
            <text:p>34 443,92 €</text:p>
          </table:table-cell>
          <table:table-cell table:formula="of:=[.I123]" office:value-type="currency" office:currency="EUR" office:value="555.56" calcext:value-type="currency">
            <text:p>555,56 €</text:p>
          </table:table-cell>
          <table:table-cell table:formula="of:=[.H124]*0.005*1/12" office:value-type="currency" office:currency="EUR" office:value="14.3516333333334" calcext:value-type="currency">
            <text:p>14,35 €</text:p>
          </table:table-cell>
          <table:table-cell table:formula="of:=[.I124]+[.J124]" office:value-type="currency" office:currency="EUR" office:value="569.911633333333" calcext:value-type="currency">
            <text:p>569,91 €</text:p>
          </table:table-cell>
          <table:table-cell table:formula="of:=[.H124]-[.I124]" office:value-type="currency" office:currency="EUR" office:value="33888.3600000003" calcext:value-type="currency">
            <text:p>33 888,36 €</text:p>
          </table:table-cell>
          <table:table-cell/>
          <table:table-cell table:style-name="ce1" table:formula="of:=100000*(1+0.005/12)^120-576.76496*(1-(1+0.005/12)^120)/(1-(1+0.005/12))" office:value-type="float" office:value="34169.8765522367" calcext:value-type="float">
            <text:p>34169,8765522367</text:p>
          </table:table-cell>
          <table:table-cell office:value-type="float" office:value="119" calcext:value-type="float">
            <text:p>119</text:p>
          </table:table-cell>
          <table:table-cell table:formula="of:=[.P123]-[.Q123]" office:value-type="currency" office:currency="EUR" office:value="35294.8285849849" calcext:value-type="currency">
            <text:p>35 294,83 €</text:p>
          </table:table-cell>
          <table:table-cell table:formula="of:=[.S124]-[.R124]" office:value-type="currency" office:currency="EUR" office:value="562.053821422923" calcext:value-type="currency">
            <text:p>562,05 €</text:p>
          </table:table-cell>
          <table:table-cell table:formula="of:=[.P124]*0.005*1/12" office:value-type="currency" office:currency="EUR" office:value="14.706178577077" calcext:value-type="currency">
            <text:p>14,71 €</text:p>
          </table:table-cell>
          <table:table-cell table:formula="of:=[.S123]" office:value-type="currency" office:currency="EUR" office:value="576.76" calcext:value-type="currency">
            <text:p>576,76 €</text:p>
          </table:table-cell>
          <table:table-cell table:formula="of:=[.P124]-[.Q124]" office:value-type="currency" office:currency="EUR" office:value="34732.774763562" calcext:value-type="currency">
            <text:p>34 732,77 €</text:p>
          </table:table-cell>
        </table:table-row>
        <table:table-row table:style-name="ro1">
          <table:table-cell table:number-columns-repeated="6"/>
          <table:table-cell office:value-type="float" office:value="120" calcext:value-type="float">
            <text:p>120</text:p>
          </table:table-cell>
          <table:table-cell table:formula="of:=[.H124]-[.I124]" office:value-type="currency" office:currency="EUR" office:value="33888.3600000003" calcext:value-type="currency">
            <text:p>33 888,36 €</text:p>
          </table:table-cell>
          <table:table-cell table:formula="of:=[.I124]" office:value-type="currency" office:currency="EUR" office:value="555.56" calcext:value-type="currency">
            <text:p>555,56 €</text:p>
          </table:table-cell>
          <table:table-cell table:formula="of:=[.H125]*0.005*1/12" office:value-type="currency" office:currency="EUR" office:value="14.1201500000001" calcext:value-type="currency">
            <text:p>14,12 €</text:p>
          </table:table-cell>
          <table:table-cell table:formula="of:=[.I125]+[.J125]" office:value-type="currency" office:currency="EUR" office:value="569.68015" calcext:value-type="currency">
            <text:p>569,68 €</text:p>
          </table:table-cell>
          <table:table-cell table:formula="of:=[.H125]-[.I125]" office:value-type="currency" office:currency="EUR" office:value="33332.8000000003" calcext:value-type="currency">
            <text:p>33 332,80 €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table:formula="of:=[.P124]-[.Q124]" office:value-type="currency" office:currency="EUR" office:value="34732.774763562" calcext:value-type="currency">
            <text:p>34 732,77 €</text:p>
          </table:table-cell>
          <table:table-cell table:formula="of:=[.S125]-[.R125]" office:value-type="currency" office:currency="EUR" office:value="562.288010515182" calcext:value-type="currency">
            <text:p>562,29 €</text:p>
          </table:table-cell>
          <table:table-cell table:formula="of:=[.P125]*0.005*1/12" office:value-type="currency" office:currency="EUR" office:value="14.4719894848175" calcext:value-type="currency">
            <text:p>14,47 €</text:p>
          </table:table-cell>
          <table:table-cell table:formula="of:=[.S124]" office:value-type="currency" office:currency="EUR" office:value="576.76" calcext:value-type="currency">
            <text:p>576,76 €</text:p>
          </table:table-cell>
          <table:table-cell table:formula="of:=[.P125]-[.Q125]" office:value-type="currency" office:currency="EUR" office:value="34170.4867530468" calcext:value-type="currency">
            <text:p>34 170,49 €</text:p>
          </table:table-cell>
        </table:table-row>
        <table:table-row table:style-name="ro1">
          <table:table-cell table:number-columns-repeated="6"/>
          <table:table-cell office:value-type="float" office:value="121" calcext:value-type="float">
            <text:p>121</text:p>
          </table:table-cell>
          <table:table-cell table:formula="of:=[.H125]-[.I125]" office:value-type="currency" office:currency="EUR" office:value="33332.8000000003" calcext:value-type="currency">
            <text:p>33 332,80 €</text:p>
          </table:table-cell>
          <table:table-cell table:formula="of:=[.I125]" office:value-type="currency" office:currency="EUR" office:value="555.56" calcext:value-type="currency">
            <text:p>555,56 €</text:p>
          </table:table-cell>
          <table:table-cell table:formula="of:=[.H126]*0.005*1/12" office:value-type="currency" office:currency="EUR" office:value="13.8886666666668" calcext:value-type="currency">
            <text:p>13,89 €</text:p>
          </table:table-cell>
          <table:table-cell table:formula="of:=[.I126]+[.J126]" office:value-type="currency" office:currency="EUR" office:value="569.448666666667" calcext:value-type="currency">
            <text:p>569,45 €</text:p>
          </table:table-cell>
          <table:table-cell table:formula="of:=[.H126]-[.I126]" office:value-type="currency" office:currency="EUR" office:value="32777.2400000003" calcext:value-type="currency">
            <text:p>32 777,24 €</text:p>
          </table:table-cell>
          <table:table-cell table:number-columns-repeated="2"/>
          <table:table-cell office:value-type="float" office:value="121" calcext:value-type="float">
            <text:p>121</text:p>
          </table:table-cell>
          <table:table-cell table:style-name="ce5" table:formula="of:=[.P125]-[.Q125]" office:value-type="currency" office:currency="EUR" office:value="34170.4867530468" calcext:value-type="currency">
            <text:p>34 170,49 €</text:p>
          </table:table-cell>
          <table:table-cell table:formula="of:=[.S126]-[.R126]" office:value-type="currency" office:currency="EUR" office:value="562.522297186231" calcext:value-type="currency">
            <text:p>562,52 €</text:p>
          </table:table-cell>
          <table:table-cell table:formula="of:=[.P126]*0.005*1/12" office:value-type="currency" office:currency="EUR" office:value="14.2377028137695" calcext:value-type="currency">
            <text:p>14,24 €</text:p>
          </table:table-cell>
          <table:table-cell table:formula="of:=[.S125]" office:value-type="currency" office:currency="EUR" office:value="576.76" calcext:value-type="currency">
            <text:p>576,76 €</text:p>
          </table:table-cell>
          <table:table-cell table:formula="of:=[.P126]-[.Q126]" office:value-type="currency" office:currency="EUR" office:value="33607.9644558605" calcext:value-type="currency">
            <text:p>33 607,96 €</text:p>
          </table:table-cell>
        </table:table-row>
        <table:table-row table:style-name="ro1">
          <table:table-cell table:number-columns-repeated="6"/>
          <table:table-cell office:value-type="float" office:value="122" calcext:value-type="float">
            <text:p>122</text:p>
          </table:table-cell>
          <table:table-cell table:formula="of:=[.H126]-[.I126]" office:value-type="currency" office:currency="EUR" office:value="32777.2400000003" calcext:value-type="currency">
            <text:p>32 777,24 €</text:p>
          </table:table-cell>
          <table:table-cell table:formula="of:=[.I126]" office:value-type="currency" office:currency="EUR" office:value="555.56" calcext:value-type="currency">
            <text:p>555,56 €</text:p>
          </table:table-cell>
          <table:table-cell table:formula="of:=[.H127]*0.005*1/12" office:value-type="currency" office:currency="EUR" office:value="13.6571833333335" calcext:value-type="currency">
            <text:p>13,66 €</text:p>
          </table:table-cell>
          <table:table-cell table:formula="of:=[.I127]+[.J127]" office:value-type="currency" office:currency="EUR" office:value="569.217183333333" calcext:value-type="currency">
            <text:p>569,22 €</text:p>
          </table:table-cell>
          <table:table-cell table:formula="of:=[.H127]-[.I127]" office:value-type="currency" office:currency="EUR" office:value="32221.6800000003" calcext:value-type="currency">
            <text:p>32 221,68 €</text:p>
          </table:table-cell>
          <table:table-cell table:number-columns-repeated="2"/>
          <table:table-cell office:value-type="float" office:value="122" calcext:value-type="float">
            <text:p>122</text:p>
          </table:table-cell>
          <table:table-cell table:formula="of:=[.P126]-[.Q126]" office:value-type="currency" office:currency="EUR" office:value="33607.9644558605" calcext:value-type="currency">
            <text:p>33 607,96 €</text:p>
          </table:table-cell>
          <table:table-cell table:formula="of:=[.S127]-[.R127]" office:value-type="currency" office:currency="EUR" office:value="562.756681476725" calcext:value-type="currency">
            <text:p>562,76 €</text:p>
          </table:table-cell>
          <table:table-cell table:formula="of:=[.P127]*0.005*1/12" office:value-type="currency" office:currency="EUR" office:value="14.0033185232752" calcext:value-type="currency">
            <text:p>14,00 €</text:p>
          </table:table-cell>
          <table:table-cell table:formula="of:=[.S126]" office:value-type="currency" office:currency="EUR" office:value="576.76" calcext:value-type="currency">
            <text:p>576,76 €</text:p>
          </table:table-cell>
          <table:table-cell table:formula="of:=[.P127]-[.Q127]" office:value-type="currency" office:currency="EUR" office:value="33045.2077743838" calcext:value-type="currency">
            <text:p>33 045,21 €</text:p>
          </table:table-cell>
        </table:table-row>
        <table:table-row table:style-name="ro1">
          <table:table-cell table:number-columns-repeated="6"/>
          <table:table-cell office:value-type="float" office:value="123" calcext:value-type="float">
            <text:p>123</text:p>
          </table:table-cell>
          <table:table-cell table:formula="of:=[.H127]-[.I127]" office:value-type="currency" office:currency="EUR" office:value="32221.6800000003" calcext:value-type="currency">
            <text:p>32 221,68 €</text:p>
          </table:table-cell>
          <table:table-cell table:formula="of:=[.I127]" office:value-type="currency" office:currency="EUR" office:value="555.56" calcext:value-type="currency">
            <text:p>555,56 €</text:p>
          </table:table-cell>
          <table:table-cell table:formula="of:=[.H128]*0.005*1/12" office:value-type="currency" office:currency="EUR" office:value="13.4257000000001" calcext:value-type="currency">
            <text:p>13,43 €</text:p>
          </table:table-cell>
          <table:table-cell table:formula="of:=[.I128]+[.J128]" office:value-type="currency" office:currency="EUR" office:value="568.9857" calcext:value-type="currency">
            <text:p>568,99 €</text:p>
          </table:table-cell>
          <table:table-cell table:formula="of:=[.H128]-[.I128]" office:value-type="currency" office:currency="EUR" office:value="31666.1200000003" calcext:value-type="currency">
            <text:p>31 666,12 €</text:p>
          </table:table-cell>
          <table:table-cell table:number-columns-repeated="2"/>
          <table:table-cell office:value-type="float" office:value="123" calcext:value-type="float">
            <text:p>123</text:p>
          </table:table-cell>
          <table:table-cell table:formula="of:=[.P127]-[.Q127]" office:value-type="currency" office:currency="EUR" office:value="33045.2077743838" calcext:value-type="currency">
            <text:p>33 045,21 €</text:p>
          </table:table-cell>
          <table:table-cell table:formula="of:=[.S128]-[.R128]" office:value-type="currency" office:currency="EUR" office:value="562.99116342734" calcext:value-type="currency">
            <text:p>562,99 €</text:p>
          </table:table-cell>
          <table:table-cell table:formula="of:=[.P128]*0.005*1/12" office:value-type="currency" office:currency="EUR" office:value="13.7688365726599" calcext:value-type="currency">
            <text:p>13,77 €</text:p>
          </table:table-cell>
          <table:table-cell table:formula="of:=[.S127]" office:value-type="currency" office:currency="EUR" office:value="576.76" calcext:value-type="currency">
            <text:p>576,76 €</text:p>
          </table:table-cell>
          <table:table-cell table:formula="of:=[.P128]-[.Q128]" office:value-type="currency" office:currency="EUR" office:value="32482.2166109565" calcext:value-type="currency">
            <text:p>32 482,22 €</text:p>
          </table:table-cell>
        </table:table-row>
        <table:table-row table:style-name="ro1">
          <table:table-cell table:number-columns-repeated="6"/>
          <table:table-cell office:value-type="float" office:value="124" calcext:value-type="float">
            <text:p>124</text:p>
          </table:table-cell>
          <table:table-cell table:formula="of:=[.H128]-[.I128]" office:value-type="currency" office:currency="EUR" office:value="31666.1200000003" calcext:value-type="currency">
            <text:p>31 666,12 €</text:p>
          </table:table-cell>
          <table:table-cell table:formula="of:=[.I128]" office:value-type="currency" office:currency="EUR" office:value="555.56" calcext:value-type="currency">
            <text:p>555,56 €</text:p>
          </table:table-cell>
          <table:table-cell table:formula="of:=[.H129]*0.005*1/12" office:value-type="currency" office:currency="EUR" office:value="13.1942166666668" calcext:value-type="currency">
            <text:p>13,19 €</text:p>
          </table:table-cell>
          <table:table-cell table:formula="of:=[.I129]+[.J129]" office:value-type="currency" office:currency="EUR" office:value="568.754216666667" calcext:value-type="currency">
            <text:p>568,75 €</text:p>
          </table:table-cell>
          <table:table-cell table:formula="of:=[.H129]-[.I129]" office:value-type="currency" office:currency="EUR" office:value="31110.5600000003" calcext:value-type="currency">
            <text:p>31 110,56 €</text:p>
          </table:table-cell>
          <table:table-cell table:number-columns-repeated="2"/>
          <table:table-cell office:value-type="float" office:value="124" calcext:value-type="float">
            <text:p>124</text:p>
          </table:table-cell>
          <table:table-cell table:formula="of:=[.P128]-[.Q128]" office:value-type="currency" office:currency="EUR" office:value="32482.2166109565" calcext:value-type="currency">
            <text:p>32 482,22 €</text:p>
          </table:table-cell>
          <table:table-cell table:formula="of:=[.S129]-[.R129]" office:value-type="currency" office:currency="EUR" office:value="563.225743078768" calcext:value-type="currency">
            <text:p>563,23 €</text:p>
          </table:table-cell>
          <table:table-cell table:formula="of:=[.P129]*0.005*1/12" office:value-type="currency" office:currency="EUR" office:value="13.5342569212319" calcext:value-type="currency">
            <text:p>13,53 €</text:p>
          </table:table-cell>
          <table:table-cell table:formula="of:=[.S128]" office:value-type="currency" office:currency="EUR" office:value="576.76" calcext:value-type="currency">
            <text:p>576,76 €</text:p>
          </table:table-cell>
          <table:table-cell table:formula="of:=[.P129]-[.Q129]" office:value-type="currency" office:currency="EUR" office:value="31918.9908678777" calcext:value-type="currency">
            <text:p>31 918,99 €</text:p>
          </table:table-cell>
        </table:table-row>
        <table:table-row table:style-name="ro1">
          <table:table-cell table:number-columns-repeated="6"/>
          <table:table-cell office:value-type="float" office:value="125" calcext:value-type="float">
            <text:p>125</text:p>
          </table:table-cell>
          <table:table-cell table:formula="of:=[.H129]-[.I129]" office:value-type="currency" office:currency="EUR" office:value="31110.5600000003" calcext:value-type="currency">
            <text:p>31 110,56 €</text:p>
          </table:table-cell>
          <table:table-cell table:formula="of:=[.I129]" office:value-type="currency" office:currency="EUR" office:value="555.56" calcext:value-type="currency">
            <text:p>555,56 €</text:p>
          </table:table-cell>
          <table:table-cell table:formula="of:=[.H130]*0.005*1/12" office:value-type="currency" office:currency="EUR" office:value="12.9627333333334" calcext:value-type="currency">
            <text:p>12,96 €</text:p>
          </table:table-cell>
          <table:table-cell table:formula="of:=[.I130]+[.J130]" office:value-type="currency" office:currency="EUR" office:value="568.522733333333" calcext:value-type="currency">
            <text:p>568,52 €</text:p>
          </table:table-cell>
          <table:table-cell table:formula="of:=[.H130]-[.I130]" office:value-type="currency" office:currency="EUR" office:value="30555.0000000003" calcext:value-type="currency">
            <text:p>30 555,00 €</text:p>
          </table:table-cell>
          <table:table-cell table:number-columns-repeated="2"/>
          <table:table-cell office:value-type="float" office:value="125" calcext:value-type="float">
            <text:p>125</text:p>
          </table:table-cell>
          <table:table-cell table:formula="of:=[.P129]-[.Q129]" office:value-type="currency" office:currency="EUR" office:value="31918.9908678777" calcext:value-type="currency">
            <text:p>31 918,99 €</text:p>
          </table:table-cell>
          <table:table-cell table:formula="of:=[.S130]-[.R130]" office:value-type="currency" office:currency="EUR" office:value="563.460420471718" calcext:value-type="currency">
            <text:p>563,46 €</text:p>
          </table:table-cell>
          <table:table-cell table:formula="of:=[.P130]*0.005*1/12" office:value-type="currency" office:currency="EUR" office:value="13.2995795282824" calcext:value-type="currency">
            <text:p>13,30 €</text:p>
          </table:table-cell>
          <table:table-cell table:formula="of:=[.S129]" office:value-type="currency" office:currency="EUR" office:value="576.76" calcext:value-type="currency">
            <text:p>576,76 €</text:p>
          </table:table-cell>
          <table:table-cell table:formula="of:=[.P130]-[.Q130]" office:value-type="currency" office:currency="EUR" office:value="31355.530447406" calcext:value-type="currency">
            <text:p>31 355,53 €</text:p>
          </table:table-cell>
        </table:table-row>
        <table:table-row table:style-name="ro1">
          <table:table-cell table:number-columns-repeated="6"/>
          <table:table-cell office:value-type="float" office:value="126" calcext:value-type="float">
            <text:p>126</text:p>
          </table:table-cell>
          <table:table-cell table:formula="of:=[.H130]-[.I130]" office:value-type="currency" office:currency="EUR" office:value="30555.0000000003" calcext:value-type="currency">
            <text:p>30 555,00 €</text:p>
          </table:table-cell>
          <table:table-cell table:formula="of:=[.I130]" office:value-type="currency" office:currency="EUR" office:value="555.56" calcext:value-type="currency">
            <text:p>555,56 €</text:p>
          </table:table-cell>
          <table:table-cell table:formula="of:=[.H131]*0.005*1/12" office:value-type="currency" office:currency="EUR" office:value="12.7312500000001" calcext:value-type="currency">
            <text:p>12,73 €</text:p>
          </table:table-cell>
          <table:table-cell table:formula="of:=[.I131]+[.J131]" office:value-type="currency" office:currency="EUR" office:value="568.29125" calcext:value-type="currency">
            <text:p>568,29 €</text:p>
          </table:table-cell>
          <table:table-cell table:formula="of:=[.H131]-[.I131]" office:value-type="currency" office:currency="EUR" office:value="29999.4400000003" calcext:value-type="currency">
            <text:p>29 999,44 €</text:p>
          </table:table-cell>
          <table:table-cell table:number-columns-repeated="2"/>
          <table:table-cell office:value-type="float" office:value="126" calcext:value-type="float">
            <text:p>126</text:p>
          </table:table-cell>
          <table:table-cell table:formula="of:=[.P130]-[.Q130]" office:value-type="currency" office:currency="EUR" office:value="31355.530447406" calcext:value-type="currency">
            <text:p>31 355,53 €</text:p>
          </table:table-cell>
          <table:table-cell table:formula="of:=[.S131]-[.R131]" office:value-type="currency" office:currency="EUR" office:value="563.695195646914" calcext:value-type="currency">
            <text:p>563,70 €</text:p>
          </table:table-cell>
          <table:table-cell table:formula="of:=[.P131]*0.005*1/12" office:value-type="currency" office:currency="EUR" office:value="13.0648043530858" calcext:value-type="currency">
            <text:p>13,06 €</text:p>
          </table:table-cell>
          <table:table-cell table:formula="of:=[.S130]" office:value-type="currency" office:currency="EUR" office:value="576.76" calcext:value-type="currency">
            <text:p>576,76 €</text:p>
          </table:table-cell>
          <table:table-cell table:formula="of:=[.P131]-[.Q131]" office:value-type="currency" office:currency="EUR" office:value="30791.8352517591" calcext:value-type="currency">
            <text:p>30 791,84 €</text:p>
          </table:table-cell>
        </table:table-row>
        <table:table-row table:style-name="ro1">
          <table:table-cell table:number-columns-repeated="6"/>
          <table:table-cell office:value-type="float" office:value="127" calcext:value-type="float">
            <text:p>127</text:p>
          </table:table-cell>
          <table:table-cell table:formula="of:=[.H131]-[.I131]" office:value-type="currency" office:currency="EUR" office:value="29999.4400000003" calcext:value-type="currency">
            <text:p>29 999,44 €</text:p>
          </table:table-cell>
          <table:table-cell table:formula="of:=[.I131]" office:value-type="currency" office:currency="EUR" office:value="555.56" calcext:value-type="currency">
            <text:p>555,56 €</text:p>
          </table:table-cell>
          <table:table-cell table:formula="of:=[.H132]*0.005*1/12" office:value-type="currency" office:currency="EUR" office:value="12.4997666666668" calcext:value-type="currency">
            <text:p>12,50 €</text:p>
          </table:table-cell>
          <table:table-cell table:formula="of:=[.I132]+[.J132]" office:value-type="currency" office:currency="EUR" office:value="568.059766666667" calcext:value-type="currency">
            <text:p>568,06 €</text:p>
          </table:table-cell>
          <table:table-cell table:formula="of:=[.H132]-[.I132]" office:value-type="currency" office:currency="EUR" office:value="29443.8800000003" calcext:value-type="currency">
            <text:p>29 443,88 €</text:p>
          </table:table-cell>
          <table:table-cell table:number-columns-repeated="2"/>
          <table:table-cell office:value-type="float" office:value="127" calcext:value-type="float">
            <text:p>127</text:p>
          </table:table-cell>
          <table:table-cell table:formula="of:=[.P131]-[.Q131]" office:value-type="currency" office:currency="EUR" office:value="30791.8352517591" calcext:value-type="currency">
            <text:p>30 791,84 €</text:p>
          </table:table-cell>
          <table:table-cell table:formula="of:=[.S132]-[.R132]" office:value-type="currency" office:currency="EUR" office:value="563.9300686451" calcext:value-type="currency">
            <text:p>563,93 €</text:p>
          </table:table-cell>
          <table:table-cell table:formula="of:=[.P132]*0.005*1/12" office:value-type="currency" office:currency="EUR" office:value="12.8299313548996" calcext:value-type="currency">
            <text:p>12,83 €</text:p>
          </table:table-cell>
          <table:table-cell table:formula="of:=[.S131]" office:value-type="currency" office:currency="EUR" office:value="576.76" calcext:value-type="currency">
            <text:p>576,76 €</text:p>
          </table:table-cell>
          <table:table-cell table:formula="of:=[.P132]-[.Q132]" office:value-type="currency" office:currency="EUR" office:value="30227.905183114" calcext:value-type="currency">
            <text:p>30 227,91 €</text:p>
          </table:table-cell>
        </table:table-row>
        <table:table-row table:style-name="ro1">
          <table:table-cell table:number-columns-repeated="6"/>
          <table:table-cell office:value-type="float" office:value="128" calcext:value-type="float">
            <text:p>128</text:p>
          </table:table-cell>
          <table:table-cell table:formula="of:=[.H132]-[.I132]" office:value-type="currency" office:currency="EUR" office:value="29443.8800000003" calcext:value-type="currency">
            <text:p>29 443,88 €</text:p>
          </table:table-cell>
          <table:table-cell table:formula="of:=[.I132]" office:value-type="currency" office:currency="EUR" office:value="555.56" calcext:value-type="currency">
            <text:p>555,56 €</text:p>
          </table:table-cell>
          <table:table-cell table:formula="of:=[.H133]*0.005*1/12" office:value-type="currency" office:currency="EUR" office:value="12.2682833333334" calcext:value-type="currency">
            <text:p>12,27 €</text:p>
          </table:table-cell>
          <table:table-cell table:formula="of:=[.I133]+[.J133]" office:value-type="currency" office:currency="EUR" office:value="567.828283333333" calcext:value-type="currency">
            <text:p>567,83 €</text:p>
          </table:table-cell>
          <table:table-cell table:formula="of:=[.H133]-[.I133]" office:value-type="currency" office:currency="EUR" office:value="28888.3200000003" calcext:value-type="currency">
            <text:p>28 888,32 €</text:p>
          </table:table-cell>
          <table:table-cell table:number-columns-repeated="2"/>
          <table:table-cell office:value-type="float" office:value="128" calcext:value-type="float">
            <text:p>128</text:p>
          </table:table-cell>
          <table:table-cell table:formula="of:=[.P132]-[.Q132]" office:value-type="currency" office:currency="EUR" office:value="30227.905183114" calcext:value-type="currency">
            <text:p>30 227,91 €</text:p>
          </table:table-cell>
          <table:table-cell table:formula="of:=[.S133]-[.R133]" office:value-type="currency" office:currency="EUR" office:value="564.165039507036" calcext:value-type="currency">
            <text:p>564,17 €</text:p>
          </table:table-cell>
          <table:table-cell table:formula="of:=[.P133]*0.005*1/12" office:value-type="currency" office:currency="EUR" office:value="12.5949604929642" calcext:value-type="currency">
            <text:p>12,59 €</text:p>
          </table:table-cell>
          <table:table-cell table:formula="of:=[.S132]" office:value-type="currency" office:currency="EUR" office:value="576.76" calcext:value-type="currency">
            <text:p>576,76 €</text:p>
          </table:table-cell>
          <table:table-cell table:formula="of:=[.P133]-[.Q133]" office:value-type="currency" office:currency="EUR" office:value="29663.7401436069" calcext:value-type="currency">
            <text:p>29 663,74 €</text:p>
          </table:table-cell>
        </table:table-row>
        <table:table-row table:style-name="ro1">
          <table:table-cell table:number-columns-repeated="6"/>
          <table:table-cell office:value-type="float" office:value="129" calcext:value-type="float">
            <text:p>129</text:p>
          </table:table-cell>
          <table:table-cell table:formula="of:=[.H133]-[.I133]" office:value-type="currency" office:currency="EUR" office:value="28888.3200000003" calcext:value-type="currency">
            <text:p>28 888,32 €</text:p>
          </table:table-cell>
          <table:table-cell table:formula="of:=[.I133]" office:value-type="currency" office:currency="EUR" office:value="555.56" calcext:value-type="currency">
            <text:p>555,56 €</text:p>
          </table:table-cell>
          <table:table-cell table:formula="of:=[.H134]*0.005*1/12" office:value-type="currency" office:currency="EUR" office:value="12.0368000000001" calcext:value-type="currency">
            <text:p>12,04 €</text:p>
          </table:table-cell>
          <table:table-cell table:formula="of:=[.I134]+[.J134]" office:value-type="currency" office:currency="EUR" office:value="567.5968" calcext:value-type="currency">
            <text:p>567,60 €</text:p>
          </table:table-cell>
          <table:table-cell table:formula="of:=[.H134]-[.I134]" office:value-type="currency" office:currency="EUR" office:value="28332.7600000003" calcext:value-type="currency">
            <text:p>28 332,76 €</text:p>
          </table:table-cell>
          <table:table-cell table:number-columns-repeated="2"/>
          <table:table-cell office:value-type="float" office:value="129" calcext:value-type="float">
            <text:p>129</text:p>
          </table:table-cell>
          <table:table-cell table:formula="of:=[.P133]-[.Q133]" office:value-type="currency" office:currency="EUR" office:value="29663.7401436069" calcext:value-type="currency">
            <text:p>29 663,74 €</text:p>
          </table:table-cell>
          <table:table-cell table:formula="of:=[.S134]-[.R134]" office:value-type="currency" office:currency="EUR" office:value="564.400108273497" calcext:value-type="currency">
            <text:p>564,40 €</text:p>
          </table:table-cell>
          <table:table-cell table:formula="of:=[.P134]*0.005*1/12" office:value-type="currency" office:currency="EUR" office:value="12.3598917265029" calcext:value-type="currency">
            <text:p>12,36 €</text:p>
          </table:table-cell>
          <table:table-cell table:formula="of:=[.S133]" office:value-type="currency" office:currency="EUR" office:value="576.76" calcext:value-type="currency">
            <text:p>576,76 €</text:p>
          </table:table-cell>
          <table:table-cell table:formula="of:=[.P134]-[.Q134]" office:value-type="currency" office:currency="EUR" office:value="29099.3400353334" calcext:value-type="currency">
            <text:p>29 099,34 €</text:p>
          </table:table-cell>
        </table:table-row>
        <table:table-row table:style-name="ro1">
          <table:table-cell table:number-columns-repeated="6"/>
          <table:table-cell office:value-type="float" office:value="130" calcext:value-type="float">
            <text:p>130</text:p>
          </table:table-cell>
          <table:table-cell table:formula="of:=[.H134]-[.I134]" office:value-type="currency" office:currency="EUR" office:value="28332.7600000003" calcext:value-type="currency">
            <text:p>28 332,76 €</text:p>
          </table:table-cell>
          <table:table-cell table:formula="of:=[.I134]" office:value-type="currency" office:currency="EUR" office:value="555.56" calcext:value-type="currency">
            <text:p>555,56 €</text:p>
          </table:table-cell>
          <table:table-cell table:formula="of:=[.H135]*0.005*1/12" office:value-type="currency" office:currency="EUR" office:value="11.8053166666668" calcext:value-type="currency">
            <text:p>11,81 €</text:p>
          </table:table-cell>
          <table:table-cell table:formula="of:=[.I135]+[.J135]" office:value-type="currency" office:currency="EUR" office:value="567.365316666667" calcext:value-type="currency">
            <text:p>567,37 €</text:p>
          </table:table-cell>
          <table:table-cell table:formula="of:=[.H135]-[.I135]" office:value-type="currency" office:currency="EUR" office:value="27777.2000000003" calcext:value-type="currency">
            <text:p>27 777,20 €</text:p>
          </table:table-cell>
          <table:table-cell table:number-columns-repeated="2"/>
          <table:table-cell office:value-type="float" office:value="130" calcext:value-type="float">
            <text:p>130</text:p>
          </table:table-cell>
          <table:table-cell table:formula="of:=[.P134]-[.Q134]" office:value-type="currency" office:currency="EUR" office:value="29099.3400353334" calcext:value-type="currency">
            <text:p>29 099,34 €</text:p>
          </table:table-cell>
          <table:table-cell table:formula="of:=[.S135]-[.R135]" office:value-type="currency" office:currency="EUR" office:value="564.635274985278" calcext:value-type="currency">
            <text:p>564,64 €</text:p>
          </table:table-cell>
          <table:table-cell table:formula="of:=[.P135]*0.005*1/12" office:value-type="currency" office:currency="EUR" office:value="12.1247250147223" calcext:value-type="currency">
            <text:p>12,12 €</text:p>
          </table:table-cell>
          <table:table-cell table:formula="of:=[.S134]" office:value-type="currency" office:currency="EUR" office:value="576.76" calcext:value-type="currency">
            <text:p>576,76 €</text:p>
          </table:table-cell>
          <table:table-cell table:formula="of:=[.P135]-[.Q135]" office:value-type="currency" office:currency="EUR" office:value="28534.7047603482" calcext:value-type="currency">
            <text:p>28 534,70 €</text:p>
          </table:table-cell>
        </table:table-row>
        <table:table-row table:style-name="ro1">
          <table:table-cell table:number-columns-repeated="6"/>
          <table:table-cell office:value-type="float" office:value="131" calcext:value-type="float">
            <text:p>131</text:p>
          </table:table-cell>
          <table:table-cell table:formula="of:=[.H135]-[.I135]" office:value-type="currency" office:currency="EUR" office:value="27777.2000000003" calcext:value-type="currency">
            <text:p>27 777,20 €</text:p>
          </table:table-cell>
          <table:table-cell table:formula="of:=[.I135]" office:value-type="currency" office:currency="EUR" office:value="555.56" calcext:value-type="currency">
            <text:p>555,56 €</text:p>
          </table:table-cell>
          <table:table-cell table:formula="of:=[.H136]*0.005*1/12" office:value-type="currency" office:currency="EUR" office:value="11.5738333333334" calcext:value-type="currency">
            <text:p>11,57 €</text:p>
          </table:table-cell>
          <table:table-cell table:formula="of:=[.I136]+[.J136]" office:value-type="currency" office:currency="EUR" office:value="567.133833333334" calcext:value-type="currency">
            <text:p>567,13 €</text:p>
          </table:table-cell>
          <table:table-cell table:formula="of:=[.H136]-[.I136]" office:value-type="currency" office:currency="EUR" office:value="27221.6400000003" calcext:value-type="currency">
            <text:p>27 221,64 €</text:p>
          </table:table-cell>
          <table:table-cell table:number-columns-repeated="2"/>
          <table:table-cell office:value-type="float" office:value="131" calcext:value-type="float">
            <text:p>131</text:p>
          </table:table-cell>
          <table:table-cell table:formula="of:=[.P135]-[.Q135]" office:value-type="currency" office:currency="EUR" office:value="28534.7047603482" calcext:value-type="currency">
            <text:p>28 534,70 €</text:p>
          </table:table-cell>
          <table:table-cell table:formula="of:=[.S136]-[.R136]" office:value-type="currency" office:currency="EUR" office:value="564.870539683188" calcext:value-type="currency">
            <text:p>564,87 €</text:p>
          </table:table-cell>
          <table:table-cell table:formula="of:=[.P136]*0.005*1/12" office:value-type="currency" office:currency="EUR" office:value="11.8894603168117" calcext:value-type="currency">
            <text:p>11,89 €</text:p>
          </table:table-cell>
          <table:table-cell table:formula="of:=[.S135]" office:value-type="currency" office:currency="EUR" office:value="576.76" calcext:value-type="currency">
            <text:p>576,76 €</text:p>
          </table:table-cell>
          <table:table-cell table:formula="of:=[.P136]-[.Q136]" office:value-type="currency" office:currency="EUR" office:value="27969.834220665" calcext:value-type="currency">
            <text:p>27 969,83 €</text:p>
          </table:table-cell>
        </table:table-row>
        <table:table-row table:style-name="ro1">
          <table:table-cell table:number-columns-repeated="6"/>
          <table:table-cell office:value-type="float" office:value="132" calcext:value-type="float">
            <text:p>132</text:p>
          </table:table-cell>
          <table:table-cell table:formula="of:=[.H136]-[.I136]" office:value-type="currency" office:currency="EUR" office:value="27221.6400000003" calcext:value-type="currency">
            <text:p>27 221,64 €</text:p>
          </table:table-cell>
          <table:table-cell table:formula="of:=[.I136]" office:value-type="currency" office:currency="EUR" office:value="555.56" calcext:value-type="currency">
            <text:p>555,56 €</text:p>
          </table:table-cell>
          <table:table-cell table:formula="of:=[.H137]*0.005*1/12" office:value-type="currency" office:currency="EUR" office:value="11.3423500000001" calcext:value-type="currency">
            <text:p>11,34 €</text:p>
          </table:table-cell>
          <table:table-cell table:formula="of:=[.I137]+[.J137]" office:value-type="currency" office:currency="EUR" office:value="566.90235" calcext:value-type="currency">
            <text:p>566,90 €</text:p>
          </table:table-cell>
          <table:table-cell table:formula="of:=[.H137]-[.I137]" office:value-type="currency" office:currency="EUR" office:value="26666.0800000003" calcext:value-type="currency">
            <text:p>26 666,08 €</text:p>
          </table:table-cell>
          <table:table-cell table:number-columns-repeated="2"/>
          <table:table-cell office:value-type="float" office:value="132" calcext:value-type="float">
            <text:p>132</text:p>
          </table:table-cell>
          <table:table-cell table:formula="of:=[.P136]-[.Q136]" office:value-type="currency" office:currency="EUR" office:value="27969.834220665" calcext:value-type="currency">
            <text:p>27 969,83 €</text:p>
          </table:table-cell>
          <table:table-cell table:formula="of:=[.S137]-[.R137]" office:value-type="currency" office:currency="EUR" office:value="565.105902408056" calcext:value-type="currency">
            <text:p>565,11 €</text:p>
          </table:table-cell>
          <table:table-cell table:formula="of:=[.P137]*0.005*1/12" office:value-type="currency" office:currency="EUR" office:value="11.6540975919437" calcext:value-type="currency">
            <text:p>11,65 €</text:p>
          </table:table-cell>
          <table:table-cell table:formula="of:=[.S136]" office:value-type="currency" office:currency="EUR" office:value="576.76" calcext:value-type="currency">
            <text:p>576,76 €</text:p>
          </table:table-cell>
          <table:table-cell table:formula="of:=[.P137]-[.Q137]" office:value-type="currency" office:currency="EUR" office:value="27404.7283182569" calcext:value-type="currency">
            <text:p>27 404,73 €</text:p>
          </table:table-cell>
        </table:table-row>
        <table:table-row table:style-name="ro1">
          <table:table-cell table:number-columns-repeated="6"/>
          <table:table-cell office:value-type="float" office:value="133" calcext:value-type="float">
            <text:p>133</text:p>
          </table:table-cell>
          <table:table-cell table:formula="of:=[.H137]-[.I137]" office:value-type="currency" office:currency="EUR" office:value="26666.0800000003" calcext:value-type="currency">
            <text:p>26 666,08 €</text:p>
          </table:table-cell>
          <table:table-cell table:formula="of:=[.I137]" office:value-type="currency" office:currency="EUR" office:value="555.56" calcext:value-type="currency">
            <text:p>555,56 €</text:p>
          </table:table-cell>
          <table:table-cell table:formula="of:=[.H138]*0.005*1/12" office:value-type="currency" office:currency="EUR" office:value="11.1108666666668" calcext:value-type="currency">
            <text:p>11,11 €</text:p>
          </table:table-cell>
          <table:table-cell table:formula="of:=[.I138]+[.J138]" office:value-type="currency" office:currency="EUR" office:value="566.670866666667" calcext:value-type="currency">
            <text:p>566,67 €</text:p>
          </table:table-cell>
          <table:table-cell table:formula="of:=[.H138]-[.I138]" office:value-type="currency" office:currency="EUR" office:value="26110.5200000003" calcext:value-type="currency">
            <text:p>26 110,52 €</text:p>
          </table:table-cell>
          <table:table-cell table:number-columns-repeated="2"/>
          <table:table-cell office:value-type="float" office:value="133" calcext:value-type="float">
            <text:p>133</text:p>
          </table:table-cell>
          <table:table-cell table:formula="of:=[.P137]-[.Q137]" office:value-type="currency" office:currency="EUR" office:value="27404.7283182569" calcext:value-type="currency">
            <text:p>27 404,73 €</text:p>
          </table:table-cell>
          <table:table-cell table:formula="of:=[.S138]-[.R138]" office:value-type="currency" office:currency="EUR" office:value="565.341363200726" calcext:value-type="currency">
            <text:p>565,34 €</text:p>
          </table:table-cell>
          <table:table-cell table:formula="of:=[.P138]*0.005*1/12" office:value-type="currency" office:currency="EUR" office:value="11.4186367992737" calcext:value-type="currency">
            <text:p>11,42 €</text:p>
          </table:table-cell>
          <table:table-cell table:formula="of:=[.S137]" office:value-type="currency" office:currency="EUR" office:value="576.76" calcext:value-type="currency">
            <text:p>576,76 €</text:p>
          </table:table-cell>
          <table:table-cell table:formula="of:=[.P138]-[.Q138]" office:value-type="currency" office:currency="EUR" office:value="26839.3869550562" calcext:value-type="currency">
            <text:p>26 839,39 €</text:p>
          </table:table-cell>
        </table:table-row>
        <table:table-row table:style-name="ro1">
          <table:table-cell table:number-columns-repeated="6"/>
          <table:table-cell office:value-type="float" office:value="134" calcext:value-type="float">
            <text:p>134</text:p>
          </table:table-cell>
          <table:table-cell table:formula="of:=[.H138]-[.I138]" office:value-type="currency" office:currency="EUR" office:value="26110.5200000003" calcext:value-type="currency">
            <text:p>26 110,52 €</text:p>
          </table:table-cell>
          <table:table-cell table:formula="of:=[.I138]" office:value-type="currency" office:currency="EUR" office:value="555.56" calcext:value-type="currency">
            <text:p>555,56 €</text:p>
          </table:table-cell>
          <table:table-cell table:formula="of:=[.H139]*0.005*1/12" office:value-type="currency" office:currency="EUR" office:value="10.8793833333334" calcext:value-type="currency">
            <text:p>10,88 €</text:p>
          </table:table-cell>
          <table:table-cell table:formula="of:=[.I139]+[.J139]" office:value-type="currency" office:currency="EUR" office:value="566.439383333333" calcext:value-type="currency">
            <text:p>566,44 €</text:p>
          </table:table-cell>
          <table:table-cell table:formula="of:=[.H139]-[.I139]" office:value-type="currency" office:currency="EUR" office:value="25554.9600000003" calcext:value-type="currency">
            <text:p>25 554,96 €</text:p>
          </table:table-cell>
          <table:table-cell table:number-columns-repeated="2"/>
          <table:table-cell office:value-type="float" office:value="134" calcext:value-type="float">
            <text:p>134</text:p>
          </table:table-cell>
          <table:table-cell table:formula="of:=[.P138]-[.Q138]" office:value-type="currency" office:currency="EUR" office:value="26839.3869550562" calcext:value-type="currency">
            <text:p>26 839,39 €</text:p>
          </table:table-cell>
          <table:table-cell table:formula="of:=[.S139]-[.R139]" office:value-type="currency" office:currency="EUR" office:value="565.57692210206" calcext:value-type="currency">
            <text:p>565,58 €</text:p>
          </table:table-cell>
          <table:table-cell table:formula="of:=[.P139]*0.005*1/12" office:value-type="currency" office:currency="EUR" office:value="11.1830778979401" calcext:value-type="currency">
            <text:p>11,18 €</text:p>
          </table:table-cell>
          <table:table-cell table:formula="of:=[.S138]" office:value-type="currency" office:currency="EUR" office:value="576.76" calcext:value-type="currency">
            <text:p>576,76 €</text:p>
          </table:table-cell>
          <table:table-cell table:formula="of:=[.P139]-[.Q139]" office:value-type="currency" office:currency="EUR" office:value="26273.8100329541" calcext:value-type="currency">
            <text:p>26 273,81 €</text:p>
          </table:table-cell>
        </table:table-row>
        <table:table-row table:style-name="ro1">
          <table:table-cell table:number-columns-repeated="6"/>
          <table:table-cell office:value-type="float" office:value="135" calcext:value-type="float">
            <text:p>135</text:p>
          </table:table-cell>
          <table:table-cell table:formula="of:=[.H139]-[.I139]" office:value-type="currency" office:currency="EUR" office:value="25554.9600000003" calcext:value-type="currency">
            <text:p>25 554,96 €</text:p>
          </table:table-cell>
          <table:table-cell table:formula="of:=[.I139]" office:value-type="currency" office:currency="EUR" office:value="555.56" calcext:value-type="currency">
            <text:p>555,56 €</text:p>
          </table:table-cell>
          <table:table-cell table:formula="of:=[.H140]*0.005*1/12" office:value-type="currency" office:currency="EUR" office:value="10.6479000000001" calcext:value-type="currency">
            <text:p>10,65 €</text:p>
          </table:table-cell>
          <table:table-cell table:formula="of:=[.I140]+[.J140]" office:value-type="currency" office:currency="EUR" office:value="566.2079" calcext:value-type="currency">
            <text:p>566,21 €</text:p>
          </table:table-cell>
          <table:table-cell table:formula="of:=[.H140]-[.I140]" office:value-type="currency" office:currency="EUR" office:value="24999.4000000003" calcext:value-type="currency">
            <text:p>24 999,40 €</text:p>
          </table:table-cell>
          <table:table-cell table:number-columns-repeated="2"/>
          <table:table-cell office:value-type="float" office:value="135" calcext:value-type="float">
            <text:p>135</text:p>
          </table:table-cell>
          <table:table-cell table:formula="of:=[.P139]-[.Q139]" office:value-type="currency" office:currency="EUR" office:value="26273.8100329541" calcext:value-type="currency">
            <text:p>26 273,81 €</text:p>
          </table:table-cell>
          <table:table-cell table:formula="of:=[.S140]-[.R140]" office:value-type="currency" office:currency="EUR" office:value="565.812579152936" calcext:value-type="currency">
            <text:p>565,81 €</text:p>
          </table:table-cell>
          <table:table-cell table:formula="of:=[.P140]*0.005*1/12" office:value-type="currency" office:currency="EUR" office:value="10.9474208470642" calcext:value-type="currency">
            <text:p>10,95 €</text:p>
          </table:table-cell>
          <table:table-cell table:formula="of:=[.S139]" office:value-type="currency" office:currency="EUR" office:value="576.76" calcext:value-type="currency">
            <text:p>576,76 €</text:p>
          </table:table-cell>
          <table:table-cell table:formula="of:=[.P140]-[.Q140]" office:value-type="currency" office:currency="EUR" office:value="25707.9974538012" calcext:value-type="currency">
            <text:p>25 708,00 €</text:p>
          </table:table-cell>
        </table:table-row>
        <table:table-row table:style-name="ro1">
          <table:table-cell table:number-columns-repeated="6"/>
          <table:table-cell office:value-type="float" office:value="136" calcext:value-type="float">
            <text:p>136</text:p>
          </table:table-cell>
          <table:table-cell table:formula="of:=[.H140]-[.I140]" office:value-type="currency" office:currency="EUR" office:value="24999.4000000003" calcext:value-type="currency">
            <text:p>24 999,40 €</text:p>
          </table:table-cell>
          <table:table-cell table:formula="of:=[.I140]" office:value-type="currency" office:currency="EUR" office:value="555.56" calcext:value-type="currency">
            <text:p>555,56 €</text:p>
          </table:table-cell>
          <table:table-cell table:formula="of:=[.H141]*0.005*1/12" office:value-type="currency" office:currency="EUR" office:value="10.4164166666668" calcext:value-type="currency">
            <text:p>10,42 €</text:p>
          </table:table-cell>
          <table:table-cell table:formula="of:=[.I141]+[.J141]" office:value-type="currency" office:currency="EUR" office:value="565.976416666667" calcext:value-type="currency">
            <text:p>565,98 €</text:p>
          </table:table-cell>
          <table:table-cell table:formula="of:=[.H141]-[.I141]" office:value-type="currency" office:currency="EUR" office:value="24443.8400000003" calcext:value-type="currency">
            <text:p>24 443,84 €</text:p>
          </table:table-cell>
          <table:table-cell table:number-columns-repeated="2"/>
          <table:table-cell office:value-type="float" office:value="136" calcext:value-type="float">
            <text:p>136</text:p>
          </table:table-cell>
          <table:table-cell table:formula="of:=[.P140]-[.Q140]" office:value-type="currency" office:currency="EUR" office:value="25707.9974538012" calcext:value-type="currency">
            <text:p>25 708,00 €</text:p>
          </table:table-cell>
          <table:table-cell table:formula="of:=[.S141]-[.R141]" office:value-type="currency" office:currency="EUR" office:value="566.04833439425" calcext:value-type="currency">
            <text:p>566,05 €</text:p>
          </table:table-cell>
          <table:table-cell table:formula="of:=[.P141]*0.005*1/12" office:value-type="currency" office:currency="EUR" office:value="10.7116656057505" calcext:value-type="currency">
            <text:p>10,71 €</text:p>
          </table:table-cell>
          <table:table-cell table:formula="of:=[.S140]" office:value-type="currency" office:currency="EUR" office:value="576.76" calcext:value-type="currency">
            <text:p>576,76 €</text:p>
          </table:table-cell>
          <table:table-cell table:formula="of:=[.P141]-[.Q141]" office:value-type="currency" office:currency="EUR" office:value="25141.9491194069" calcext:value-type="currency">
            <text:p>25 141,95 €</text:p>
          </table:table-cell>
        </table:table-row>
        <table:table-row table:style-name="ro1">
          <table:table-cell table:number-columns-repeated="6"/>
          <table:table-cell office:value-type="float" office:value="137" calcext:value-type="float">
            <text:p>137</text:p>
          </table:table-cell>
          <table:table-cell table:formula="of:=[.H141]-[.I141]" office:value-type="currency" office:currency="EUR" office:value="24443.8400000003" calcext:value-type="currency">
            <text:p>24 443,84 €</text:p>
          </table:table-cell>
          <table:table-cell table:formula="of:=[.I141]" office:value-type="currency" office:currency="EUR" office:value="555.56" calcext:value-type="currency">
            <text:p>555,56 €</text:p>
          </table:table-cell>
          <table:table-cell table:formula="of:=[.H142]*0.005*1/12" office:value-type="currency" office:currency="EUR" office:value="10.1849333333334" calcext:value-type="currency">
            <text:p>10,18 €</text:p>
          </table:table-cell>
          <table:table-cell table:formula="of:=[.I142]+[.J142]" office:value-type="currency" office:currency="EUR" office:value="565.744933333333" calcext:value-type="currency">
            <text:p>565,74 €</text:p>
          </table:table-cell>
          <table:table-cell table:formula="of:=[.H142]-[.I142]" office:value-type="currency" office:currency="EUR" office:value="23888.2800000003" calcext:value-type="currency">
            <text:p>23 888,28 €</text:p>
          </table:table-cell>
          <table:table-cell table:number-columns-repeated="2"/>
          <table:table-cell office:value-type="float" office:value="137" calcext:value-type="float">
            <text:p>137</text:p>
          </table:table-cell>
          <table:table-cell table:formula="of:=[.P141]-[.Q141]" office:value-type="currency" office:currency="EUR" office:value="25141.9491194069" calcext:value-type="currency">
            <text:p>25 141,95 €</text:p>
          </table:table-cell>
          <table:table-cell table:formula="of:=[.S142]-[.R142]" office:value-type="currency" office:currency="EUR" office:value="566.284187866914" calcext:value-type="currency">
            <text:p>566,28 €</text:p>
          </table:table-cell>
          <table:table-cell table:formula="of:=[.P142]*0.005*1/12" office:value-type="currency" office:currency="EUR" office:value="10.4758121330862" calcext:value-type="currency">
            <text:p>10,48 €</text:p>
          </table:table-cell>
          <table:table-cell table:formula="of:=[.S141]" office:value-type="currency" office:currency="EUR" office:value="576.76" calcext:value-type="currency">
            <text:p>576,76 €</text:p>
          </table:table-cell>
          <table:table-cell table:formula="of:=[.P142]-[.Q142]" office:value-type="currency" office:currency="EUR" office:value="24575.66493154" calcext:value-type="currency">
            <text:p>24 575,66 €</text:p>
          </table:table-cell>
        </table:table-row>
        <table:table-row table:style-name="ro1">
          <table:table-cell table:number-columns-repeated="6"/>
          <table:table-cell office:value-type="float" office:value="138" calcext:value-type="float">
            <text:p>138</text:p>
          </table:table-cell>
          <table:table-cell table:formula="of:=[.H142]-[.I142]" office:value-type="currency" office:currency="EUR" office:value="23888.2800000003" calcext:value-type="currency">
            <text:p>23 888,28 €</text:p>
          </table:table-cell>
          <table:table-cell table:formula="of:=[.I142]" office:value-type="currency" office:currency="EUR" office:value="555.56" calcext:value-type="currency">
            <text:p>555,56 €</text:p>
          </table:table-cell>
          <table:table-cell table:formula="of:=[.H143]*0.005*1/12" office:value-type="currency" office:currency="EUR" office:value="9.95345000000011" calcext:value-type="currency">
            <text:p>9,95 €</text:p>
          </table:table-cell>
          <table:table-cell table:formula="of:=[.I143]+[.J143]" office:value-type="currency" office:currency="EUR" office:value="565.51345" calcext:value-type="currency">
            <text:p>565,51 €</text:p>
          </table:table-cell>
          <table:table-cell table:formula="of:=[.H143]-[.I143]" office:value-type="currency" office:currency="EUR" office:value="23332.7200000003" calcext:value-type="currency">
            <text:p>23 332,72 €</text:p>
          </table:table-cell>
          <table:table-cell table:number-columns-repeated="2"/>
          <table:table-cell office:value-type="float" office:value="138" calcext:value-type="float">
            <text:p>138</text:p>
          </table:table-cell>
          <table:table-cell table:formula="of:=[.P142]-[.Q142]" office:value-type="currency" office:currency="EUR" office:value="24575.66493154" calcext:value-type="currency">
            <text:p>24 575,66 €</text:p>
          </table:table-cell>
          <table:table-cell table:formula="of:=[.S143]-[.R143]" office:value-type="currency" office:currency="EUR" office:value="566.520139611858" calcext:value-type="currency">
            <text:p>566,52 €</text:p>
          </table:table-cell>
          <table:table-cell table:formula="of:=[.P143]*0.005*1/12" office:value-type="currency" office:currency="EUR" office:value="10.2398603881417" calcext:value-type="currency">
            <text:p>10,24 €</text:p>
          </table:table-cell>
          <table:table-cell table:formula="of:=[.S142]" office:value-type="currency" office:currency="EUR" office:value="576.76" calcext:value-type="currency">
            <text:p>576,76 €</text:p>
          </table:table-cell>
          <table:table-cell table:formula="of:=[.P143]-[.Q143]" office:value-type="currency" office:currency="EUR" office:value="24009.1447919282" calcext:value-type="currency">
            <text:p>24 009,14 €</text:p>
          </table:table-cell>
        </table:table-row>
        <table:table-row table:style-name="ro1">
          <table:table-cell table:number-columns-repeated="6"/>
          <table:table-cell office:value-type="float" office:value="139" calcext:value-type="float">
            <text:p>139</text:p>
          </table:table-cell>
          <table:table-cell table:formula="of:=[.H143]-[.I143]" office:value-type="currency" office:currency="EUR" office:value="23332.7200000003" calcext:value-type="currency">
            <text:p>23 332,72 €</text:p>
          </table:table-cell>
          <table:table-cell table:formula="of:=[.I143]" office:value-type="currency" office:currency="EUR" office:value="555.56" calcext:value-type="currency">
            <text:p>555,56 €</text:p>
          </table:table-cell>
          <table:table-cell table:formula="of:=[.H144]*0.005*1/12" office:value-type="currency" office:currency="EUR" office:value="9.72196666666678" calcext:value-type="currency">
            <text:p>9,72 €</text:p>
          </table:table-cell>
          <table:table-cell table:formula="of:=[.I144]+[.J144]" office:value-type="currency" office:currency="EUR" office:value="565.281966666667" calcext:value-type="currency">
            <text:p>565,28 €</text:p>
          </table:table-cell>
          <table:table-cell table:formula="of:=[.H144]-[.I144]" office:value-type="currency" office:currency="EUR" office:value="22777.1600000003" calcext:value-type="currency">
            <text:p>22 777,16 €</text:p>
          </table:table-cell>
          <table:table-cell table:number-columns-repeated="2"/>
          <table:table-cell office:value-type="float" office:value="139" calcext:value-type="float">
            <text:p>139</text:p>
          </table:table-cell>
          <table:table-cell table:formula="of:=[.P143]-[.Q143]" office:value-type="currency" office:currency="EUR" office:value="24009.1447919282" calcext:value-type="currency">
            <text:p>24 009,14 €</text:p>
          </table:table-cell>
          <table:table-cell table:formula="of:=[.S144]-[.R144]" office:value-type="currency" office:currency="EUR" office:value="566.75618967003" calcext:value-type="currency">
            <text:p>566,76 €</text:p>
          </table:table-cell>
          <table:table-cell table:formula="of:=[.P144]*0.005*1/12" office:value-type="currency" office:currency="EUR" office:value="10.0038103299701" calcext:value-type="currency">
            <text:p>10,00 €</text:p>
          </table:table-cell>
          <table:table-cell table:formula="of:=[.S143]" office:value-type="currency" office:currency="EUR" office:value="576.76" calcext:value-type="currency">
            <text:p>576,76 €</text:p>
          </table:table-cell>
          <table:table-cell table:formula="of:=[.P144]-[.Q144]" office:value-type="currency" office:currency="EUR" office:value="23442.3886022581" calcext:value-type="currency">
            <text:p>23 442,39 €</text:p>
          </table:table-cell>
        </table:table-row>
        <table:table-row table:style-name="ro1">
          <table:table-cell table:number-columns-repeated="6"/>
          <table:table-cell office:value-type="float" office:value="140" calcext:value-type="float">
            <text:p>140</text:p>
          </table:table-cell>
          <table:table-cell table:formula="of:=[.H144]-[.I144]" office:value-type="currency" office:currency="EUR" office:value="22777.1600000003" calcext:value-type="currency">
            <text:p>22 777,16 €</text:p>
          </table:table-cell>
          <table:table-cell table:formula="of:=[.I144]" office:value-type="currency" office:currency="EUR" office:value="555.56" calcext:value-type="currency">
            <text:p>555,56 €</text:p>
          </table:table-cell>
          <table:table-cell table:formula="of:=[.H145]*0.005*1/12" office:value-type="currency" office:currency="EUR" office:value="9.49048333333344" calcext:value-type="currency">
            <text:p>9,49 €</text:p>
          </table:table-cell>
          <table:table-cell table:formula="of:=[.I145]+[.J145]" office:value-type="currency" office:currency="EUR" office:value="565.050483333333" calcext:value-type="currency">
            <text:p>565,05 €</text:p>
          </table:table-cell>
          <table:table-cell table:formula="of:=[.H145]-[.I145]" office:value-type="currency" office:currency="EUR" office:value="22221.6000000003" calcext:value-type="currency">
            <text:p>22 221,60 €</text:p>
          </table:table-cell>
          <table:table-cell table:number-columns-repeated="2"/>
          <table:table-cell office:value-type="float" office:value="140" calcext:value-type="float">
            <text:p>140</text:p>
          </table:table-cell>
          <table:table-cell table:formula="of:=[.P144]-[.Q144]" office:value-type="currency" office:currency="EUR" office:value="23442.3886022581" calcext:value-type="currency">
            <text:p>23 442,39 €</text:p>
          </table:table-cell>
          <table:table-cell table:formula="of:=[.S145]-[.R145]" office:value-type="currency" office:currency="EUR" office:value="566.992338082392" calcext:value-type="currency">
            <text:p>566,99 €</text:p>
          </table:table-cell>
          <table:table-cell table:formula="of:=[.P145]*0.005*1/12" office:value-type="currency" office:currency="EUR" office:value="9.76766191760756" calcext:value-type="currency">
            <text:p>9,77 €</text:p>
          </table:table-cell>
          <table:table-cell table:formula="of:=[.S144]" office:value-type="currency" office:currency="EUR" office:value="576.76" calcext:value-type="currency">
            <text:p>576,76 €</text:p>
          </table:table-cell>
          <table:table-cell table:formula="of:=[.P145]-[.Q145]" office:value-type="currency" office:currency="EUR" office:value="22875.3962641757" calcext:value-type="currency">
            <text:p>22 875,40 €</text:p>
          </table:table-cell>
        </table:table-row>
        <table:table-row table:style-name="ro1">
          <table:table-cell table:number-columns-repeated="6"/>
          <table:table-cell office:value-type="float" office:value="141" calcext:value-type="float">
            <text:p>141</text:p>
          </table:table-cell>
          <table:table-cell table:formula="of:=[.H145]-[.I145]" office:value-type="currency" office:currency="EUR" office:value="22221.6000000003" calcext:value-type="currency">
            <text:p>22 221,60 €</text:p>
          </table:table-cell>
          <table:table-cell table:formula="of:=[.I145]" office:value-type="currency" office:currency="EUR" office:value="555.56" calcext:value-type="currency">
            <text:p>555,56 €</text:p>
          </table:table-cell>
          <table:table-cell table:formula="of:=[.H146]*0.005*1/12" office:value-type="currency" office:currency="EUR" office:value="9.25900000000011" calcext:value-type="currency">
            <text:p>9,26 €</text:p>
          </table:table-cell>
          <table:table-cell table:formula="of:=[.I146]+[.J146]" office:value-type="currency" office:currency="EUR" office:value="564.819" calcext:value-type="currency">
            <text:p>564,82 €</text:p>
          </table:table-cell>
          <table:table-cell table:formula="of:=[.H146]-[.I146]" office:value-type="currency" office:currency="EUR" office:value="21666.0400000003" calcext:value-type="currency">
            <text:p>21 666,04 €</text:p>
          </table:table-cell>
          <table:table-cell table:number-columns-repeated="2"/>
          <table:table-cell office:value-type="float" office:value="141" calcext:value-type="float">
            <text:p>141</text:p>
          </table:table-cell>
          <table:table-cell table:formula="of:=[.P145]-[.Q145]" office:value-type="currency" office:currency="EUR" office:value="22875.3962641757" calcext:value-type="currency">
            <text:p>22 875,40 €</text:p>
          </table:table-cell>
          <table:table-cell table:formula="of:=[.S146]-[.R146]" office:value-type="currency" office:currency="EUR" office:value="567.228584889927" calcext:value-type="currency">
            <text:p>567,23 €</text:p>
          </table:table-cell>
          <table:table-cell table:formula="of:=[.P146]*0.005*1/12" office:value-type="currency" office:currency="EUR" office:value="9.53141511007323" calcext:value-type="currency">
            <text:p>9,53 €</text:p>
          </table:table-cell>
          <table:table-cell table:formula="of:=[.S145]" office:value-type="currency" office:currency="EUR" office:value="576.76" calcext:value-type="currency">
            <text:p>576,76 €</text:p>
          </table:table-cell>
          <table:table-cell table:formula="of:=[.P146]-[.Q146]" office:value-type="currency" office:currency="EUR" office:value="22308.1676792858" calcext:value-type="currency">
            <text:p>22 308,17 €</text:p>
          </table:table-cell>
        </table:table-row>
        <table:table-row table:style-name="ro1">
          <table:table-cell table:number-columns-repeated="6"/>
          <table:table-cell office:value-type="float" office:value="142" calcext:value-type="float">
            <text:p>142</text:p>
          </table:table-cell>
          <table:table-cell table:formula="of:=[.H146]-[.I146]" office:value-type="currency" office:currency="EUR" office:value="21666.0400000003" calcext:value-type="currency">
            <text:p>21 666,04 €</text:p>
          </table:table-cell>
          <table:table-cell table:formula="of:=[.I146]" office:value-type="currency" office:currency="EUR" office:value="555.56" calcext:value-type="currency">
            <text:p>555,56 €</text:p>
          </table:table-cell>
          <table:table-cell table:formula="of:=[.H147]*0.005*1/12" office:value-type="currency" office:currency="EUR" office:value="9.02751666666677" calcext:value-type="currency">
            <text:p>9,03 €</text:p>
          </table:table-cell>
          <table:table-cell table:formula="of:=[.I147]+[.J147]" office:value-type="currency" office:currency="EUR" office:value="564.587516666667" calcext:value-type="currency">
            <text:p>564,59 €</text:p>
          </table:table-cell>
          <table:table-cell table:formula="of:=[.H147]-[.I147]" office:value-type="currency" office:currency="EUR" office:value="21110.4800000003" calcext:value-type="currency">
            <text:p>21 110,48 €</text:p>
          </table:table-cell>
          <table:table-cell table:number-columns-repeated="2"/>
          <table:table-cell office:value-type="float" office:value="142" calcext:value-type="float">
            <text:p>142</text:p>
          </table:table-cell>
          <table:table-cell table:formula="of:=[.P146]-[.Q146]" office:value-type="currency" office:currency="EUR" office:value="22308.1676792858" calcext:value-type="currency">
            <text:p>22 308,17 €</text:p>
          </table:table-cell>
          <table:table-cell table:formula="of:=[.S147]-[.R147]" office:value-type="currency" office:currency="EUR" office:value="567.464930133631" calcext:value-type="currency">
            <text:p>567,46 €</text:p>
          </table:table-cell>
          <table:table-cell table:formula="of:=[.P147]*0.005*1/12" office:value-type="currency" office:currency="EUR" office:value="9.29506986636909" calcext:value-type="currency">
            <text:p>9,30 €</text:p>
          </table:table-cell>
          <table:table-cell table:formula="of:=[.S146]" office:value-type="currency" office:currency="EUR" office:value="576.76" calcext:value-type="currency">
            <text:p>576,76 €</text:p>
          </table:table-cell>
          <table:table-cell table:formula="of:=[.P147]-[.Q147]" office:value-type="currency" office:currency="EUR" office:value="21740.7027491522" calcext:value-type="currency">
            <text:p>21 740,70 €</text:p>
          </table:table-cell>
        </table:table-row>
        <table:table-row table:style-name="ro1">
          <table:table-cell table:number-columns-repeated="6"/>
          <table:table-cell office:value-type="float" office:value="143" calcext:value-type="float">
            <text:p>143</text:p>
          </table:table-cell>
          <table:table-cell table:formula="of:=[.H147]-[.I147]" office:value-type="currency" office:currency="EUR" office:value="21110.4800000003" calcext:value-type="currency">
            <text:p>21 110,48 €</text:p>
          </table:table-cell>
          <table:table-cell table:formula="of:=[.I147]" office:value-type="currency" office:currency="EUR" office:value="555.56" calcext:value-type="currency">
            <text:p>555,56 €</text:p>
          </table:table-cell>
          <table:table-cell table:formula="of:=[.H148]*0.005*1/12" office:value-type="currency" office:currency="EUR" office:value="8.79603333333344" calcext:value-type="currency">
            <text:p>8,80 €</text:p>
          </table:table-cell>
          <table:table-cell table:formula="of:=[.I148]+[.J148]" office:value-type="currency" office:currency="EUR" office:value="564.356033333333" calcext:value-type="currency">
            <text:p>564,36 €</text:p>
          </table:table-cell>
          <table:table-cell table:formula="of:=[.H148]-[.I148]" office:value-type="currency" office:currency="EUR" office:value="20554.9200000003" calcext:value-type="currency">
            <text:p>20 554,92 €</text:p>
          </table:table-cell>
          <table:table-cell table:number-columns-repeated="2"/>
          <table:table-cell office:value-type="float" office:value="143" calcext:value-type="float">
            <text:p>143</text:p>
          </table:table-cell>
          <table:table-cell table:formula="of:=[.P147]-[.Q147]" office:value-type="currency" office:currency="EUR" office:value="21740.7027491522" calcext:value-type="currency">
            <text:p>21 740,70 €</text:p>
          </table:table-cell>
          <table:table-cell table:formula="of:=[.S148]-[.R148]" office:value-type="currency" office:currency="EUR" office:value="567.70137385452" calcext:value-type="currency">
            <text:p>567,70 €</text:p>
          </table:table-cell>
          <table:table-cell table:formula="of:=[.P148]*0.005*1/12" office:value-type="currency" office:currency="EUR" office:value="9.05862614548008" calcext:value-type="currency">
            <text:p>9,06 €</text:p>
          </table:table-cell>
          <table:table-cell table:formula="of:=[.S147]" office:value-type="currency" office:currency="EUR" office:value="576.76" calcext:value-type="currency">
            <text:p>576,76 €</text:p>
          </table:table-cell>
          <table:table-cell table:formula="of:=[.P148]-[.Q148]" office:value-type="currency" office:currency="EUR" office:value="21173.0013752977" calcext:value-type="currency">
            <text:p>21 173,00 €</text:p>
          </table:table-cell>
        </table:table-row>
        <table:table-row table:style-name="ro1">
          <table:table-cell table:number-columns-repeated="6"/>
          <table:table-cell office:value-type="float" office:value="144" calcext:value-type="float">
            <text:p>144</text:p>
          </table:table-cell>
          <table:table-cell table:formula="of:=[.H148]-[.I148]" office:value-type="currency" office:currency="EUR" office:value="20554.9200000003" calcext:value-type="currency">
            <text:p>20 554,92 €</text:p>
          </table:table-cell>
          <table:table-cell table:formula="of:=[.I148]" office:value-type="currency" office:currency="EUR" office:value="555.56" calcext:value-type="currency">
            <text:p>555,56 €</text:p>
          </table:table-cell>
          <table:table-cell table:formula="of:=[.H149]*0.005*1/12" office:value-type="currency" office:currency="EUR" office:value="8.56455000000011" calcext:value-type="currency">
            <text:p>8,56 €</text:p>
          </table:table-cell>
          <table:table-cell table:formula="of:=[.I149]+[.J149]" office:value-type="currency" office:currency="EUR" office:value="564.12455" calcext:value-type="currency">
            <text:p>564,12 €</text:p>
          </table:table-cell>
          <table:table-cell table:formula="of:=[.H149]-[.I149]" office:value-type="currency" office:currency="EUR" office:value="19999.3600000003" calcext:value-type="currency">
            <text:p>19 999,36 €</text:p>
          </table:table-cell>
          <table:table-cell table:number-columns-repeated="2"/>
          <table:table-cell office:value-type="float" office:value="144" calcext:value-type="float">
            <text:p>144</text:p>
          </table:table-cell>
          <table:table-cell table:formula="of:=[.P148]-[.Q148]" office:value-type="currency" office:currency="EUR" office:value="21173.0013752977" calcext:value-type="currency">
            <text:p>21 173,00 €</text:p>
          </table:table-cell>
          <table:table-cell table:formula="of:=[.S149]-[.R149]" office:value-type="currency" office:currency="EUR" office:value="567.937916093626" calcext:value-type="currency">
            <text:p>567,94 €</text:p>
          </table:table-cell>
          <table:table-cell table:formula="of:=[.P149]*0.005*1/12" office:value-type="currency" office:currency="EUR" office:value="8.82208390637403" calcext:value-type="currency">
            <text:p>8,82 €</text:p>
          </table:table-cell>
          <table:table-cell table:formula="of:=[.S148]" office:value-type="currency" office:currency="EUR" office:value="576.76" calcext:value-type="currency">
            <text:p>576,76 €</text:p>
          </table:table-cell>
          <table:table-cell table:formula="of:=[.P149]-[.Q149]" office:value-type="currency" office:currency="EUR" office:value="20605.063459204" calcext:value-type="currency">
            <text:p>20 605,06 €</text:p>
          </table:table-cell>
        </table:table-row>
        <table:table-row table:style-name="ro1">
          <table:table-cell table:number-columns-repeated="6"/>
          <table:table-cell office:value-type="float" office:value="145" calcext:value-type="float">
            <text:p>145</text:p>
          </table:table-cell>
          <table:table-cell table:formula="of:=[.H149]-[.I149]" office:value-type="currency" office:currency="EUR" office:value="19999.3600000003" calcext:value-type="currency">
            <text:p>19 999,36 €</text:p>
          </table:table-cell>
          <table:table-cell table:formula="of:=[.I149]" office:value-type="currency" office:currency="EUR" office:value="555.56" calcext:value-type="currency">
            <text:p>555,56 €</text:p>
          </table:table-cell>
          <table:table-cell table:formula="of:=[.H150]*0.005*1/12" office:value-type="currency" office:currency="EUR" office:value="8.33306666666677" calcext:value-type="currency">
            <text:p>8,33 €</text:p>
          </table:table-cell>
          <table:table-cell table:formula="of:=[.I150]+[.J150]" office:value-type="currency" office:currency="EUR" office:value="563.893066666667" calcext:value-type="currency">
            <text:p>563,89 €</text:p>
          </table:table-cell>
          <table:table-cell table:formula="of:=[.H150]-[.I150]" office:value-type="currency" office:currency="EUR" office:value="19443.8000000003" calcext:value-type="currency">
            <text:p>19 443,80 €</text:p>
          </table:table-cell>
          <table:table-cell table:number-columns-repeated="2"/>
          <table:table-cell office:value-type="float" office:value="145" calcext:value-type="float">
            <text:p>145</text:p>
          </table:table-cell>
          <table:table-cell table:formula="of:=[.P149]-[.Q149]" office:value-type="currency" office:currency="EUR" office:value="20605.063459204" calcext:value-type="currency">
            <text:p>20 605,06 €</text:p>
          </table:table-cell>
          <table:table-cell table:formula="of:=[.S150]-[.R150]" office:value-type="currency" office:currency="EUR" office:value="568.174556891998" calcext:value-type="currency">
            <text:p>568,17 €</text:p>
          </table:table-cell>
          <table:table-cell table:formula="of:=[.P150]*0.005*1/12" office:value-type="currency" office:currency="EUR" office:value="8.58544310800169" calcext:value-type="currency">
            <text:p>8,59 €</text:p>
          </table:table-cell>
          <table:table-cell table:formula="of:=[.S149]" office:value-type="currency" office:currency="EUR" office:value="576.76" calcext:value-type="currency">
            <text:p>576,76 €</text:p>
          </table:table-cell>
          <table:table-cell table:formula="of:=[.P150]-[.Q150]" office:value-type="currency" office:currency="EUR" office:value="20036.888902312" calcext:value-type="currency">
            <text:p>20 036,89 €</text:p>
          </table:table-cell>
        </table:table-row>
        <table:table-row table:style-name="ro1">
          <table:table-cell table:number-columns-repeated="6"/>
          <table:table-cell office:value-type="float" office:value="146" calcext:value-type="float">
            <text:p>146</text:p>
          </table:table-cell>
          <table:table-cell table:formula="of:=[.H150]-[.I150]" office:value-type="currency" office:currency="EUR" office:value="19443.8000000003" calcext:value-type="currency">
            <text:p>19 443,80 €</text:p>
          </table:table-cell>
          <table:table-cell table:formula="of:=[.I150]" office:value-type="currency" office:currency="EUR" office:value="555.56" calcext:value-type="currency">
            <text:p>555,56 €</text:p>
          </table:table-cell>
          <table:table-cell table:formula="of:=[.H151]*0.005*1/12" office:value-type="currency" office:currency="EUR" office:value="8.10158333333344" calcext:value-type="currency">
            <text:p>8,10 €</text:p>
          </table:table-cell>
          <table:table-cell table:formula="of:=[.I151]+[.J151]" office:value-type="currency" office:currency="EUR" office:value="563.661583333333" calcext:value-type="currency">
            <text:p>563,66 €</text:p>
          </table:table-cell>
          <table:table-cell table:formula="of:=[.H151]-[.I151]" office:value-type="currency" office:currency="EUR" office:value="18888.2400000002" calcext:value-type="currency">
            <text:p>18 888,24 €</text:p>
          </table:table-cell>
          <table:table-cell table:number-columns-repeated="2"/>
          <table:table-cell office:value-type="float" office:value="146" calcext:value-type="float">
            <text:p>146</text:p>
          </table:table-cell>
          <table:table-cell table:formula="of:=[.P150]-[.Q150]" office:value-type="currency" office:currency="EUR" office:value="20036.888902312" calcext:value-type="currency">
            <text:p>20 036,89 €</text:p>
          </table:table-cell>
          <table:table-cell table:formula="of:=[.S151]-[.R151]" office:value-type="currency" office:currency="EUR" office:value="568.411296290703" calcext:value-type="currency">
            <text:p>568,41 €</text:p>
          </table:table-cell>
          <table:table-cell table:formula="of:=[.P151]*0.005*1/12" office:value-type="currency" office:currency="EUR" office:value="8.34870370929669" calcext:value-type="currency">
            <text:p>8,35 €</text:p>
          </table:table-cell>
          <table:table-cell table:formula="of:=[.S150]" office:value-type="currency" office:currency="EUR" office:value="576.76" calcext:value-type="currency">
            <text:p>576,76 €</text:p>
          </table:table-cell>
          <table:table-cell table:formula="of:=[.P151]-[.Q151]" office:value-type="currency" office:currency="EUR" office:value="19468.4776060213" calcext:value-type="currency">
            <text:p>19 468,48 €</text:p>
          </table:table-cell>
        </table:table-row>
        <table:table-row table:style-name="ro1">
          <table:table-cell table:number-columns-repeated="6"/>
          <table:table-cell office:value-type="float" office:value="147" calcext:value-type="float">
            <text:p>147</text:p>
          </table:table-cell>
          <table:table-cell table:formula="of:=[.H151]-[.I151]" office:value-type="currency" office:currency="EUR" office:value="18888.2400000002" calcext:value-type="currency">
            <text:p>18 888,24 €</text:p>
          </table:table-cell>
          <table:table-cell table:formula="of:=[.I151]" office:value-type="currency" office:currency="EUR" office:value="555.56" calcext:value-type="currency">
            <text:p>555,56 €</text:p>
          </table:table-cell>
          <table:table-cell table:formula="of:=[.H152]*0.005*1/12" office:value-type="currency" office:currency="EUR" office:value="7.8701000000001" calcext:value-type="currency">
            <text:p>7,87 €</text:p>
          </table:table-cell>
          <table:table-cell table:formula="of:=[.I152]+[.J152]" office:value-type="currency" office:currency="EUR" office:value="563.4301" calcext:value-type="currency">
            <text:p>563,43 €</text:p>
          </table:table-cell>
          <table:table-cell table:formula="of:=[.H152]-[.I152]" office:value-type="currency" office:currency="EUR" office:value="18332.6800000002" calcext:value-type="currency">
            <text:p>18 332,68 €</text:p>
          </table:table-cell>
          <table:table-cell table:number-columns-repeated="2"/>
          <table:table-cell office:value-type="float" office:value="147" calcext:value-type="float">
            <text:p>147</text:p>
          </table:table-cell>
          <table:table-cell table:formula="of:=[.P151]-[.Q151]" office:value-type="currency" office:currency="EUR" office:value="19468.4776060213" calcext:value-type="currency">
            <text:p>19 468,48 €</text:p>
          </table:table-cell>
          <table:table-cell table:formula="of:=[.S152]-[.R152]" office:value-type="currency" office:currency="EUR" office:value="568.648134330824" calcext:value-type="currency">
            <text:p>568,65 €</text:p>
          </table:table-cell>
          <table:table-cell table:formula="of:=[.P152]*0.005*1/12" office:value-type="currency" office:currency="EUR" office:value="8.11186566917556" calcext:value-type="currency">
            <text:p>8,11 €</text:p>
          </table:table-cell>
          <table:table-cell table:formula="of:=[.S151]" office:value-type="currency" office:currency="EUR" office:value="576.76" calcext:value-type="currency">
            <text:p>576,76 €</text:p>
          </table:table-cell>
          <table:table-cell table:formula="of:=[.P152]-[.Q152]" office:value-type="currency" office:currency="EUR" office:value="18899.8294716905" calcext:value-type="currency">
            <text:p>18 899,83 €</text:p>
          </table:table-cell>
        </table:table-row>
        <table:table-row table:style-name="ro1">
          <table:table-cell table:number-columns-repeated="6"/>
          <table:table-cell office:value-type="float" office:value="148" calcext:value-type="float">
            <text:p>148</text:p>
          </table:table-cell>
          <table:table-cell table:formula="of:=[.H152]-[.I152]" office:value-type="currency" office:currency="EUR" office:value="18332.6800000002" calcext:value-type="currency">
            <text:p>18 332,68 €</text:p>
          </table:table-cell>
          <table:table-cell table:formula="of:=[.I152]" office:value-type="currency" office:currency="EUR" office:value="555.56" calcext:value-type="currency">
            <text:p>555,56 €</text:p>
          </table:table-cell>
          <table:table-cell table:formula="of:=[.H153]*0.005*1/12" office:value-type="currency" office:currency="EUR" office:value="7.63861666666677" calcext:value-type="currency">
            <text:p>7,64 €</text:p>
          </table:table-cell>
          <table:table-cell table:formula="of:=[.I153]+[.J153]" office:value-type="currency" office:currency="EUR" office:value="563.198616666667" calcext:value-type="currency">
            <text:p>563,20 €</text:p>
          </table:table-cell>
          <table:table-cell table:formula="of:=[.H153]-[.I153]" office:value-type="currency" office:currency="EUR" office:value="17777.1200000002" calcext:value-type="currency">
            <text:p>17 777,12 €</text:p>
          </table:table-cell>
          <table:table-cell table:number-columns-repeated="2"/>
          <table:table-cell office:value-type="float" office:value="148" calcext:value-type="float">
            <text:p>148</text:p>
          </table:table-cell>
          <table:table-cell table:formula="of:=[.P152]-[.Q152]" office:value-type="currency" office:currency="EUR" office:value="18899.8294716905" calcext:value-type="currency">
            <text:p>18 899,83 €</text:p>
          </table:table-cell>
          <table:table-cell table:formula="of:=[.S153]-[.R153]" office:value-type="currency" office:currency="EUR" office:value="568.885071053462" calcext:value-type="currency">
            <text:p>568,89 €</text:p>
          </table:table-cell>
          <table:table-cell table:formula="of:=[.P153]*0.005*1/12" office:value-type="currency" office:currency="EUR" office:value="7.87492894653772" calcext:value-type="currency">
            <text:p>7,87 €</text:p>
          </table:table-cell>
          <table:table-cell table:formula="of:=[.S152]" office:value-type="currency" office:currency="EUR" office:value="576.76" calcext:value-type="currency">
            <text:p>576,76 €</text:p>
          </table:table-cell>
          <table:table-cell table:formula="of:=[.P153]-[.Q153]" office:value-type="currency" office:currency="EUR" office:value="18330.9444006371" calcext:value-type="currency">
            <text:p>18 330,94 €</text:p>
          </table:table-cell>
        </table:table-row>
        <table:table-row table:style-name="ro1">
          <table:table-cell table:number-columns-repeated="6"/>
          <table:table-cell office:value-type="float" office:value="149" calcext:value-type="float">
            <text:p>149</text:p>
          </table:table-cell>
          <table:table-cell table:formula="of:=[.H153]-[.I153]" office:value-type="currency" office:currency="EUR" office:value="17777.1200000002" calcext:value-type="currency">
            <text:p>17 777,12 €</text:p>
          </table:table-cell>
          <table:table-cell table:formula="of:=[.I153]" office:value-type="currency" office:currency="EUR" office:value="555.56" calcext:value-type="currency">
            <text:p>555,56 €</text:p>
          </table:table-cell>
          <table:table-cell table:formula="of:=[.H154]*0.005*1/12" office:value-type="currency" office:currency="EUR" office:value="7.40713333333344" calcext:value-type="currency">
            <text:p>7,41 €</text:p>
          </table:table-cell>
          <table:table-cell table:formula="of:=[.I154]+[.J154]" office:value-type="currency" office:currency="EUR" office:value="562.967133333333" calcext:value-type="currency">
            <text:p>562,97 €</text:p>
          </table:table-cell>
          <table:table-cell table:formula="of:=[.H154]-[.I154]" office:value-type="currency" office:currency="EUR" office:value="17221.5600000002" calcext:value-type="currency">
            <text:p>17 221,56 €</text:p>
          </table:table-cell>
          <table:table-cell table:number-columns-repeated="2"/>
          <table:table-cell office:value-type="float" office:value="149" calcext:value-type="float">
            <text:p>149</text:p>
          </table:table-cell>
          <table:table-cell table:formula="of:=[.P153]-[.Q153]" office:value-type="currency" office:currency="EUR" office:value="18330.9444006371" calcext:value-type="currency">
            <text:p>18 330,94 €</text:p>
          </table:table-cell>
          <table:table-cell table:formula="of:=[.S154]-[.R154]" office:value-type="currency" office:currency="EUR" office:value="569.122106499735" calcext:value-type="currency">
            <text:p>569,12 €</text:p>
          </table:table-cell>
          <table:table-cell table:formula="of:=[.P154]*0.005*1/12" office:value-type="currency" office:currency="EUR" office:value="7.63789350026544" calcext:value-type="currency">
            <text:p>7,64 €</text:p>
          </table:table-cell>
          <table:table-cell table:formula="of:=[.S153]" office:value-type="currency" office:currency="EUR" office:value="576.76" calcext:value-type="currency">
            <text:p>576,76 €</text:p>
          </table:table-cell>
          <table:table-cell table:formula="of:=[.P154]-[.Q154]" office:value-type="currency" office:currency="EUR" office:value="17761.8222941373" calcext:value-type="currency">
            <text:p>17 761,82 €</text:p>
          </table:table-cell>
        </table:table-row>
        <table:table-row table:style-name="ro1">
          <table:table-cell table:number-columns-repeated="6"/>
          <table:table-cell office:value-type="float" office:value="150" calcext:value-type="float">
            <text:p>150</text:p>
          </table:table-cell>
          <table:table-cell table:formula="of:=[.H154]-[.I154]" office:value-type="currency" office:currency="EUR" office:value="17221.5600000002" calcext:value-type="currency">
            <text:p>17 221,56 €</text:p>
          </table:table-cell>
          <table:table-cell table:formula="of:=[.I154]" office:value-type="currency" office:currency="EUR" office:value="555.56" calcext:value-type="currency">
            <text:p>555,56 €</text:p>
          </table:table-cell>
          <table:table-cell table:formula="of:=[.H155]*0.005*1/12" office:value-type="currency" office:currency="EUR" office:value="7.1756500000001" calcext:value-type="currency">
            <text:p>7,18 €</text:p>
          </table:table-cell>
          <table:table-cell table:formula="of:=[.I155]+[.J155]" office:value-type="currency" office:currency="EUR" office:value="562.73565" calcext:value-type="currency">
            <text:p>562,74 €</text:p>
          </table:table-cell>
          <table:table-cell table:formula="of:=[.H155]-[.I155]" office:value-type="currency" office:currency="EUR" office:value="16666.0000000002" calcext:value-type="currency">
            <text:p>16 666,00 €</text:p>
          </table:table-cell>
          <table:table-cell table:number-columns-repeated="2"/>
          <table:table-cell office:value-type="float" office:value="150" calcext:value-type="float">
            <text:p>150</text:p>
          </table:table-cell>
          <table:table-cell table:formula="of:=[.P154]-[.Q154]" office:value-type="currency" office:currency="EUR" office:value="17761.8222941373" calcext:value-type="currency">
            <text:p>17 761,82 €</text:p>
          </table:table-cell>
          <table:table-cell table:formula="of:=[.S155]-[.R155]" office:value-type="currency" office:currency="EUR" office:value="569.359240710776" calcext:value-type="currency">
            <text:p>569,36 €</text:p>
          </table:table-cell>
          <table:table-cell table:formula="of:=[.P155]*0.005*1/12" office:value-type="currency" office:currency="EUR" office:value="7.40075928922389" calcext:value-type="currency">
            <text:p>7,40 €</text:p>
          </table:table-cell>
          <table:table-cell table:formula="of:=[.S154]" office:value-type="currency" office:currency="EUR" office:value="576.76" calcext:value-type="currency">
            <text:p>576,76 €</text:p>
          </table:table-cell>
          <table:table-cell table:formula="of:=[.P155]-[.Q155]" office:value-type="currency" office:currency="EUR" office:value="17192.4630534266" calcext:value-type="currency">
            <text:p>17 192,46 €</text:p>
          </table:table-cell>
        </table:table-row>
        <table:table-row table:style-name="ro1">
          <table:table-cell table:number-columns-repeated="6"/>
          <table:table-cell office:value-type="float" office:value="151" calcext:value-type="float">
            <text:p>151</text:p>
          </table:table-cell>
          <table:table-cell table:formula="of:=[.H155]-[.I155]" office:value-type="currency" office:currency="EUR" office:value="16666.0000000002" calcext:value-type="currency">
            <text:p>16 666,00 €</text:p>
          </table:table-cell>
          <table:table-cell table:formula="of:=[.I155]" office:value-type="currency" office:currency="EUR" office:value="555.56" calcext:value-type="currency">
            <text:p>555,56 €</text:p>
          </table:table-cell>
          <table:table-cell table:formula="of:=[.H156]*0.005*1/12" office:value-type="currency" office:currency="EUR" office:value="6.94416666666677" calcext:value-type="currency">
            <text:p>6,94 €</text:p>
          </table:table-cell>
          <table:table-cell table:formula="of:=[.I156]+[.J156]" office:value-type="currency" office:currency="EUR" office:value="562.504166666667" calcext:value-type="currency">
            <text:p>562,50 €</text:p>
          </table:table-cell>
          <table:table-cell table:formula="of:=[.H156]-[.I156]" office:value-type="currency" office:currency="EUR" office:value="16110.4400000002" calcext:value-type="currency">
            <text:p>16 110,44 €</text:p>
          </table:table-cell>
          <table:table-cell table:number-columns-repeated="2"/>
          <table:table-cell office:value-type="float" office:value="151" calcext:value-type="float">
            <text:p>151</text:p>
          </table:table-cell>
          <table:table-cell table:formula="of:=[.P155]-[.Q155]" office:value-type="currency" office:currency="EUR" office:value="17192.4630534266" calcext:value-type="currency">
            <text:p>17 192,46 €</text:p>
          </table:table-cell>
          <table:table-cell table:formula="of:=[.S156]-[.R156]" office:value-type="currency" office:currency="EUR" office:value="569.596473727739" calcext:value-type="currency">
            <text:p>569,60 €</text:p>
          </table:table-cell>
          <table:table-cell table:formula="of:=[.P156]*0.005*1/12" office:value-type="currency" office:currency="EUR" office:value="7.16352627226106" calcext:value-type="currency">
            <text:p>7,16 €</text:p>
          </table:table-cell>
          <table:table-cell table:formula="of:=[.S155]" office:value-type="currency" office:currency="EUR" office:value="576.76" calcext:value-type="currency">
            <text:p>576,76 €</text:p>
          </table:table-cell>
          <table:table-cell table:formula="of:=[.P156]-[.Q156]" office:value-type="currency" office:currency="EUR" office:value="16622.8665796988" calcext:value-type="currency">
            <text:p>16 622,87 €</text:p>
          </table:table-cell>
        </table:table-row>
        <table:table-row table:style-name="ro1">
          <table:table-cell table:number-columns-repeated="6"/>
          <table:table-cell office:value-type="float" office:value="152" calcext:value-type="float">
            <text:p>152</text:p>
          </table:table-cell>
          <table:table-cell table:formula="of:=[.H156]-[.I156]" office:value-type="currency" office:currency="EUR" office:value="16110.4400000002" calcext:value-type="currency">
            <text:p>16 110,44 €</text:p>
          </table:table-cell>
          <table:table-cell table:formula="of:=[.I156]" office:value-type="currency" office:currency="EUR" office:value="555.56" calcext:value-type="currency">
            <text:p>555,56 €</text:p>
          </table:table-cell>
          <table:table-cell table:formula="of:=[.H157]*0.005*1/12" office:value-type="currency" office:currency="EUR" office:value="6.71268333333344" calcext:value-type="currency">
            <text:p>6,71 €</text:p>
          </table:table-cell>
          <table:table-cell table:formula="of:=[.I157]+[.J157]" office:value-type="currency" office:currency="EUR" office:value="562.272683333333" calcext:value-type="currency">
            <text:p>562,27 €</text:p>
          </table:table-cell>
          <table:table-cell table:formula="of:=[.H157]-[.I157]" office:value-type="currency" office:currency="EUR" office:value="15554.8800000002" calcext:value-type="currency">
            <text:p>15 554,88 €</text:p>
          </table:table-cell>
          <table:table-cell table:number-columns-repeated="2"/>
          <table:table-cell office:value-type="float" office:value="152" calcext:value-type="float">
            <text:p>152</text:p>
          </table:table-cell>
          <table:table-cell table:formula="of:=[.P156]-[.Q156]" office:value-type="currency" office:currency="EUR" office:value="16622.8665796988" calcext:value-type="currency">
            <text:p>16 622,87 €</text:p>
          </table:table-cell>
          <table:table-cell table:formula="of:=[.S157]-[.R157]" office:value-type="currency" office:currency="EUR" office:value="569.833805591792" calcext:value-type="currency">
            <text:p>569,83 €</text:p>
          </table:table-cell>
          <table:table-cell table:formula="of:=[.P157]*0.005*1/12" office:value-type="currency" office:currency="EUR" office:value="6.92619440820784" calcext:value-type="currency">
            <text:p>6,93 €</text:p>
          </table:table-cell>
          <table:table-cell table:formula="of:=[.S156]" office:value-type="currency" office:currency="EUR" office:value="576.76" calcext:value-type="currency">
            <text:p>576,76 €</text:p>
          </table:table-cell>
          <table:table-cell table:formula="of:=[.P157]-[.Q157]" office:value-type="currency" office:currency="EUR" office:value="16053.032774107" calcext:value-type="currency">
            <text:p>16 053,03 €</text:p>
          </table:table-cell>
        </table:table-row>
        <table:table-row table:style-name="ro1">
          <table:table-cell table:number-columns-repeated="6"/>
          <table:table-cell office:value-type="float" office:value="153" calcext:value-type="float">
            <text:p>153</text:p>
          </table:table-cell>
          <table:table-cell table:formula="of:=[.H157]-[.I157]" office:value-type="currency" office:currency="EUR" office:value="15554.8800000002" calcext:value-type="currency">
            <text:p>15 554,88 €</text:p>
          </table:table-cell>
          <table:table-cell table:formula="of:=[.I157]" office:value-type="currency" office:currency="EUR" office:value="555.56" calcext:value-type="currency">
            <text:p>555,56 €</text:p>
          </table:table-cell>
          <table:table-cell table:formula="of:=[.H158]*0.005*1/12" office:value-type="currency" office:currency="EUR" office:value="6.4812000000001" calcext:value-type="currency">
            <text:p>6,48 €</text:p>
          </table:table-cell>
          <table:table-cell table:formula="of:=[.I158]+[.J158]" office:value-type="currency" office:currency="EUR" office:value="562.0412" calcext:value-type="currency">
            <text:p>562,04 €</text:p>
          </table:table-cell>
          <table:table-cell table:formula="of:=[.H158]-[.I158]" office:value-type="currency" office:currency="EUR" office:value="14999.3200000002" calcext:value-type="currency">
            <text:p>14 999,32 €</text:p>
          </table:table-cell>
          <table:table-cell table:number-columns-repeated="2"/>
          <table:table-cell office:value-type="float" office:value="153" calcext:value-type="float">
            <text:p>153</text:p>
          </table:table-cell>
          <table:table-cell table:formula="of:=[.P157]-[.Q157]" office:value-type="currency" office:currency="EUR" office:value="16053.032774107" calcext:value-type="currency">
            <text:p>16 053,03 €</text:p>
          </table:table-cell>
          <table:table-cell table:formula="of:=[.S158]-[.R158]" office:value-type="currency" office:currency="EUR" office:value="570.071236344122" calcext:value-type="currency">
            <text:p>570,07 €</text:p>
          </table:table-cell>
          <table:table-cell table:formula="of:=[.P158]*0.005*1/12" office:value-type="currency" office:currency="EUR" office:value="6.68876365587792" calcext:value-type="currency">
            <text:p>6,69 €</text:p>
          </table:table-cell>
          <table:table-cell table:formula="of:=[.S157]" office:value-type="currency" office:currency="EUR" office:value="576.76" calcext:value-type="currency">
            <text:p>576,76 €</text:p>
          </table:table-cell>
          <table:table-cell table:formula="of:=[.P158]-[.Q158]" office:value-type="currency" office:currency="EUR" office:value="15482.9615377629" calcext:value-type="currency">
            <text:p>15 482,96 €</text:p>
          </table:table-cell>
        </table:table-row>
        <table:table-row table:style-name="ro1">
          <table:table-cell table:number-columns-repeated="6"/>
          <table:table-cell office:value-type="float" office:value="154" calcext:value-type="float">
            <text:p>154</text:p>
          </table:table-cell>
          <table:table-cell table:formula="of:=[.H158]-[.I158]" office:value-type="currency" office:currency="EUR" office:value="14999.3200000002" calcext:value-type="currency">
            <text:p>14 999,32 €</text:p>
          </table:table-cell>
          <table:table-cell table:formula="of:=[.I158]" office:value-type="currency" office:currency="EUR" office:value="555.56" calcext:value-type="currency">
            <text:p>555,56 €</text:p>
          </table:table-cell>
          <table:table-cell table:formula="of:=[.H159]*0.005*1/12" office:value-type="currency" office:currency="EUR" office:value="6.24971666666677" calcext:value-type="currency">
            <text:p>6,25 €</text:p>
          </table:table-cell>
          <table:table-cell table:formula="of:=[.I159]+[.J159]" office:value-type="currency" office:currency="EUR" office:value="561.809716666667" calcext:value-type="currency">
            <text:p>561,81 €</text:p>
          </table:table-cell>
          <table:table-cell table:formula="of:=[.H159]-[.I159]" office:value-type="currency" office:currency="EUR" office:value="14443.7600000002" calcext:value-type="currency">
            <text:p>14 443,76 €</text:p>
          </table:table-cell>
          <table:table-cell table:number-columns-repeated="2"/>
          <table:table-cell office:value-type="float" office:value="154" calcext:value-type="float">
            <text:p>154</text:p>
          </table:table-cell>
          <table:table-cell table:formula="of:=[.P158]-[.Q158]" office:value-type="currency" office:currency="EUR" office:value="15482.9615377629" calcext:value-type="currency">
            <text:p>15 482,96 €</text:p>
          </table:table-cell>
          <table:table-cell table:formula="of:=[.S159]-[.R159]" office:value-type="currency" office:currency="EUR" office:value="570.308766025932" calcext:value-type="currency">
            <text:p>570,31 €</text:p>
          </table:table-cell>
          <table:table-cell table:formula="of:=[.P159]*0.005*1/12" office:value-type="currency" office:currency="EUR" office:value="6.45123397406787" calcext:value-type="currency">
            <text:p>6,45 €</text:p>
          </table:table-cell>
          <table:table-cell table:formula="of:=[.S158]" office:value-type="currency" office:currency="EUR" office:value="576.76" calcext:value-type="currency">
            <text:p>576,76 €</text:p>
          </table:table-cell>
          <table:table-cell table:formula="of:=[.P159]-[.Q159]" office:value-type="currency" office:currency="EUR" office:value="14912.652771737" calcext:value-type="currency">
            <text:p>14 912,65 €</text:p>
          </table:table-cell>
        </table:table-row>
        <table:table-row table:style-name="ro1">
          <table:table-cell table:number-columns-repeated="6"/>
          <table:table-cell office:value-type="float" office:value="155" calcext:value-type="float">
            <text:p>155</text:p>
          </table:table-cell>
          <table:table-cell table:formula="of:=[.H159]-[.I159]" office:value-type="currency" office:currency="EUR" office:value="14443.7600000002" calcext:value-type="currency">
            <text:p>14 443,76 €</text:p>
          </table:table-cell>
          <table:table-cell table:formula="of:=[.I159]" office:value-type="currency" office:currency="EUR" office:value="555.56" calcext:value-type="currency">
            <text:p>555,56 €</text:p>
          </table:table-cell>
          <table:table-cell table:formula="of:=[.H160]*0.005*1/12" office:value-type="currency" office:currency="EUR" office:value="6.01823333333344" calcext:value-type="currency">
            <text:p>6,02 €</text:p>
          </table:table-cell>
          <table:table-cell table:formula="of:=[.I160]+[.J160]" office:value-type="currency" office:currency="EUR" office:value="561.578233333333" calcext:value-type="currency">
            <text:p>561,58 €</text:p>
          </table:table-cell>
          <table:table-cell table:formula="of:=[.H160]-[.I160]" office:value-type="currency" office:currency="EUR" office:value="13888.2000000002" calcext:value-type="currency">
            <text:p>13 888,20 €</text:p>
          </table:table-cell>
          <table:table-cell table:number-columns-repeated="2"/>
          <table:table-cell office:value-type="float" office:value="155" calcext:value-type="float">
            <text:p>155</text:p>
          </table:table-cell>
          <table:table-cell table:formula="of:=[.P159]-[.Q159]" office:value-type="currency" office:currency="EUR" office:value="14912.652771737" calcext:value-type="currency">
            <text:p>14 912,65 €</text:p>
          </table:table-cell>
          <table:table-cell table:formula="of:=[.S160]-[.R160]" office:value-type="currency" office:currency="EUR" office:value="570.546394678443" calcext:value-type="currency">
            <text:p>570,55 €</text:p>
          </table:table-cell>
          <table:table-cell table:formula="of:=[.P160]*0.005*1/12" office:value-type="currency" office:currency="EUR" office:value="6.21360532155707" calcext:value-type="currency">
            <text:p>6,21 €</text:p>
          </table:table-cell>
          <table:table-cell table:formula="of:=[.S159]" office:value-type="currency" office:currency="EUR" office:value="576.76" calcext:value-type="currency">
            <text:p>576,76 €</text:p>
          </table:table-cell>
          <table:table-cell table:formula="of:=[.P160]-[.Q160]" office:value-type="currency" office:currency="EUR" office:value="14342.1063770585" calcext:value-type="currency">
            <text:p>14 342,11 €</text:p>
          </table:table-cell>
        </table:table-row>
        <table:table-row table:style-name="ro1">
          <table:table-cell table:number-columns-repeated="6"/>
          <table:table-cell office:value-type="float" office:value="156" calcext:value-type="float">
            <text:p>156</text:p>
          </table:table-cell>
          <table:table-cell table:formula="of:=[.H160]-[.I160]" office:value-type="currency" office:currency="EUR" office:value="13888.2000000002" calcext:value-type="currency">
            <text:p>13 888,20 €</text:p>
          </table:table-cell>
          <table:table-cell table:formula="of:=[.I160]" office:value-type="currency" office:currency="EUR" office:value="555.56" calcext:value-type="currency">
            <text:p>555,56 €</text:p>
          </table:table-cell>
          <table:table-cell table:formula="of:=[.H161]*0.005*1/12" office:value-type="currency" office:currency="EUR" office:value="5.7867500000001" calcext:value-type="currency">
            <text:p>5,79 €</text:p>
          </table:table-cell>
          <table:table-cell table:formula="of:=[.I161]+[.J161]" office:value-type="currency" office:currency="EUR" office:value="561.34675" calcext:value-type="currency">
            <text:p>561,35 €</text:p>
          </table:table-cell>
          <table:table-cell table:formula="of:=[.H161]-[.I161]" office:value-type="currency" office:currency="EUR" office:value="13332.6400000002" calcext:value-type="currency">
            <text:p>13 332,64 €</text:p>
          </table:table-cell>
          <table:table-cell table:number-columns-repeated="2"/>
          <table:table-cell office:value-type="float" office:value="156" calcext:value-type="float">
            <text:p>156</text:p>
          </table:table-cell>
          <table:table-cell table:formula="of:=[.P160]-[.Q160]" office:value-type="currency" office:currency="EUR" office:value="14342.1063770585" calcext:value-type="currency">
            <text:p>14 342,11 €</text:p>
          </table:table-cell>
          <table:table-cell table:formula="of:=[.S161]-[.R161]" office:value-type="currency" office:currency="EUR" office:value="570.784122342892" calcext:value-type="currency">
            <text:p>570,78 €</text:p>
          </table:table-cell>
          <table:table-cell table:formula="of:=[.P161]*0.005*1/12" office:value-type="currency" office:currency="EUR" office:value="5.97587765710772" calcext:value-type="currency">
            <text:p>5,98 €</text:p>
          </table:table-cell>
          <table:table-cell table:formula="of:=[.S160]" office:value-type="currency" office:currency="EUR" office:value="576.76" calcext:value-type="currency">
            <text:p>576,76 €</text:p>
          </table:table-cell>
          <table:table-cell table:formula="of:=[.P161]-[.Q161]" office:value-type="currency" office:currency="EUR" office:value="13771.3222547156" calcext:value-type="currency">
            <text:p>13 771,32 €</text:p>
          </table:table-cell>
        </table:table-row>
        <table:table-row table:style-name="ro1">
          <table:table-cell table:number-columns-repeated="6"/>
          <table:table-cell office:value-type="float" office:value="157" calcext:value-type="float">
            <text:p>157</text:p>
          </table:table-cell>
          <table:table-cell table:formula="of:=[.H161]-[.I161]" office:value-type="currency" office:currency="EUR" office:value="13332.6400000002" calcext:value-type="currency">
            <text:p>13 332,64 €</text:p>
          </table:table-cell>
          <table:table-cell table:formula="of:=[.I161]" office:value-type="currency" office:currency="EUR" office:value="555.56" calcext:value-type="currency">
            <text:p>555,56 €</text:p>
          </table:table-cell>
          <table:table-cell table:formula="of:=[.H162]*0.005*1/12" office:value-type="currency" office:currency="EUR" office:value="5.55526666666677" calcext:value-type="currency">
            <text:p>5,56 €</text:p>
          </table:table-cell>
          <table:table-cell table:formula="of:=[.I162]+[.J162]" office:value-type="currency" office:currency="EUR" office:value="561.115266666667" calcext:value-type="currency">
            <text:p>561,12 €</text:p>
          </table:table-cell>
          <table:table-cell table:formula="of:=[.H162]-[.I162]" office:value-type="currency" office:currency="EUR" office:value="12777.0800000002" calcext:value-type="currency">
            <text:p>12 777,08 €</text:p>
          </table:table-cell>
          <table:table-cell table:number-columns-repeated="2"/>
          <table:table-cell office:value-type="float" office:value="157" calcext:value-type="float">
            <text:p>157</text:p>
          </table:table-cell>
          <table:table-cell table:formula="of:=[.P161]-[.Q161]" office:value-type="currency" office:currency="EUR" office:value="13771.3222547156" calcext:value-type="currency">
            <text:p>13 771,32 €</text:p>
          </table:table-cell>
          <table:table-cell table:formula="of:=[.S162]-[.R162]" office:value-type="currency" office:currency="EUR" office:value="571.021949060535" calcext:value-type="currency">
            <text:p>571,02 €</text:p>
          </table:table-cell>
          <table:table-cell table:formula="of:=[.P162]*0.005*1/12" office:value-type="currency" office:currency="EUR" office:value="5.73805093946485" calcext:value-type="currency">
            <text:p>5,74 €</text:p>
          </table:table-cell>
          <table:table-cell table:formula="of:=[.S161]" office:value-type="currency" office:currency="EUR" office:value="576.76" calcext:value-type="currency">
            <text:p>576,76 €</text:p>
          </table:table-cell>
          <table:table-cell table:formula="of:=[.P162]-[.Q162]" office:value-type="currency" office:currency="EUR" office:value="13200.3003056551" calcext:value-type="currency">
            <text:p>13 200,30 €</text:p>
          </table:table-cell>
        </table:table-row>
        <table:table-row table:style-name="ro1">
          <table:table-cell table:number-columns-repeated="6"/>
          <table:table-cell office:value-type="float" office:value="158" calcext:value-type="float">
            <text:p>158</text:p>
          </table:table-cell>
          <table:table-cell table:formula="of:=[.H162]-[.I162]" office:value-type="currency" office:currency="EUR" office:value="12777.0800000002" calcext:value-type="currency">
            <text:p>12 777,08 €</text:p>
          </table:table-cell>
          <table:table-cell table:formula="of:=[.I162]" office:value-type="currency" office:currency="EUR" office:value="555.56" calcext:value-type="currency">
            <text:p>555,56 €</text:p>
          </table:table-cell>
          <table:table-cell table:formula="of:=[.H163]*0.005*1/12" office:value-type="currency" office:currency="EUR" office:value="5.32378333333344" calcext:value-type="currency">
            <text:p>5,32 €</text:p>
          </table:table-cell>
          <table:table-cell table:formula="of:=[.I163]+[.J163]" office:value-type="currency" office:currency="EUR" office:value="560.883783333333" calcext:value-type="currency">
            <text:p>560,88 €</text:p>
          </table:table-cell>
          <table:table-cell table:formula="of:=[.H163]-[.I163]" office:value-type="currency" office:currency="EUR" office:value="12221.5200000002" calcext:value-type="currency">
            <text:p>12 221,52 €</text:p>
          </table:table-cell>
          <table:table-cell table:number-columns-repeated="2"/>
          <table:table-cell office:value-type="float" office:value="158" calcext:value-type="float">
            <text:p>158</text:p>
          </table:table-cell>
          <table:table-cell table:formula="of:=[.P162]-[.Q162]" office:value-type="currency" office:currency="EUR" office:value="13200.3003056551" calcext:value-type="currency">
            <text:p>13 200,30 €</text:p>
          </table:table-cell>
          <table:table-cell table:formula="of:=[.S163]-[.R163]" office:value-type="currency" office:currency="EUR" office:value="571.259874872644" calcext:value-type="currency">
            <text:p>571,26 €</text:p>
          </table:table-cell>
          <table:table-cell table:formula="of:=[.P163]*0.005*1/12" office:value-type="currency" office:currency="EUR" office:value="5.50012512735629" calcext:value-type="currency">
            <text:p>5,50 €</text:p>
          </table:table-cell>
          <table:table-cell table:formula="of:=[.S162]" office:value-type="currency" office:currency="EUR" office:value="576.76" calcext:value-type="currency">
            <text:p>576,76 €</text:p>
          </table:table-cell>
          <table:table-cell table:formula="of:=[.P163]-[.Q163]" office:value-type="currency" office:currency="EUR" office:value="12629.0404307825" calcext:value-type="currency">
            <text:p>12 629,04 €</text:p>
          </table:table-cell>
        </table:table-row>
        <table:table-row table:style-name="ro1">
          <table:table-cell table:number-columns-repeated="6"/>
          <table:table-cell office:value-type="float" office:value="159" calcext:value-type="float">
            <text:p>159</text:p>
          </table:table-cell>
          <table:table-cell table:formula="of:=[.H163]-[.I163]" office:value-type="currency" office:currency="EUR" office:value="12221.5200000002" calcext:value-type="currency">
            <text:p>12 221,52 €</text:p>
          </table:table-cell>
          <table:table-cell table:formula="of:=[.I163]" office:value-type="currency" office:currency="EUR" office:value="555.56" calcext:value-type="currency">
            <text:p>555,56 €</text:p>
          </table:table-cell>
          <table:table-cell table:formula="of:=[.H164]*0.005*1/12" office:value-type="currency" office:currency="EUR" office:value="5.0923000000001" calcext:value-type="currency">
            <text:p>5,09 €</text:p>
          </table:table-cell>
          <table:table-cell table:formula="of:=[.I164]+[.J164]" office:value-type="currency" office:currency="EUR" office:value="560.6523" calcext:value-type="currency">
            <text:p>560,65 €</text:p>
          </table:table-cell>
          <table:table-cell table:formula="of:=[.H164]-[.I164]" office:value-type="currency" office:currency="EUR" office:value="11665.9600000002" calcext:value-type="currency">
            <text:p>11 665,96 €</text:p>
          </table:table-cell>
          <table:table-cell table:number-columns-repeated="2"/>
          <table:table-cell office:value-type="float" office:value="159" calcext:value-type="float">
            <text:p>159</text:p>
          </table:table-cell>
          <table:table-cell table:formula="of:=[.P163]-[.Q163]" office:value-type="currency" office:currency="EUR" office:value="12629.0404307825" calcext:value-type="currency">
            <text:p>12 629,04 €</text:p>
          </table:table-cell>
          <table:table-cell table:formula="of:=[.S164]-[.R164]" office:value-type="currency" office:currency="EUR" office:value="571.497899820507" calcext:value-type="currency">
            <text:p>571,50 €</text:p>
          </table:table-cell>
          <table:table-cell table:formula="of:=[.P164]*0.005*1/12" office:value-type="currency" office:currency="EUR" office:value="5.26210017949269" calcext:value-type="currency">
            <text:p>5,26 €</text:p>
          </table:table-cell>
          <table:table-cell table:formula="of:=[.S163]" office:value-type="currency" office:currency="EUR" office:value="576.76" calcext:value-type="currency">
            <text:p>576,76 €</text:p>
          </table:table-cell>
          <table:table-cell table:formula="of:=[.P164]-[.Q164]" office:value-type="currency" office:currency="EUR" office:value="12057.5425309619" calcext:value-type="currency">
            <text:p>12 057,54 €</text:p>
          </table:table-cell>
        </table:table-row>
        <table:table-row table:style-name="ro1">
          <table:table-cell table:number-columns-repeated="6"/>
          <table:table-cell office:value-type="float" office:value="160" calcext:value-type="float">
            <text:p>160</text:p>
          </table:table-cell>
          <table:table-cell table:formula="of:=[.H164]-[.I164]" office:value-type="currency" office:currency="EUR" office:value="11665.9600000002" calcext:value-type="currency">
            <text:p>11 665,96 €</text:p>
          </table:table-cell>
          <table:table-cell table:formula="of:=[.I164]" office:value-type="currency" office:currency="EUR" office:value="555.56" calcext:value-type="currency">
            <text:p>555,56 €</text:p>
          </table:table-cell>
          <table:table-cell table:formula="of:=[.H165]*0.005*1/12" office:value-type="currency" office:currency="EUR" office:value="4.86081666666677" calcext:value-type="currency">
            <text:p>4,86 €</text:p>
          </table:table-cell>
          <table:table-cell table:formula="of:=[.I165]+[.J165]" office:value-type="currency" office:currency="EUR" office:value="560.420816666667" calcext:value-type="currency">
            <text:p>560,42 €</text:p>
          </table:table-cell>
          <table:table-cell table:formula="of:=[.H165]-[.I165]" office:value-type="currency" office:currency="EUR" office:value="11110.4000000003" calcext:value-type="currency">
            <text:p>11 110,40 €</text:p>
          </table:table-cell>
          <table:table-cell table:number-columns-repeated="2"/>
          <table:table-cell office:value-type="float" office:value="160" calcext:value-type="float">
            <text:p>160</text:p>
          </table:table-cell>
          <table:table-cell table:formula="of:=[.P164]-[.Q164]" office:value-type="currency" office:currency="EUR" office:value="12057.5425309619" calcext:value-type="currency">
            <text:p>12 057,54 €</text:p>
          </table:table-cell>
          <table:table-cell table:formula="of:=[.S165]-[.R165]" office:value-type="currency" office:currency="EUR" office:value="571.736023945433" calcext:value-type="currency">
            <text:p>571,74 €</text:p>
          </table:table-cell>
          <table:table-cell table:formula="of:=[.P165]*0.005*1/12" office:value-type="currency" office:currency="EUR" office:value="5.02397605456748" calcext:value-type="currency">
            <text:p>5,02 €</text:p>
          </table:table-cell>
          <table:table-cell table:formula="of:=[.S164]" office:value-type="currency" office:currency="EUR" office:value="576.76" calcext:value-type="currency">
            <text:p>576,76 €</text:p>
          </table:table-cell>
          <table:table-cell table:formula="of:=[.P165]-[.Q165]" office:value-type="currency" office:currency="EUR" office:value="11485.8065070165" calcext:value-type="currency">
            <text:p>11 485,81 €</text:p>
          </table:table-cell>
        </table:table-row>
        <table:table-row table:style-name="ro1">
          <table:table-cell table:number-columns-repeated="6"/>
          <table:table-cell office:value-type="float" office:value="161" calcext:value-type="float">
            <text:p>161</text:p>
          </table:table-cell>
          <table:table-cell table:formula="of:=[.H165]-[.I165]" office:value-type="currency" office:currency="EUR" office:value="11110.4000000003" calcext:value-type="currency">
            <text:p>11 110,40 €</text:p>
          </table:table-cell>
          <table:table-cell table:formula="of:=[.I165]" office:value-type="currency" office:currency="EUR" office:value="555.56" calcext:value-type="currency">
            <text:p>555,56 €</text:p>
          </table:table-cell>
          <table:table-cell table:formula="of:=[.H166]*0.005*1/12" office:value-type="currency" office:currency="EUR" office:value="4.62933333333344" calcext:value-type="currency">
            <text:p>4,63 €</text:p>
          </table:table-cell>
          <table:table-cell table:formula="of:=[.I166]+[.J166]" office:value-type="currency" office:currency="EUR" office:value="560.189333333333" calcext:value-type="currency">
            <text:p>560,19 €</text:p>
          </table:table-cell>
          <table:table-cell table:formula="of:=[.H166]-[.I166]" office:value-type="currency" office:currency="EUR" office:value="10554.8400000003" calcext:value-type="currency">
            <text:p>10 554,84 €</text:p>
          </table:table-cell>
          <table:table-cell table:number-columns-repeated="2"/>
          <table:table-cell office:value-type="float" office:value="161" calcext:value-type="float">
            <text:p>161</text:p>
          </table:table-cell>
          <table:table-cell table:formula="of:=[.P165]-[.Q165]" office:value-type="currency" office:currency="EUR" office:value="11485.8065070165" calcext:value-type="currency">
            <text:p>11 485,81 €</text:p>
          </table:table-cell>
          <table:table-cell table:formula="of:=[.S166]-[.R166]" office:value-type="currency" office:currency="EUR" office:value="571.974247288743" calcext:value-type="currency">
            <text:p>571,97 €</text:p>
          </table:table-cell>
          <table:table-cell table:formula="of:=[.P166]*0.005*1/12" office:value-type="currency" office:currency="EUR" office:value="4.78575271125688" calcext:value-type="currency">
            <text:p>4,79 €</text:p>
          </table:table-cell>
          <table:table-cell table:formula="of:=[.S165]" office:value-type="currency" office:currency="EUR" office:value="576.76" calcext:value-type="currency">
            <text:p>576,76 €</text:p>
          </table:table-cell>
          <table:table-cell table:formula="of:=[.P166]-[.Q166]" office:value-type="currency" office:currency="EUR" office:value="10913.8322597278" calcext:value-type="currency">
            <text:p>10 913,83 €</text:p>
          </table:table-cell>
        </table:table-row>
        <table:table-row table:style-name="ro1">
          <table:table-cell table:number-columns-repeated="6"/>
          <table:table-cell office:value-type="float" office:value="162" calcext:value-type="float">
            <text:p>162</text:p>
          </table:table-cell>
          <table:table-cell table:formula="of:=[.H166]-[.I166]" office:value-type="currency" office:currency="EUR" office:value="10554.8400000003" calcext:value-type="currency">
            <text:p>10 554,84 €</text:p>
          </table:table-cell>
          <table:table-cell table:formula="of:=[.I166]" office:value-type="currency" office:currency="EUR" office:value="555.56" calcext:value-type="currency">
            <text:p>555,56 €</text:p>
          </table:table-cell>
          <table:table-cell table:formula="of:=[.H167]*0.005*1/12" office:value-type="currency" office:currency="EUR" office:value="4.3978500000001" calcext:value-type="currency">
            <text:p>4,40 €</text:p>
          </table:table-cell>
          <table:table-cell table:formula="of:=[.I167]+[.J167]" office:value-type="currency" office:currency="EUR" office:value="559.95785" calcext:value-type="currency">
            <text:p>559,96 €</text:p>
          </table:table-cell>
          <table:table-cell table:formula="of:=[.H167]-[.I167]" office:value-type="currency" office:currency="EUR" office:value="9999.28000000025" calcext:value-type="currency">
            <text:p>9 999,28 €</text:p>
          </table:table-cell>
          <table:table-cell table:number-columns-repeated="2"/>
          <table:table-cell office:value-type="float" office:value="162" calcext:value-type="float">
            <text:p>162</text:p>
          </table:table-cell>
          <table:table-cell table:formula="of:=[.P166]-[.Q166]" office:value-type="currency" office:currency="EUR" office:value="10913.8322597278" calcext:value-type="currency">
            <text:p>10 913,83 €</text:p>
          </table:table-cell>
          <table:table-cell table:formula="of:=[.S167]-[.R167]" office:value-type="currency" office:currency="EUR" office:value="572.21256989178" calcext:value-type="currency">
            <text:p>572,21 €</text:p>
          </table:table-cell>
          <table:table-cell table:formula="of:=[.P167]*0.005*1/12" office:value-type="currency" office:currency="EUR" office:value="4.5474301082199" calcext:value-type="currency">
            <text:p>4,55 €</text:p>
          </table:table-cell>
          <table:table-cell table:formula="of:=[.S166]" office:value-type="currency" office:currency="EUR" office:value="576.76" calcext:value-type="currency">
            <text:p>576,76 €</text:p>
          </table:table-cell>
          <table:table-cell table:formula="of:=[.P167]-[.Q167]" office:value-type="currency" office:currency="EUR" office:value="10341.619689836" calcext:value-type="currency">
            <text:p>10 341,62 €</text:p>
          </table:table-cell>
        </table:table-row>
        <table:table-row table:style-name="ro1">
          <table:table-cell table:number-columns-repeated="6"/>
          <table:table-cell office:value-type="float" office:value="163" calcext:value-type="float">
            <text:p>163</text:p>
          </table:table-cell>
          <table:table-cell table:formula="of:=[.H167]-[.I167]" office:value-type="currency" office:currency="EUR" office:value="9999.28000000025" calcext:value-type="currency">
            <text:p>9 999,28 €</text:p>
          </table:table-cell>
          <table:table-cell table:formula="of:=[.I167]" office:value-type="currency" office:currency="EUR" office:value="555.56" calcext:value-type="currency">
            <text:p>555,56 €</text:p>
          </table:table-cell>
          <table:table-cell table:formula="of:=[.H168]*0.005*1/12" office:value-type="currency" office:currency="EUR" office:value="4.16636666666677" calcext:value-type="currency">
            <text:p>4,17 €</text:p>
          </table:table-cell>
          <table:table-cell table:formula="of:=[.I168]+[.J168]" office:value-type="currency" office:currency="EUR" office:value="559.726366666667" calcext:value-type="currency">
            <text:p>559,73 €</text:p>
          </table:table-cell>
          <table:table-cell table:formula="of:=[.H168]-[.I168]" office:value-type="currency" office:currency="EUR" office:value="9443.72000000025" calcext:value-type="currency">
            <text:p>9 443,72 €</text:p>
          </table:table-cell>
          <table:table-cell table:number-columns-repeated="2"/>
          <table:table-cell office:value-type="float" office:value="163" calcext:value-type="float">
            <text:p>163</text:p>
          </table:table-cell>
          <table:table-cell table:formula="of:=[.P167]-[.Q167]" office:value-type="currency" office:currency="EUR" office:value="10341.619689836" calcext:value-type="currency">
            <text:p>10 341,62 €</text:p>
          </table:table-cell>
          <table:table-cell table:formula="of:=[.S168]-[.R168]" office:value-type="currency" office:currency="EUR" office:value="572.450991795902" calcext:value-type="currency">
            <text:p>572,45 €</text:p>
          </table:table-cell>
          <table:table-cell table:formula="of:=[.P168]*0.005*1/12" office:value-type="currency" office:currency="EUR" office:value="4.30900820409833" calcext:value-type="currency">
            <text:p>4,31 €</text:p>
          </table:table-cell>
          <table:table-cell table:formula="of:=[.S167]" office:value-type="currency" office:currency="EUR" office:value="576.76" calcext:value-type="currency">
            <text:p>576,76 €</text:p>
          </table:table-cell>
          <table:table-cell table:formula="of:=[.P168]-[.Q168]" office:value-type="currency" office:currency="EUR" office:value="9769.16869804009" calcext:value-type="currency">
            <text:p>9 769,17 €</text:p>
          </table:table-cell>
        </table:table-row>
        <table:table-row table:style-name="ro1">
          <table:table-cell table:number-columns-repeated="6"/>
          <table:table-cell office:value-type="float" office:value="164" calcext:value-type="float">
            <text:p>164</text:p>
          </table:table-cell>
          <table:table-cell table:formula="of:=[.H168]-[.I168]" office:value-type="currency" office:currency="EUR" office:value="9443.72000000025" calcext:value-type="currency">
            <text:p>9 443,72 €</text:p>
          </table:table-cell>
          <table:table-cell table:formula="of:=[.I168]" office:value-type="currency" office:currency="EUR" office:value="555.56" calcext:value-type="currency">
            <text:p>555,56 €</text:p>
          </table:table-cell>
          <table:table-cell table:formula="of:=[.H169]*0.005*1/12" office:value-type="currency" office:currency="EUR" office:value="3.93488333333344" calcext:value-type="currency">
            <text:p>3,93 €</text:p>
          </table:table-cell>
          <table:table-cell table:formula="of:=[.I169]+[.J169]" office:value-type="currency" office:currency="EUR" office:value="559.494883333333" calcext:value-type="currency">
            <text:p>559,49 €</text:p>
          </table:table-cell>
          <table:table-cell table:formula="of:=[.H169]-[.I169]" office:value-type="currency" office:currency="EUR" office:value="8888.16000000025" calcext:value-type="currency">
            <text:p>8 888,16 €</text:p>
          </table:table-cell>
          <table:table-cell table:number-columns-repeated="2"/>
          <table:table-cell office:value-type="float" office:value="164" calcext:value-type="float">
            <text:p>164</text:p>
          </table:table-cell>
          <table:table-cell table:formula="of:=[.P168]-[.Q168]" office:value-type="currency" office:currency="EUR" office:value="9769.16869804009" calcext:value-type="currency">
            <text:p>9 769,17 €</text:p>
          </table:table-cell>
          <table:table-cell table:formula="of:=[.S169]-[.R169]" office:value-type="currency" office:currency="EUR" office:value="572.689513042483" calcext:value-type="currency">
            <text:p>572,69 €</text:p>
          </table:table-cell>
          <table:table-cell table:formula="of:=[.P169]*0.005*1/12" office:value-type="currency" office:currency="EUR" office:value="4.0704869575167" calcext:value-type="currency">
            <text:p>4,07 €</text:p>
          </table:table-cell>
          <table:table-cell table:formula="of:=[.S168]" office:value-type="currency" office:currency="EUR" office:value="576.76" calcext:value-type="currency">
            <text:p>576,76 €</text:p>
          </table:table-cell>
          <table:table-cell table:formula="of:=[.P169]-[.Q169]" office:value-type="currency" office:currency="EUR" office:value="9196.4791849976" calcext:value-type="currency">
            <text:p>9 196,48 €</text:p>
          </table:table-cell>
        </table:table-row>
        <table:table-row table:style-name="ro1">
          <table:table-cell table:number-columns-repeated="6"/>
          <table:table-cell office:value-type="float" office:value="165" calcext:value-type="float">
            <text:p>165</text:p>
          </table:table-cell>
          <table:table-cell table:formula="of:=[.H169]-[.I169]" office:value-type="currency" office:currency="EUR" office:value="8888.16000000025" calcext:value-type="currency">
            <text:p>8 888,16 €</text:p>
          </table:table-cell>
          <table:table-cell table:formula="of:=[.I169]" office:value-type="currency" office:currency="EUR" office:value="555.56" calcext:value-type="currency">
            <text:p>555,56 €</text:p>
          </table:table-cell>
          <table:table-cell table:formula="of:=[.H170]*0.005*1/12" office:value-type="currency" office:currency="EUR" office:value="3.7034000000001" calcext:value-type="currency">
            <text:p>3,70 €</text:p>
          </table:table-cell>
          <table:table-cell table:formula="of:=[.I170]+[.J170]" office:value-type="currency" office:currency="EUR" office:value="559.2634" calcext:value-type="currency">
            <text:p>559,26 €</text:p>
          </table:table-cell>
          <table:table-cell table:formula="of:=[.H170]-[.I170]" office:value-type="currency" office:currency="EUR" office:value="8332.60000000025" calcext:value-type="currency">
            <text:p>8 332,60 €</text:p>
          </table:table-cell>
          <table:table-cell table:number-columns-repeated="2"/>
          <table:table-cell office:value-type="float" office:value="165" calcext:value-type="float">
            <text:p>165</text:p>
          </table:table-cell>
          <table:table-cell table:formula="of:=[.P169]-[.Q169]" office:value-type="currency" office:currency="EUR" office:value="9196.4791849976" calcext:value-type="currency">
            <text:p>9 196,48 €</text:p>
          </table:table-cell>
          <table:table-cell table:formula="of:=[.S170]-[.R170]" office:value-type="currency" office:currency="EUR" office:value="572.928133672918" calcext:value-type="currency">
            <text:p>572,93 €</text:p>
          </table:table-cell>
          <table:table-cell table:formula="of:=[.P170]*0.005*1/12" office:value-type="currency" office:currency="EUR" office:value="3.83186632708233" calcext:value-type="currency">
            <text:p>3,83 €</text:p>
          </table:table-cell>
          <table:table-cell table:formula="of:=[.S169]" office:value-type="currency" office:currency="EUR" office:value="576.76" calcext:value-type="currency">
            <text:p>576,76 €</text:p>
          </table:table-cell>
          <table:table-cell table:formula="of:=[.P170]-[.Q170]" office:value-type="currency" office:currency="EUR" office:value="8623.55105132468" calcext:value-type="currency">
            <text:p>8 623,55 €</text:p>
          </table:table-cell>
        </table:table-row>
        <table:table-row table:style-name="ro1">
          <table:table-cell table:number-columns-repeated="6"/>
          <table:table-cell office:value-type="float" office:value="166" calcext:value-type="float">
            <text:p>166</text:p>
          </table:table-cell>
          <table:table-cell table:formula="of:=[.H170]-[.I170]" office:value-type="currency" office:currency="EUR" office:value="8332.60000000025" calcext:value-type="currency">
            <text:p>8 332,60 €</text:p>
          </table:table-cell>
          <table:table-cell table:formula="of:=[.I170]" office:value-type="currency" office:currency="EUR" office:value="555.56" calcext:value-type="currency">
            <text:p>555,56 €</text:p>
          </table:table-cell>
          <table:table-cell table:formula="of:=[.H171]*0.005*1/12" office:value-type="currency" office:currency="EUR" office:value="3.47191666666677" calcext:value-type="currency">
            <text:p>3,47 €</text:p>
          </table:table-cell>
          <table:table-cell table:formula="of:=[.I171]+[.J171]" office:value-type="currency" office:currency="EUR" office:value="559.031916666667" calcext:value-type="currency">
            <text:p>559,03 €</text:p>
          </table:table-cell>
          <table:table-cell table:formula="of:=[.H171]-[.I171]" office:value-type="currency" office:currency="EUR" office:value="7777.04000000025" calcext:value-type="currency">
            <text:p>7 777,04 €</text:p>
          </table:table-cell>
          <table:table-cell table:number-columns-repeated="2"/>
          <table:table-cell office:value-type="float" office:value="166" calcext:value-type="float">
            <text:p>166</text:p>
          </table:table-cell>
          <table:table-cell table:formula="of:=[.P170]-[.Q170]" office:value-type="currency" office:currency="EUR" office:value="8623.55105132468" calcext:value-type="currency">
            <text:p>8 623,55 €</text:p>
          </table:table-cell>
          <table:table-cell table:formula="of:=[.S171]-[.R171]" office:value-type="currency" office:currency="EUR" office:value="573.166853728615" calcext:value-type="currency">
            <text:p>573,17 €</text:p>
          </table:table-cell>
          <table:table-cell table:formula="of:=[.P171]*0.005*1/12" office:value-type="currency" office:currency="EUR" office:value="3.59314627138528" calcext:value-type="currency">
            <text:p>3,59 €</text:p>
          </table:table-cell>
          <table:table-cell table:formula="of:=[.S170]" office:value-type="currency" office:currency="EUR" office:value="576.76" calcext:value-type="currency">
            <text:p>576,76 €</text:p>
          </table:table-cell>
          <table:table-cell table:formula="of:=[.P171]-[.Q171]" office:value-type="currency" office:currency="EUR" office:value="8050.38419759607" calcext:value-type="currency">
            <text:p>8 050,38 €</text:p>
          </table:table-cell>
        </table:table-row>
        <table:table-row table:style-name="ro1">
          <table:table-cell table:number-columns-repeated="6"/>
          <table:table-cell office:value-type="float" office:value="167" calcext:value-type="float">
            <text:p>167</text:p>
          </table:table-cell>
          <table:table-cell table:formula="of:=[.H171]-[.I171]" office:value-type="currency" office:currency="EUR" office:value="7777.04000000025" calcext:value-type="currency">
            <text:p>7 777,04 €</text:p>
          </table:table-cell>
          <table:table-cell table:formula="of:=[.I171]" office:value-type="currency" office:currency="EUR" office:value="555.56" calcext:value-type="currency">
            <text:p>555,56 €</text:p>
          </table:table-cell>
          <table:table-cell table:formula="of:=[.H172]*0.005*1/12" office:value-type="currency" office:currency="EUR" office:value="3.24043333333344" calcext:value-type="currency">
            <text:p>3,24 €</text:p>
          </table:table-cell>
          <table:table-cell table:formula="of:=[.I172]+[.J172]" office:value-type="currency" office:currency="EUR" office:value="558.800433333333" calcext:value-type="currency">
            <text:p>558,80 €</text:p>
          </table:table-cell>
          <table:table-cell table:formula="of:=[.H172]-[.I172]" office:value-type="currency" office:currency="EUR" office:value="7221.48000000025" calcext:value-type="currency">
            <text:p>7 221,48 €</text:p>
          </table:table-cell>
          <table:table-cell table:number-columns-repeated="2"/>
          <table:table-cell office:value-type="float" office:value="167" calcext:value-type="float">
            <text:p>167</text:p>
          </table:table-cell>
          <table:table-cell table:formula="of:=[.P171]-[.Q171]" office:value-type="currency" office:currency="EUR" office:value="8050.38419759607" calcext:value-type="currency">
            <text:p>8 050,38 €</text:p>
          </table:table-cell>
          <table:table-cell table:formula="of:=[.S172]-[.R172]" office:value-type="currency" office:currency="EUR" office:value="573.405673251002" calcext:value-type="currency">
            <text:p>573,41 €</text:p>
          </table:table-cell>
          <table:table-cell table:formula="of:=[.P172]*0.005*1/12" office:value-type="currency" office:currency="EUR" office:value="3.35432674899836" calcext:value-type="currency">
            <text:p>3,35 €</text:p>
          </table:table-cell>
          <table:table-cell table:formula="of:=[.S171]" office:value-type="currency" office:currency="EUR" office:value="576.76" calcext:value-type="currency">
            <text:p>576,76 €</text:p>
          </table:table-cell>
          <table:table-cell table:formula="of:=[.P172]-[.Q172]" office:value-type="currency" office:currency="EUR" office:value="7476.97852434507" calcext:value-type="currency">
            <text:p>7 476,98 €</text:p>
          </table:table-cell>
        </table:table-row>
        <table:table-row table:style-name="ro1">
          <table:table-cell table:number-columns-repeated="6"/>
          <table:table-cell office:value-type="float" office:value="168" calcext:value-type="float">
            <text:p>168</text:p>
          </table:table-cell>
          <table:table-cell table:formula="of:=[.H172]-[.I172]" office:value-type="currency" office:currency="EUR" office:value="7221.48000000025" calcext:value-type="currency">
            <text:p>7 221,48 €</text:p>
          </table:table-cell>
          <table:table-cell table:formula="of:=[.I172]" office:value-type="currency" office:currency="EUR" office:value="555.56" calcext:value-type="currency">
            <text:p>555,56 €</text:p>
          </table:table-cell>
          <table:table-cell table:formula="of:=[.H173]*0.005*1/12" office:value-type="currency" office:currency="EUR" office:value="3.00895000000011" calcext:value-type="currency">
            <text:p>3,01 €</text:p>
          </table:table-cell>
          <table:table-cell table:formula="of:=[.I173]+[.J173]" office:value-type="currency" office:currency="EUR" office:value="558.56895" calcext:value-type="currency">
            <text:p>558,57 €</text:p>
          </table:table-cell>
          <table:table-cell table:formula="of:=[.H173]-[.I173]" office:value-type="currency" office:currency="EUR" office:value="6665.92000000025" calcext:value-type="currency">
            <text:p>6 665,92 €</text:p>
          </table:table-cell>
          <table:table-cell table:number-columns-repeated="2"/>
          <table:table-cell office:value-type="float" office:value="168" calcext:value-type="float">
            <text:p>168</text:p>
          </table:table-cell>
          <table:table-cell table:formula="of:=[.P172]-[.Q172]" office:value-type="currency" office:currency="EUR" office:value="7476.97852434507" calcext:value-type="currency">
            <text:p>7 476,98 €</text:p>
          </table:table-cell>
          <table:table-cell table:formula="of:=[.S173]-[.R173]" office:value-type="currency" office:currency="EUR" office:value="573.644592281523" calcext:value-type="currency">
            <text:p>573,64 €</text:p>
          </table:table-cell>
          <table:table-cell table:formula="of:=[.P173]*0.005*1/12" office:value-type="currency" office:currency="EUR" office:value="3.11540771847711" calcext:value-type="currency">
            <text:p>3,12 €</text:p>
          </table:table-cell>
          <table:table-cell table:formula="of:=[.S172]" office:value-type="currency" office:currency="EUR" office:value="576.76" calcext:value-type="currency">
            <text:p>576,76 €</text:p>
          </table:table-cell>
          <table:table-cell table:formula="of:=[.P173]-[.Q173]" office:value-type="currency" office:currency="EUR" office:value="6903.33393206354" calcext:value-type="currency">
            <text:p>6 903,33 €</text:p>
          </table:table-cell>
        </table:table-row>
        <table:table-row table:style-name="ro1">
          <table:table-cell table:number-columns-repeated="6"/>
          <table:table-cell office:value-type="float" office:value="169" calcext:value-type="float">
            <text:p>169</text:p>
          </table:table-cell>
          <table:table-cell table:formula="of:=[.H173]-[.I173]" office:value-type="currency" office:currency="EUR" office:value="6665.92000000025" calcext:value-type="currency">
            <text:p>6 665,92 €</text:p>
          </table:table-cell>
          <table:table-cell table:formula="of:=[.I173]" office:value-type="currency" office:currency="EUR" office:value="555.56" calcext:value-type="currency">
            <text:p>555,56 €</text:p>
          </table:table-cell>
          <table:table-cell table:formula="of:=[.H174]*0.005*1/12" office:value-type="currency" office:currency="EUR" office:value="2.77746666666677" calcext:value-type="currency">
            <text:p>2,78 €</text:p>
          </table:table-cell>
          <table:table-cell table:formula="of:=[.I174]+[.J174]" office:value-type="currency" office:currency="EUR" office:value="558.337466666667" calcext:value-type="currency">
            <text:p>558,34 €</text:p>
          </table:table-cell>
          <table:table-cell table:formula="of:=[.H174]-[.I174]" office:value-type="currency" office:currency="EUR" office:value="6110.36000000025" calcext:value-type="currency">
            <text:p>6 110,36 €</text:p>
          </table:table-cell>
          <table:table-cell table:number-columns-repeated="2"/>
          <table:table-cell office:value-type="float" office:value="169" calcext:value-type="float">
            <text:p>169</text:p>
          </table:table-cell>
          <table:table-cell table:formula="of:=[.P173]-[.Q173]" office:value-type="currency" office:currency="EUR" office:value="6903.33393206354" calcext:value-type="currency">
            <text:p>6 903,33 €</text:p>
          </table:table-cell>
          <table:table-cell table:formula="of:=[.S174]-[.R174]" office:value-type="currency" office:currency="EUR" office:value="573.88361086164" calcext:value-type="currency">
            <text:p>573,88 €</text:p>
          </table:table-cell>
          <table:table-cell table:formula="of:=[.P174]*0.005*1/12" office:value-type="currency" office:currency="EUR" office:value="2.87638913835981" calcext:value-type="currency">
            <text:p>2,88 €</text:p>
          </table:table-cell>
          <table:table-cell table:formula="of:=[.S173]" office:value-type="currency" office:currency="EUR" office:value="576.76" calcext:value-type="currency">
            <text:p>576,76 €</text:p>
          </table:table-cell>
          <table:table-cell table:formula="of:=[.P174]-[.Q174]" office:value-type="currency" office:currency="EUR" office:value="6329.4503212019" calcext:value-type="currency">
            <text:p>6 329,45 €</text:p>
          </table:table-cell>
        </table:table-row>
        <table:table-row table:style-name="ro1">
          <table:table-cell table:number-columns-repeated="6"/>
          <table:table-cell office:value-type="float" office:value="170" calcext:value-type="float">
            <text:p>170</text:p>
          </table:table-cell>
          <table:table-cell table:formula="of:=[.H174]-[.I174]" office:value-type="currency" office:currency="EUR" office:value="6110.36000000025" calcext:value-type="currency">
            <text:p>6 110,36 €</text:p>
          </table:table-cell>
          <table:table-cell table:formula="of:=[.I174]" office:value-type="currency" office:currency="EUR" office:value="555.56" calcext:value-type="currency">
            <text:p>555,56 €</text:p>
          </table:table-cell>
          <table:table-cell table:formula="of:=[.H175]*0.005*1/12" office:value-type="currency" office:currency="EUR" office:value="2.54598333333344" calcext:value-type="currency">
            <text:p>2,55 €</text:p>
          </table:table-cell>
          <table:table-cell table:formula="of:=[.I175]+[.J175]" office:value-type="currency" office:currency="EUR" office:value="558.105983333333" calcext:value-type="currency">
            <text:p>558,11 €</text:p>
          </table:table-cell>
          <table:table-cell table:formula="of:=[.H175]-[.I175]" office:value-type="currency" office:currency="EUR" office:value="5554.80000000025" calcext:value-type="currency">
            <text:p>5 554,80 €</text:p>
          </table:table-cell>
          <table:table-cell table:number-columns-repeated="2"/>
          <table:table-cell office:value-type="float" office:value="170" calcext:value-type="float">
            <text:p>170</text:p>
          </table:table-cell>
          <table:table-cell table:formula="of:=[.P174]-[.Q174]" office:value-type="currency" office:currency="EUR" office:value="6329.4503212019" calcext:value-type="currency">
            <text:p>6 329,45 €</text:p>
          </table:table-cell>
          <table:table-cell table:formula="of:=[.S175]-[.R175]" office:value-type="currency" office:currency="EUR" office:value="574.122729032833" calcext:value-type="currency">
            <text:p>574,12 €</text:p>
          </table:table-cell>
          <table:table-cell table:formula="of:=[.P175]*0.005*1/12" office:value-type="currency" office:currency="EUR" office:value="2.63727096716746" calcext:value-type="currency">
            <text:p>2,64 €</text:p>
          </table:table-cell>
          <table:table-cell table:formula="of:=[.S174]" office:value-type="currency" office:currency="EUR" office:value="576.76" calcext:value-type="currency">
            <text:p>576,76 €</text:p>
          </table:table-cell>
          <table:table-cell table:formula="of:=[.P175]-[.Q175]" office:value-type="currency" office:currency="EUR" office:value="5755.32759216907" calcext:value-type="currency">
            <text:p>5 755,33 €</text:p>
          </table:table-cell>
        </table:table-row>
        <table:table-row table:style-name="ro1">
          <table:table-cell table:number-columns-repeated="6"/>
          <table:table-cell office:value-type="float" office:value="171" calcext:value-type="float">
            <text:p>171</text:p>
          </table:table-cell>
          <table:table-cell table:formula="of:=[.H175]-[.I175]" office:value-type="currency" office:currency="EUR" office:value="5554.80000000025" calcext:value-type="currency">
            <text:p>5 554,80 €</text:p>
          </table:table-cell>
          <table:table-cell table:formula="of:=[.I175]" office:value-type="currency" office:currency="EUR" office:value="555.56" calcext:value-type="currency">
            <text:p>555,56 €</text:p>
          </table:table-cell>
          <table:table-cell table:formula="of:=[.H176]*0.005*1/12" office:value-type="currency" office:currency="EUR" office:value="2.31450000000011" calcext:value-type="currency">
            <text:p>2,31 €</text:p>
          </table:table-cell>
          <table:table-cell table:formula="of:=[.I176]+[.J176]" office:value-type="currency" office:currency="EUR" office:value="557.8745" calcext:value-type="currency">
            <text:p>557,87 €</text:p>
          </table:table-cell>
          <table:table-cell table:formula="of:=[.H176]-[.I176]" office:value-type="currency" office:currency="EUR" office:value="4999.24000000025" calcext:value-type="currency">
            <text:p>4 999,24 €</text:p>
          </table:table-cell>
          <table:table-cell table:number-columns-repeated="2"/>
          <table:table-cell office:value-type="float" office:value="171" calcext:value-type="float">
            <text:p>171</text:p>
          </table:table-cell>
          <table:table-cell table:formula="of:=[.P175]-[.Q175]" office:value-type="currency" office:currency="EUR" office:value="5755.32759216907" calcext:value-type="currency">
            <text:p>5 755,33 €</text:p>
          </table:table-cell>
          <table:table-cell table:formula="of:=[.S176]-[.R176]" office:value-type="currency" office:currency="EUR" office:value="574.361946836596" calcext:value-type="currency">
            <text:p>574,36 €</text:p>
          </table:table-cell>
          <table:table-cell table:formula="of:=[.P176]*0.005*1/12" office:value-type="currency" office:currency="EUR" office:value="2.39805316340378" calcext:value-type="currency">
            <text:p>2,40 €</text:p>
          </table:table-cell>
          <table:table-cell table:formula="of:=[.S175]" office:value-type="currency" office:currency="EUR" office:value="576.76" calcext:value-type="currency">
            <text:p>576,76 €</text:p>
          </table:table-cell>
          <table:table-cell table:formula="of:=[.P176]-[.Q176]" office:value-type="currency" office:currency="EUR" office:value="5180.96564533247" calcext:value-type="currency">
            <text:p>5 180,97 €</text:p>
          </table:table-cell>
        </table:table-row>
        <table:table-row table:style-name="ro1">
          <table:table-cell table:number-columns-repeated="6"/>
          <table:table-cell office:value-type="float" office:value="172" calcext:value-type="float">
            <text:p>172</text:p>
          </table:table-cell>
          <table:table-cell table:formula="of:=[.H176]-[.I176]" office:value-type="currency" office:currency="EUR" office:value="4999.24000000025" calcext:value-type="currency">
            <text:p>4 999,24 €</text:p>
          </table:table-cell>
          <table:table-cell table:formula="of:=[.I176]" office:value-type="currency" office:currency="EUR" office:value="555.56" calcext:value-type="currency">
            <text:p>555,56 €</text:p>
          </table:table-cell>
          <table:table-cell table:formula="of:=[.H177]*0.005*1/12" office:value-type="currency" office:currency="EUR" office:value="2.08301666666677" calcext:value-type="currency">
            <text:p>2,08 €</text:p>
          </table:table-cell>
          <table:table-cell table:formula="of:=[.I177]+[.J177]" office:value-type="currency" office:currency="EUR" office:value="557.643016666667" calcext:value-type="currency">
            <text:p>557,64 €</text:p>
          </table:table-cell>
          <table:table-cell table:formula="of:=[.H177]-[.I177]" office:value-type="currency" office:currency="EUR" office:value="4443.68000000025" calcext:value-type="currency">
            <text:p>4 443,68 €</text:p>
          </table:table-cell>
          <table:table-cell table:number-columns-repeated="2"/>
          <table:table-cell office:value-type="float" office:value="172" calcext:value-type="float">
            <text:p>172</text:p>
          </table:table-cell>
          <table:table-cell table:formula="of:=[.P176]-[.Q176]" office:value-type="currency" office:currency="EUR" office:value="5180.96564533247" calcext:value-type="currency">
            <text:p>5 180,97 €</text:p>
          </table:table-cell>
          <table:table-cell table:formula="of:=[.S177]-[.R177]" office:value-type="currency" office:currency="EUR" office:value="574.601264314445" calcext:value-type="currency">
            <text:p>574,60 €</text:p>
          </table:table-cell>
          <table:table-cell table:formula="of:=[.P177]*0.005*1/12" office:value-type="currency" office:currency="EUR" office:value="2.1587356855552" calcext:value-type="currency">
            <text:p>2,16 €</text:p>
          </table:table-cell>
          <table:table-cell table:formula="of:=[.S176]" office:value-type="currency" office:currency="EUR" office:value="576.76" calcext:value-type="currency">
            <text:p>576,76 €</text:p>
          </table:table-cell>
          <table:table-cell table:formula="of:=[.P177]-[.Q177]" office:value-type="currency" office:currency="EUR" office:value="4606.36438101803" calcext:value-type="currency">
            <text:p>4 606,36 €</text:p>
          </table:table-cell>
        </table:table-row>
        <table:table-row table:style-name="ro1">
          <table:table-cell table:number-columns-repeated="6"/>
          <table:table-cell office:value-type="float" office:value="173" calcext:value-type="float">
            <text:p>173</text:p>
          </table:table-cell>
          <table:table-cell table:formula="of:=[.H177]-[.I177]" office:value-type="currency" office:currency="EUR" office:value="4443.68000000025" calcext:value-type="currency">
            <text:p>4 443,68 €</text:p>
          </table:table-cell>
          <table:table-cell table:formula="of:=[.I177]" office:value-type="currency" office:currency="EUR" office:value="555.56" calcext:value-type="currency">
            <text:p>555,56 €</text:p>
          </table:table-cell>
          <table:table-cell table:formula="of:=[.H178]*0.005*1/12" office:value-type="currency" office:currency="EUR" office:value="1.85153333333344" calcext:value-type="currency">
            <text:p>1,85 €</text:p>
          </table:table-cell>
          <table:table-cell table:formula="of:=[.I178]+[.J178]" office:value-type="currency" office:currency="EUR" office:value="557.411533333333" calcext:value-type="currency">
            <text:p>557,41 €</text:p>
          </table:table-cell>
          <table:table-cell table:formula="of:=[.H178]-[.I178]" office:value-type="currency" office:currency="EUR" office:value="3888.12000000026" calcext:value-type="currency">
            <text:p>3 888,12 €</text:p>
          </table:table-cell>
          <table:table-cell table:number-columns-repeated="2"/>
          <table:table-cell office:value-type="float" office:value="173" calcext:value-type="float">
            <text:p>173</text:p>
          </table:table-cell>
          <table:table-cell table:formula="of:=[.P177]-[.Q177]" office:value-type="currency" office:currency="EUR" office:value="4606.36438101803" calcext:value-type="currency">
            <text:p>4 606,36 €</text:p>
          </table:table-cell>
          <table:table-cell table:formula="of:=[.S178]-[.R178]" office:value-type="currency" office:currency="EUR" office:value="574.840681507909" calcext:value-type="currency">
            <text:p>574,84 €</text:p>
          </table:table-cell>
          <table:table-cell table:formula="of:=[.P178]*0.005*1/12" office:value-type="currency" office:currency="EUR" office:value="1.91931849209085" calcext:value-type="currency">
            <text:p>1,92 €</text:p>
          </table:table-cell>
          <table:table-cell table:formula="of:=[.S177]" office:value-type="currency" office:currency="EUR" office:value="576.76" calcext:value-type="currency">
            <text:p>576,76 €</text:p>
          </table:table-cell>
          <table:table-cell table:formula="of:=[.P178]-[.Q178]" office:value-type="currency" office:currency="EUR" office:value="4031.52369951012" calcext:value-type="currency">
            <text:p>4 031,52 €</text:p>
          </table:table-cell>
        </table:table-row>
        <table:table-row table:style-name="ro1">
          <table:table-cell table:number-columns-repeated="6"/>
          <table:table-cell office:value-type="float" office:value="174" calcext:value-type="float">
            <text:p>174</text:p>
          </table:table-cell>
          <table:table-cell table:formula="of:=[.H178]-[.I178]" office:value-type="currency" office:currency="EUR" office:value="3888.12000000026" calcext:value-type="currency">
            <text:p>3 888,12 €</text:p>
          </table:table-cell>
          <table:table-cell table:formula="of:=[.I178]" office:value-type="currency" office:currency="EUR" office:value="555.56" calcext:value-type="currency">
            <text:p>555,56 €</text:p>
          </table:table-cell>
          <table:table-cell table:formula="of:=[.H179]*0.005*1/12" office:value-type="currency" office:currency="EUR" office:value="1.62005000000011" calcext:value-type="currency">
            <text:p>1,62 €</text:p>
          </table:table-cell>
          <table:table-cell table:formula="of:=[.I179]+[.J179]" office:value-type="currency" office:currency="EUR" office:value="557.18005" calcext:value-type="currency">
            <text:p>557,18 €</text:p>
          </table:table-cell>
          <table:table-cell table:formula="of:=[.H179]-[.I179]" office:value-type="currency" office:currency="EUR" office:value="3332.56000000025" calcext:value-type="currency">
            <text:p>3 332,56 €</text:p>
          </table:table-cell>
          <table:table-cell table:number-columns-repeated="2"/>
          <table:table-cell office:value-type="float" office:value="174" calcext:value-type="float">
            <text:p>174</text:p>
          </table:table-cell>
          <table:table-cell table:formula="of:=[.P178]-[.Q178]" office:value-type="currency" office:currency="EUR" office:value="4031.52369951012" calcext:value-type="currency">
            <text:p>4 031,52 €</text:p>
          </table:table-cell>
          <table:table-cell table:formula="of:=[.S179]-[.R179]" office:value-type="currency" office:currency="EUR" office:value="575.080198458537" calcext:value-type="currency">
            <text:p>575,08 €</text:p>
          </table:table-cell>
          <table:table-cell table:formula="of:=[.P179]*0.005*1/12" office:value-type="currency" office:currency="EUR" office:value="1.67980154146255" calcext:value-type="currency">
            <text:p>1,68 €</text:p>
          </table:table-cell>
          <table:table-cell table:formula="of:=[.S178]" office:value-type="currency" office:currency="EUR" office:value="576.76" calcext:value-type="currency">
            <text:p>576,76 €</text:p>
          </table:table-cell>
          <table:table-cell table:formula="of:=[.P179]-[.Q179]" office:value-type="currency" office:currency="EUR" office:value="3456.44350105158" calcext:value-type="currency">
            <text:p>3 456,44 €</text:p>
          </table:table-cell>
        </table:table-row>
        <table:table-row table:style-name="ro1">
          <table:table-cell table:number-columns-repeated="6"/>
          <table:table-cell office:value-type="float" office:value="175" calcext:value-type="float">
            <text:p>175</text:p>
          </table:table-cell>
          <table:table-cell table:formula="of:=[.H179]-[.I179]" office:value-type="currency" office:currency="EUR" office:value="3332.56000000025" calcext:value-type="currency">
            <text:p>3 332,56 €</text:p>
          </table:table-cell>
          <table:table-cell table:formula="of:=[.I179]" office:value-type="currency" office:currency="EUR" office:value="555.56" calcext:value-type="currency">
            <text:p>555,56 €</text:p>
          </table:table-cell>
          <table:table-cell table:formula="of:=[.H180]*0.005*1/12" office:value-type="currency" office:currency="EUR" office:value="1.38856666666677" calcext:value-type="currency">
            <text:p>1,39 €</text:p>
          </table:table-cell>
          <table:table-cell table:formula="of:=[.I180]+[.J180]" office:value-type="currency" office:currency="EUR" office:value="556.948566666667" calcext:value-type="currency">
            <text:p>556,95 €</text:p>
          </table:table-cell>
          <table:table-cell table:formula="of:=[.H180]-[.I180]" office:value-type="currency" office:currency="EUR" office:value="2777.00000000025" calcext:value-type="currency">
            <text:p>2 777,00 €</text:p>
          </table:table-cell>
          <table:table-cell table:number-columns-repeated="2"/>
          <table:table-cell office:value-type="float" office:value="175" calcext:value-type="float">
            <text:p>175</text:p>
          </table:table-cell>
          <table:table-cell table:formula="of:=[.P179]-[.Q179]" office:value-type="currency" office:currency="EUR" office:value="3456.44350105158" calcext:value-type="currency">
            <text:p>3 456,44 €</text:p>
          </table:table-cell>
          <table:table-cell table:formula="of:=[.S180]-[.R180]" office:value-type="currency" office:currency="EUR" office:value="575.319815207895" calcext:value-type="currency">
            <text:p>575,32 €</text:p>
          </table:table-cell>
          <table:table-cell table:formula="of:=[.P180]*0.005*1/12" office:value-type="currency" office:currency="EUR" office:value="1.44018479210483" calcext:value-type="currency">
            <text:p>1,44 €</text:p>
          </table:table-cell>
          <table:table-cell table:formula="of:=[.S179]" office:value-type="currency" office:currency="EUR" office:value="576.76" calcext:value-type="currency">
            <text:p>576,76 €</text:p>
          </table:table-cell>
          <table:table-cell table:formula="of:=[.P180]-[.Q180]" office:value-type="currency" office:currency="EUR" office:value="2881.12368584369" calcext:value-type="currency">
            <text:p>2 881,12 €</text:p>
          </table:table-cell>
        </table:table-row>
        <table:table-row table:style-name="ro1">
          <table:table-cell table:number-columns-repeated="6"/>
          <table:table-cell office:value-type="float" office:value="176" calcext:value-type="float">
            <text:p>176</text:p>
          </table:table-cell>
          <table:table-cell table:formula="of:=[.H180]-[.I180]" office:value-type="currency" office:currency="EUR" office:value="2777.00000000025" calcext:value-type="currency">
            <text:p>2 777,00 €</text:p>
          </table:table-cell>
          <table:table-cell table:formula="of:=[.I180]" office:value-type="currency" office:currency="EUR" office:value="555.56" calcext:value-type="currency">
            <text:p>555,56 €</text:p>
          </table:table-cell>
          <table:table-cell table:formula="of:=[.H181]*0.005*1/12" office:value-type="currency" office:currency="EUR" office:value="1.15708333333344" calcext:value-type="currency">
            <text:p>1,16 €</text:p>
          </table:table-cell>
          <table:table-cell table:formula="of:=[.I181]+[.J181]" office:value-type="currency" office:currency="EUR" office:value="556.717083333333" calcext:value-type="currency">
            <text:p>556,72 €</text:p>
          </table:table-cell>
          <table:table-cell table:formula="of:=[.H181]-[.I181]" office:value-type="currency" office:currency="EUR" office:value="2221.44000000026" calcext:value-type="currency">
            <text:p>2 221,44 €</text:p>
          </table:table-cell>
          <table:table-cell table:number-columns-repeated="2"/>
          <table:table-cell office:value-type="float" office:value="176" calcext:value-type="float">
            <text:p>176</text:p>
          </table:table-cell>
          <table:table-cell table:formula="of:=[.P180]-[.Q180]" office:value-type="currency" office:currency="EUR" office:value="2881.12368584369" calcext:value-type="currency">
            <text:p>2 881,12 €</text:p>
          </table:table-cell>
          <table:table-cell table:formula="of:=[.S181]-[.R181]" office:value-type="currency" office:currency="EUR" office:value="575.559531797565" calcext:value-type="currency">
            <text:p>575,56 €</text:p>
          </table:table-cell>
          <table:table-cell table:formula="of:=[.P181]*0.005*1/12" office:value-type="currency" office:currency="EUR" office:value="1.20046820243487" calcext:value-type="currency">
            <text:p>1,20 €</text:p>
          </table:table-cell>
          <table:table-cell table:formula="of:=[.S180]" office:value-type="currency" office:currency="EUR" office:value="576.76" calcext:value-type="currency">
            <text:p>576,76 €</text:p>
          </table:table-cell>
          <table:table-cell table:formula="of:=[.P181]-[.Q181]" office:value-type="currency" office:currency="EUR" office:value="2305.56415404612" calcext:value-type="currency">
            <text:p>2 305,56 €</text:p>
          </table:table-cell>
        </table:table-row>
        <table:table-row table:style-name="ro1">
          <table:table-cell table:number-columns-repeated="6"/>
          <table:table-cell office:value-type="float" office:value="177" calcext:value-type="float">
            <text:p>177</text:p>
          </table:table-cell>
          <table:table-cell table:formula="of:=[.H181]-[.I181]" office:value-type="currency" office:currency="EUR" office:value="2221.44000000026" calcext:value-type="currency">
            <text:p>2 221,44 €</text:p>
          </table:table-cell>
          <table:table-cell table:formula="of:=[.I181]" office:value-type="currency" office:currency="EUR" office:value="555.56" calcext:value-type="currency">
            <text:p>555,56 €</text:p>
          </table:table-cell>
          <table:table-cell table:formula="of:=[.H182]*0.005*1/12" office:value-type="currency" office:currency="EUR" office:value="0.925600000000106" calcext:value-type="currency">
            <text:p>0,93 €</text:p>
          </table:table-cell>
          <table:table-cell table:formula="of:=[.I182]+[.J182]" office:value-type="currency" office:currency="EUR" office:value="556.4856" calcext:value-type="currency">
            <text:p>556,49 €</text:p>
          </table:table-cell>
          <table:table-cell table:formula="of:=[.H182]-[.I182]" office:value-type="currency" office:currency="EUR" office:value="1665.88000000026" calcext:value-type="currency">
            <text:p>1 665,88 €</text:p>
          </table:table-cell>
          <table:table-cell table:number-columns-repeated="2"/>
          <table:table-cell office:value-type="float" office:value="177" calcext:value-type="float">
            <text:p>177</text:p>
          </table:table-cell>
          <table:table-cell table:formula="of:=[.P181]-[.Q181]" office:value-type="currency" office:currency="EUR" office:value="2305.56415404612" calcext:value-type="currency">
            <text:p>2 305,56 €</text:p>
          </table:table-cell>
          <table:table-cell table:formula="of:=[.S182]-[.R182]" office:value-type="currency" office:currency="EUR" office:value="575.799348269147" calcext:value-type="currency">
            <text:p>575,80 €</text:p>
          </table:table-cell>
          <table:table-cell table:formula="of:=[.P182]*0.005*1/12" office:value-type="currency" office:currency="EUR" office:value="0.960651730852551" calcext:value-type="currency">
            <text:p>0,96 €</text:p>
          </table:table-cell>
          <table:table-cell table:formula="of:=[.S181]" office:value-type="currency" office:currency="EUR" office:value="576.76" calcext:value-type="currency">
            <text:p>576,76 €</text:p>
          </table:table-cell>
          <table:table-cell table:formula="of:=[.P182]-[.Q182]" office:value-type="currency" office:currency="EUR" office:value="1729.76480577697" calcext:value-type="currency">
            <text:p>1 729,76 €</text:p>
          </table:table-cell>
        </table:table-row>
        <table:table-row table:style-name="ro1">
          <table:table-cell table:number-columns-repeated="6"/>
          <table:table-cell office:value-type="float" office:value="178" calcext:value-type="float">
            <text:p>178</text:p>
          </table:table-cell>
          <table:table-cell table:formula="of:=[.H182]-[.I182]" office:value-type="currency" office:currency="EUR" office:value="1665.88000000026" calcext:value-type="currency">
            <text:p>1 665,88 €</text:p>
          </table:table-cell>
          <table:table-cell table:formula="of:=[.I182]" office:value-type="currency" office:currency="EUR" office:value="555.56" calcext:value-type="currency">
            <text:p>555,56 €</text:p>
          </table:table-cell>
          <table:table-cell table:formula="of:=[.H183]*0.005*1/12" office:value-type="currency" office:currency="EUR" office:value="0.694116666666773" calcext:value-type="currency">
            <text:p>0,69 €</text:p>
          </table:table-cell>
          <table:table-cell table:formula="of:=[.I183]+[.J183]" office:value-type="currency" office:currency="EUR" office:value="556.254116666667" calcext:value-type="currency">
            <text:p>556,25 €</text:p>
          </table:table-cell>
          <table:table-cell table:formula="of:=[.H183]-[.I183]" office:value-type="currency" office:currency="EUR" office:value="1110.32000000026" calcext:value-type="currency">
            <text:p>1 110,32 €</text:p>
          </table:table-cell>
          <table:table-cell table:number-columns-repeated="2"/>
          <table:table-cell office:value-type="float" office:value="178" calcext:value-type="float">
            <text:p>178</text:p>
          </table:table-cell>
          <table:table-cell table:formula="of:=[.P182]-[.Q182]" office:value-type="currency" office:currency="EUR" office:value="1729.76480577697" calcext:value-type="currency">
            <text:p>1 729,76 €</text:p>
          </table:table-cell>
          <table:table-cell table:formula="of:=[.S183]-[.R183]" office:value-type="currency" office:currency="EUR" office:value="576.03926466426" calcext:value-type="currency">
            <text:p>576,04 €</text:p>
          </table:table-cell>
          <table:table-cell table:formula="of:=[.P183]*0.005*1/12" office:value-type="currency" office:currency="EUR" office:value="0.720735335740406" calcext:value-type="currency">
            <text:p>0,72 €</text:p>
          </table:table-cell>
          <table:table-cell table:formula="of:=[.S182]" office:value-type="currency" office:currency="EUR" office:value="576.76" calcext:value-type="currency">
            <text:p>576,76 €</text:p>
          </table:table-cell>
          <table:table-cell table:formula="of:=[.P183]-[.Q183]" office:value-type="currency" office:currency="EUR" office:value="1153.72554111271" calcext:value-type="currency">
            <text:p>1 153,73 €</text:p>
          </table:table-cell>
        </table:table-row>
        <table:table-row table:style-name="ro1">
          <table:table-cell table:number-columns-repeated="6"/>
          <table:table-cell office:value-type="float" office:value="179" calcext:value-type="float">
            <text:p>179</text:p>
          </table:table-cell>
          <table:table-cell table:formula="of:=[.H183]-[.I183]" office:value-type="currency" office:currency="EUR" office:value="1110.32000000026" calcext:value-type="currency">
            <text:p>1 110,32 €</text:p>
          </table:table-cell>
          <table:table-cell table:formula="of:=[.I183]" office:value-type="currency" office:currency="EUR" office:value="555.56" calcext:value-type="currency">
            <text:p>555,56 €</text:p>
          </table:table-cell>
          <table:table-cell table:formula="of:=[.H184]*0.005*1/12" office:value-type="currency" office:currency="EUR" office:value="0.46263333333344" calcext:value-type="currency">
            <text:p>0,46 €</text:p>
          </table:table-cell>
          <table:table-cell table:formula="of:=[.I184]+[.J184]" office:value-type="currency" office:currency="EUR" office:value="556.022633333333" calcext:value-type="currency">
            <text:p>556,02 €</text:p>
          </table:table-cell>
          <table:table-cell table:formula="of:=[.H184]-[.I184]" office:value-type="currency" office:currency="EUR" office:value="554.760000000255" calcext:value-type="currency">
            <text:p>554,76 €</text:p>
          </table:table-cell>
          <table:table-cell table:number-columns-repeated="2"/>
          <table:table-cell office:value-type="float" office:value="179" calcext:value-type="float">
            <text:p>179</text:p>
          </table:table-cell>
          <table:table-cell table:formula="of:=[.P183]-[.Q183]" office:value-type="currency" office:currency="EUR" office:value="1153.72554111271" calcext:value-type="currency">
            <text:p>1 153,73 €</text:p>
          </table:table-cell>
          <table:table-cell table:formula="of:=[.S184]-[.R184]" office:value-type="currency" office:currency="EUR" office:value="576.279281024536" calcext:value-type="currency">
            <text:p>576,28 €</text:p>
          </table:table-cell>
          <table:table-cell table:formula="of:=[.P184]*0.005*1/12" office:value-type="currency" office:currency="EUR" office:value="0.480718975463631" calcext:value-type="currency">
            <text:p>0,48 €</text:p>
          </table:table-cell>
          <table:table-cell table:formula="of:=[.S183]" office:value-type="currency" office:currency="EUR" office:value="576.76" calcext:value-type="currency">
            <text:p>576,76 €</text:p>
          </table:table-cell>
          <table:table-cell table:formula="of:=[.P184]-[.Q184]" office:value-type="currency" office:currency="EUR" office:value="577.446260088179" calcext:value-type="currency">
            <text:p>577,45 €</text:p>
          </table:table-cell>
        </table:table-row>
        <table:table-row table:style-name="ro1">
          <table:table-cell table:number-columns-repeated="6"/>
          <table:table-cell office:value-type="float" office:value="180" calcext:value-type="float">
            <text:p>180</text:p>
          </table:table-cell>
          <table:table-cell table:style-name="ce9" table:formula="of:=[.H184]-[.I184]" office:value-type="currency" office:currency="EUR" office:value="554.760000000255" calcext:value-type="currency">
            <text:p>554,76 €</text:p>
          </table:table-cell>
          <table:table-cell table:style-name="ce9" table:formula="of:=[.I184]" office:value-type="currency" office:currency="EUR" office:value="555.56" calcext:value-type="currency">
            <text:p>555,56 €</text:p>
          </table:table-cell>
          <table:table-cell table:formula="of:=[.H185]*0.005*1/12" office:value-type="currency" office:currency="EUR" office:value="0.231150000000106" calcext:value-type="currency">
            <text:p>0,23 €</text:p>
          </table:table-cell>
          <table:table-cell table:formula="of:=[.I185]+[.J185]" office:value-type="currency" office:currency="EUR" office:value="555.79115" calcext:value-type="currency">
            <text:p>555,79 €</text:p>
          </table:table-cell>
          <table:table-cell table:formula="of:=[.H185]-[.I185]" office:value-type="currency" office:currency="EUR" office:value="-0.799999999744614" calcext:value-type="currency">
            <text:p>-0,80 €</text:p>
          </table:table-cell>
          <table:table-cell table:number-columns-repeated="2"/>
          <table:table-cell office:value-type="float" office:value="180" calcext:value-type="float">
            <text:p>180</text:p>
          </table:table-cell>
          <table:table-cell table:formula="of:=[.P184]-[.Q184]" office:value-type="currency" office:currency="EUR" office:value="577.446260088179" calcext:value-type="currency">
            <text:p>577,45 €</text:p>
          </table:table-cell>
          <table:table-cell table:formula="of:=[.S185]-[.R185]" office:value-type="currency" office:currency="EUR" office:value="576.51939739163" calcext:value-type="currency">
            <text:p>576,52 €</text:p>
          </table:table-cell>
          <table:table-cell table:formula="of:=[.P185]*0.005*1/12" office:value-type="currency" office:currency="EUR" office:value="0.240602608370074" calcext:value-type="currency">
            <text:p>0,24 €</text:p>
          </table:table-cell>
          <table:table-cell table:formula="of:=[.S184]" office:value-type="currency" office:currency="EUR" office:value="576.76" calcext:value-type="currency">
            <text:p>576,76 €</text:p>
          </table:table-cell>
          <table:table-cell table:formula="of:=[.P185]-[.Q185]" office:value-type="currency" office:currency="EUR" office:value="0.926862696548596" calcext:value-type="currency">
            <text:p>0,93 €</text:p>
          </table:table-cell>
        </table:table-row>
        <table:table-row table:style-name="ro1" table:number-rows-repeated="20">
          <table:table-cell table:number-columns-repeated="7"/>
          <table:table-cell table:style-name="Default" table:number-columns-repeated="5"/>
          <table:table-cell table:number-columns-repeated="8"/>
        </table:table-row>
        <table:table-row table:style-name="ro1">
          <table:table-cell table:number-columns-repeated="7"/>
          <table:table-cell table:style-name="Default" table:number-columns-repeated="5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number-style style:name="N108">
      <number:number number:decimal-places="3" number:min-decimal-places="3" number:min-integer-digits="1" number:grouping="true"/>
    </number:number-style>
    <number:number-style style:name="N109">
      <number:number number:decimal-places="4" number:min-decimal-places="4" number:min-integer-digits="1" number:grouping="true"/>
    </number:number-style>
    <number:number-style style:name="N110">
      <number:number number:decimal-places="5" number:min-decimal-places="5" number:min-integer-digits="1" number:grouping="true"/>
    </number:number-style>
    <number:number-style style:name="N111">
      <number:number number:decimal-places="6" number:min-decimal-places="6" number:min-integer-digits="1" number:grouping="true"/>
    </number:number-style>
    <number:number-style style:name="N112">
      <number:number number:decimal-places="7" number:min-decimal-places="7" number:min-integer-digits="1" number:grouping="true"/>
    </number:number-style>
    <number:number-style style:name="N113">
      <number:number number:decimal-places="8" number:min-decimal-places="8" number:min-integer-digits="1" number:grouping="true"/>
    </number:number-style>
    <number:number-style style:name="N114">
      <number:number number:decimal-places="9" number:min-decimal-places="9" number:min-integer-digits="1" number:grouping="true"/>
    </number:number-style>
    <number:currency-style style:name="N115P0" style:volatile="true">
      <number:number number:decimal-places="3" number:min-decimal-places="3" number:min-integer-digits="1" number:grouping="true"/>
      <number:text> </number:text>
      <number:currency-symbol number:language="fi" number:country="FI">€</number:currency-symbol>
    </number:currency-style>
    <number:currency-style style:name="N115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i" number:country="FI">€</number:currency-symbol>
      <style:map style:condition="value()&gt;=0" style:apply-style-name="N115P0"/>
    </number:currency-style>
    <number:currency-style style:name="N116P0" style:volatile="true">
      <number:number number:decimal-places="4" number:min-decimal-places="4" number:min-integer-digits="1" number:grouping="true"/>
      <number:text> </number:text>
      <number:currency-symbol number:language="fi" number:country="FI">€</number:currency-symbol>
    </number:currency-style>
    <number:currency-style style:name="N116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i" number:country="FI">€</number:currency-symbol>
      <style:map style:condition="value()&gt;=0" style:apply-style-name="N116P0"/>
    </number:currency-style>
    <number:currency-style style:name="N117P0" style:volatile="true">
      <number:number number:decimal-places="5" number:min-decimal-places="5" number:min-integer-digits="1" number:grouping="true"/>
      <number:text> </number:text>
      <number:currency-symbol number:language="fi" number:country="FI">€</number:currency-symbol>
    </number:currency-style>
    <number:currency-style style:name="N117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i" number:country="FI">€</number:currency-symbol>
      <style:map style:condition="value()&gt;=0" style:apply-style-name="N117P0"/>
    </number:currency-style>
    <number:number-style style:name="N118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31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31T09:27:19.890000000</meta:creation-date>
    <dc:date>2023-03-31T10:06:05.477000000</dc:date>
    <meta:editing-duration>PT6M44S</meta:editing-duration>
    <meta:editing-cycles>3</meta:editing-cycles>
    <meta:generator>LibreOffice/7.1.4.2$Windows_X86_64 LibreOffice_project/a529a4fab45b75fefc5b6226684193eb000654f6</meta:generator>
    <meta:document-statistic meta:table-count="1" meta:cell-count="2319" meta:object-count="0"/>
  </office:meta>
</office:document-meta>
</file>