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language="en" fo:country="US"/>
    </style:style>
    <style:style style:name="T3" style:parent-style-name="Kappaleenoletusfontti" style:family="text">
      <style:text-properties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T6" style:parent-style-name="Kappaleenoletusfontti" style:family="text">
      <style:text-properties fo:language="en" fo:country="US"/>
    </style:style>
    <style:style style:name="T7" style:parent-style-name="Alaviitteenviite" style:family="text">
      <style:text-properties fo:language="en" fo:country="US"/>
    </style:style>
    <style:style style:name="T8" style:parent-style-name="Kappaleenoletusfontti" style:family="text">
      <style:text-properties fo:language="en" fo:country="US"/>
    </style:style>
    <style:style style:name="T9" style:parent-style-name="Kappaleenoletusfontti" style:family="text">
      <style:text-properties fo:color="#FF0000" fo:language="en" fo:country="US"/>
    </style:style>
    <style:style style:name="T10" style:parent-style-name="Kappaleenoletusfontti" style:family="text">
      <style:text-properties fo:language="en" fo:country="US"/>
    </style:style>
    <style:style style:name="T11" style:parent-style-name="Kappaleenoletusfontti" style:family="text">
      <style:text-properties fo:color="#00B050"/>
    </style:style>
    <style:style style:name="T12" style:parent-style-name="Kappaleenoletusfontti" style:family="text">
      <style:text-properties fo:color="#FF0000"/>
    </style:style>
    <style:style style:name="P13" style:parent-style-name="Standard" style:family="paragraph">
      <style:text-properties fo:language="en" fo:country="US"/>
    </style:style>
    <style:style style:name="T14" style:parent-style-name="Kappaleenoletusfontti" style:family="text">
      <style:text-properties fo:color="#E97132"/>
    </style:style>
    <style:style style:name="T15" style:parent-style-name="Alaviitteenviite" style:family="text">
      <style:text-properties fo:color="#E97132"/>
    </style:style>
    <style:style style:name="T16" style:parent-style-name="Kappaleenoletusfontti" style:family="text">
      <style:text-properties fo:language="en" fo:country="US"/>
    </style:style>
    <style:style style:name="T17" style:parent-style-name="Kappaleenoletusfontti" style:family="text">
      <style:text-properties fo:language="en" fo:country="US"/>
    </style:style>
    <style:style style:name="T18" style:parent-style-name="Kappaleenoletusfontti" style:family="text">
      <style:text-properties fo:color="#FF0000"/>
    </style:style>
    <style:style style:name="P19" style:parent-style-name="Standard" style:family="paragraph">
      <style:text-properties fo:language="en" fo:country="US"/>
    </style:style>
    <style:style style:name="T20" style:parent-style-name="Kappaleenoletusfontti" style:family="text">
      <style:text-properties fo:color="#FF0000"/>
    </style:style>
    <style:style style:name="T21" style:parent-style-name="Kappaleenoletusfontti" style:family="text">
      <style:text-properties fo:color="#FF0000"/>
    </style:style>
    <style:style style:name="P22" style:parent-style-name="Standard" style:family="paragraph">
      <style:text-properties fo:language="en" fo:country="US"/>
    </style:style>
    <style:style style:name="T23" style:parent-style-name="Kappaleenoletusfontti" style:family="text">
      <style:text-properties fo:color="#FF0000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Kappaleenoletusfontti" style:family="text">
      <style:text-properties fo:language="en" fo:country="US"/>
    </style:style>
    <style:style style:name="T28" style:parent-style-name="Kappaleenoletusfontti" style:family="text">
      <style:text-properties fo:language="en" fo:country="US"/>
    </style:style>
    <style:style style:name="T29" style:parent-style-name="Kappaleenoletusfontti" style:family="text">
      <style:text-properties style:font-name="Segoe UI Emoji" style:font-name-asian="Segoe UI Emoji" style:font-name-complex="Segoe UI Emoji" fo:language="en" fo:country="US"/>
    </style:style>
    <style:style style:name="T30" style:parent-style-name="Kappaleenoletusfontti" style:family="text">
      <style:text-properties style:font-name-complex="Aptos" fo:language="en" fo:country="US"/>
    </style:style>
    <style:style style:name="T31" style:parent-style-name="Kappaleenoletusfontti" style:family="text">
      <style:text-properties style:font-name-complex="Aptos" fo:language="en" fo:country="US"/>
    </style:style>
    <style:style style:name="T32" style:parent-style-name="Kappaleenoletusfontti" style:family="text">
      <style:text-properties style:font-name-complex="Aptos" fo:language="en" fo:country="US"/>
    </style:style>
    <style:style style:name="T33" style:parent-style-name="Kappaleenoletusfontti" style:family="text">
      <style:text-properties style:font-name-complex="Aptos" fo:language="en" fo:country="US"/>
    </style:style>
    <style:style style:name="T34" style:parent-style-name="Kappaleenoletusfontti" style:family="text">
      <style:text-properties style:font-name-asian="Times New Roman" style:font-name-complex="Aptos" fo:language="en" fo:country="US"/>
    </style:style>
    <style:style style:name="T35" style:parent-style-name="Kappaleenoletusfontti" style:family="text">
      <style:text-properties style:font-name-asian="Times New Roman" style:font-name-complex="Aptos" fo:language="en" fo:country="US"/>
    </style:style>
    <style:style style:name="P36" style:parent-style-name="Normaali" style:family="paragraph">
      <style:text-properties fo:language="en" fo:country="US"/>
    </style:style>
    <style:style style:name="P37" style:parent-style-name="Normaali" style:family="paragraph">
      <style:text-properties fo:language="en" fo:country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”The<text:s/></text:span>World<text:span text:style-name="T3"><text:s/>is a book, and those who do not travel read only a page” -St. Augusine</text:span></text:p>
      <text:p text:style-name="P4"/>
      <text:p text:style-name="P5"><text:tab/></text:p>
      <text:p text:style-name="Standard"><text:span text:style-name="T6"><text:tab/>I think traveling is for those who have the time and money, and those who enjoy it. So</text:span><text:span text:style-name="T7"><text:note text:note-class="footnote" text:id="_ftn0"><text:note-citation>1</text:note-citation><text:note-body><text:p text:style-name="Alaviitteenteksti"><text:s/>a comma</text:p></text:note-body></text:note></text:span><text:span text:style-name="T8"><text:s/>there are<text:s/></text:span><text:span text:style-name="T9">be</text:span><text:span text:style-name="T10"><text:s/>people who will never be<text:s/></text:span>able to travel,<text:s/><text:span text:style-name="T11">due to their living condititions</text:span>. For example my<text:s/><text:span text:style-name="T12">amil</text:span><text:s/>doesn't have the money or the time to travel abroad.</text:p>
      <text:p text:style-name="P13"/>
      <text:p text:style-name="Standard"><text:tab/>I personally don't even enjoy traveling that much since I get stressed easily. So I'm never able to enjoy it fully if we do go somewhere,<text:s/>even if it<text:s/><text:span text:style-name="T14">was</text:span><text:span text:style-name="T15"><text:note text:note-class="footnote" text:id="_ftn1"><text:note-citation>2</text:note-citation><text:note-body><text:p text:style-name="Alaviitteenteksti"><text:span text:style-name="T16"><text:s/>Johdonmukaisuus aikamuodoissa: ”if we do go…”if i</text:span><text:span text:style-name="T17">t is…”</text:span></text:p></text:note-body></text:note></text:span><text:s/>in Finland. The last time I went<text:s/><text:span text:style-name="T18">ar</text:span>oad was 3 years ago when I was in Lapland on a vacation and we drove to Norway. We were in Norway for about an hour. I don't even remember the last time I went abroad, but if I had to guess it would be more than 5 years.</text:p>
      <text:p text:style-name="P19"/>
      <text:p text:style-name="Standard"><text:tab/>I think I could enjoy travelling if I didn't have to think about money or time. If I could just go somewhere and not worry about anything it would<text:s/><text:span text:style-name="T20">e</text:span><text:s/>really amazing. I have been dreaming about going to Paris an<text:span text:style-name="T21">f</text:span><text:s/>the USA.</text:p>
      <text:p text:style-name="P22"/>
      <text:p text:style-name="Standard"><text:tab/>I think not travelling is still more than one page, because you can still read about other cultures and for example eat foods from different cultues. You <text:s/>could also travel<text:s/><text:span text:style-name="T23">in</text:span><text:s/>for example for me I can still travel in Finland, there are many beautiful places i n Finland too.</text:p>
      <text:p text:style-name="P24"/>
      <text:p text:style-name="Standard">1234 characters</text:p>
      <text:p text:style-name="P25"/>
      <text:p text:style-name="P26"><draw:frame draw:z-index="251659264" draw:id="id0" draw:style-name="a0" draw:name="Tekstiruutu 1" text:anchor-type="paragraph" svg:x="3.5125in" svg:y="0.10486in" svg:width="2.46667in" svg:height="1.36667in" style:rel-width="scale" style:rel-height="scale"><draw:text-box><text:p text:style-name="Normaali"><text:span text:style-name="T27">Well done!</text:span><text:span text:style-name="T28"><text:s/></text:span><text:span text:style-name="T29">😊</text:span></text:p><text:p text:style-name="Normaali"><text:span text:style-name="T30">Y</text:span><text:span text:style-name="T31">our text</text:span><text:span text:style-name="T32"><text:s/>is clear and logical, it has</text:span><text:bookmark-start text:name="_Hlk115895084"/><text:span text:style-name="T33"><text:s/>n</text:span><text:span text:style-name="T34">ice paragraphs and a good vocabulary</text:span><text:bookmark-end text:name="_Hlk115895084"/><text:span text:style-name="T35">.</text:span></text:p><text:p text:style-name="P36"/><text:p text:style-name="P37">9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Bitstream Vera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laviitteenteksti" style:display-name="Alaviitteen teksti" style:family="paragraph" style:parent-style-name="Normaali">
      <style:text-properties style:font-name-complex="Mangal" fo:font-size="10pt" style:font-size-asian="10pt" style:font-size-complex="9pt" fo:hyphenate="false"/>
    </style:style>
    <style:style style:name="AlaviitteentekstiChar" style:display-name="Alaviitteen teksti Char" style:family="text" style:parent-style-name="Kappaleenoletusfontti">
      <style:text-properties style:font-name-complex="Mangal" fo:font-size="10pt" style:font-size-asian="10pt" style:font-size-complex="9pt"/>
    </style:style>
    <style:style style:name="Alaviitteenviite" style:display-name="Alaviitteen viite" style:family="text" style:parent-style-name="Kappaleenoletusfontti">
      <style:text-properties style:text-position="super 66.6%"/>
    </style:style>
    <text:notes-configuration text:note-class="footnote" text:citation-style-name="Alaviitteenviite" text:citation-body-style-name="Alaviitteenvii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nni Kinnanen</dc:creator>
    <meta:creation-date>2024-03-05T22:54:00Z</meta:creation-date>
    <dc:date>2024-03-18T13:23:00Z</dc:date>
    <meta:template xlink:href="Normal" xlink:type="simple"/>
    <meta:editing-cycles>4</meta:editing-cycles>
    <meta:editing-duration>PT2280S</meta:editing-duration>
    <meta:document-statistic meta:page-count="1" meta:paragraph-count="5" meta:word-count="196" meta:character-count="1261" meta:row-count="16" meta:non-whitespace-character-count="1070"/>
  </office:meta>
</office:document-meta>
</file>