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33.26mm" svg:height="69.33mm" svg:x="50.39mm" svg:y="21.78mm">
            <loext:p draw:notify-on-update-of-ranges="Taulukko1.D5:Taulukko1.D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4.2mm" svg:height="77.82mm" svg:x="48.46mm" svg:y="26.83mm">
            <loext:p draw:notify-on-update-of-ranges="Taulukko1.A4:Taulukko1.A8 Taulukko1.B4:Taulukko1.B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metsälän väkimäärä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500" calcext:value-type="float">
            <text:p>1500</text:p>
          </table:table-cell>
        </table:table-row>
      </table:table>
      <table:table table:name="Taulukko2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laski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luku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luku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umm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keskiarvo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/>
          <table:table-cell office:value-type="string" calcext:value-type="string">
            <text:p>erotus</text:p>
          </table:table-cell>
          <table:table-cell office:value-type="float" office:value="-1" calcext:value-type="float">
            <text:p>-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23:44:31.203000000</meta:creation-date>
    <dc:date>2020-09-10T00:02:00.871000000</dc:date>
    <meta:editing-duration>PT7M18S</meta:editing-duration>
    <meta:editing-cycles>1</meta:editing-cycles>
    <meta:document-statistic meta:table-count="2" meta:cell-count="22" meta:object-count="2"/>
    <meta:generator>LibreOffice/5.4.1.2$Windows_x86 LibreOffice_project/ea7cb86e6eeb2bf3a5af73a8f7777ac57032152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327cm" svg:height="6.934cm" xlink:href=".." xlink:type="simple" chart:class="chart:line" chart:style-name="ch1">
        <chart:legend chart:legend-position="end" svg:x="-0.21cm" svg:y="0cm" style:legend-expansion="high" chart:style-name="ch2"/>
        <chart:plot-area chart:style-name="ch3" table:cell-range-address="Taulukko1.D5:Taulukko1.D5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421cm" svg:height="7.783cm" xlink:href=".." xlink:type="simple" chart:class="chart:line" chart:style-name="ch1">
        <chart:subtitle svg:x="5.763cm" svg:y="6.828cm" chart:style-name="ch2">
          <text:p>Vuosi</text:p>
        </chart:subtitle>
        <chart:legend svg:x="12.447cm" svg:y="2.98cm" style:legend-expansion="custom" chartooo:width="2.61cm" chartooo:height="0.653cm" style:legend-expansion-aspect-ratio="3.99693721286371" chart:style-name="ch3"/>
        <chart:plot-area chart:style-name="ch4" table:cell-range-address="Taulukko1.A4:Taulukko1.B8" chart:data-source-has-labels="both" svg:x="0.363cm" svg:y="0.149cm" svg:width="11.335cm" svg:height="6.452cm">
          <chartooo:coordinate-region svg:x="1.355cm" svg:y="0.322cm" svg:width="9.971cm" svg:height="5.685cm"/>
          <chart:axis chart:dimension="x" chart:name="primary-x" chart:style-name="ch5" chartooo:axis-type="auto">
            <chartooo:date-scale/>
            <chart:categories table:cell-range-address="Taulukko1.A4:Taulukko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B4:Taulukko1.B8" loext:label-string="metsälä" chart:class="chart:line">
            <chart:data-point chart:repeated="5"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sälä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Taulukko1.A4:Taulukko1.A8</svg:desc>
                </draw:g>
              </table:table-cell>
              <table:table-cell office:value-type="float" office:value="5000">
                <text:p>5000</text:p>
                <draw:g>
                  <svg:desc>Taulukko1.B4:Taulukko1.B8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00">
                <text:p>1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