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7e7" officeooo:paragraph-rsid="001c37e7"/>
    </style:style>
    <style:style style:name="P2" style:family="paragraph" style:parent-style-name="Standard" style:list-style-name="L1">
      <style:text-properties officeooo:rsid="001c37e7" officeooo:paragraph-rsid="001c37e7"/>
    </style:style>
    <style:style style:name="P3" style:family="paragraph" style:parent-style-name="Standard" style:list-style-name="L1">
      <style:text-properties officeooo:rsid="001d819a" officeooo:paragraph-rsid="001d819a"/>
    </style:style>
    <style:style style:name="P4" style:family="paragraph" style:parent-style-name="Standard">
      <style:text-properties officeooo:rsid="001d819a" officeooo:paragraph-rsid="001d819a"/>
    </style:style>
    <style:style style:name="P5" style:family="paragraph" style:parent-style-name="Standard" style:list-style-name="L1">
      <style:text-properties officeooo:rsid="001de44f" officeooo:paragraph-rsid="001de4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RTAUSTA HI4-KURSSISTA</text:p>
      <text:p text:style-name="P1"/>
      <text:list xml:id="list1250280108" text:style-name="L1">
        <text:list-item>
          <text:p text:style-name="P2">Kurssin teemojen käsitteitä voit kerrata Quizletissä. Hae siellä kottipakkoja vaikka haulla ”Hi4 kertaus” .</text:p>
        </text:list-item>
        <text:list-item>
          <text:p text:style-name="P3">Tee miellekarttoja eri aikakausista tai vuosisadoista</text:p>
          <text:list>
            <text:list-item>
              <text:p text:style-name="P3">antiikki</text:p>
            </text:list-item>
            <text:list-item>
              <text:p text:style-name="P3">keskiaika</text:p>
            </text:list-item>
            <text:list-item>
              <text:p text:style-name="P3">uusi aika/ renessanssi</text:p>
            </text:list-item>
            <text:list-item>
              <text:p text:style-name="P3">barokki</text:p>
            </text:list-item>
            <text:list-item>
              <text:p text:style-name="P3">valistus</text:p>
            </text:list-item>
            <text:list-item>
              <text:p text:style-name="P3">1800-luku</text:p>
              <text:p text:style-name="P3"/>
            </text:list-item>
          </text:list>
        </text:list-item>
        <text:list-item>
          <text:p text:style-name="P3">Myös aikajanat toimivat, jos sinulla on tapa saada asiat sekaisin. Näet ne silloin janalla, joka voi auttaa muistamaan missä järjestykssä barokki, renessanssi ja valistus olivatkaan.</text:p>
          <text:list>
            <text:list-item>
              <text:p text:style-name="P3">Aikajanoille voi koota kaikki kurssin teemat kootusti</text:p>
              <text:list>
                <text:list-item>
                  <text:p text:style-name="P3">tietokäsitys, </text:p>
                </text:list-item>
                <text:list-item>
                  <text:p text:style-name="P3">taidesuuntaukset</text:p>
                </text:list-item>
                <text:list-item>
                  <text:p text:style-name="P3">maailmankuva</text:p>
                </text:list-item>
                <text:list-item>
                  <text:p text:style-name="P3">ihmiskäsitys</text:p>
                </text:list-item>
                <text:list-item>
                  <text:p text:style-name="P3">yhteiskunta – kuka johti, miten haluttiin johdettavan</text:p>
                </text:list-item>
                <text:list-item>
                  <text:p text:style-name="P3">aatteet</text:p>
                </text:list-item>
                <text:list-item>
                  <text:p text:style-name="P3">jne.</text:p>
                </text:list-item>
                <text:list-item>
                  <text:p text:style-name="P3">aikajanoille on varmasti jokin hieno appikin, mutta perinteinen kynä-paperi-käyttöliittymä tekee myös hyvää muistijälkeä.</text:p>
                </text:list-item>
              </text:list>
            </text:list-item>
          </text:list>
        </text:list-item>
      </text:list>
      <text:p text:style-name="P4"/>
      <text:list xml:id="list121322587018423" text:continue-numbering="true" text:style-name="L1">
        <text:list-item>
          <text:p text:style-name="P5">Kokeile myös hahmotella vastausrunkoja eri aiheisiin. Esim. ”Millaisia eri näkemyksiä valistusfilosofeilla oli yhteiskunnan asioiden järjestämisestä? Miten nuo ajatukset näkyivät Euroopan ja Amerikan alueilla 1700-1800-luvuilla?”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3:53.074000000</meta:creation-date>
    <dc:date>2020-03-27T12:13:20.968000000</dc:date>
    <meta:editing-duration>PT39M1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131" meta:character-count="969" meta:non-whitespace-character-count="876"/>
  </office:meta>
</office:document-meta>
</file>