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2.018cm"/>
    </style:style>
    <style:style style:name="ro1" style:family="table-row">
      <style:table-row-properties style:row-height="2.787cm" fo:break-before="auto" style:use-optimal-row-height="tru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0.82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7"/>
    <style:style style:name="ce4" style:family="table-cell" style:parent-style-name="Default" style:data-style-name="N2"/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1" table:default-cell-style-name="ce3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Aikaleima</text:p>
          </table:table-cell>
          <table:table-cell office:value-type="string" calcext:value-type="string">
            <text:p>Tutkimusnumero</text:p>
          </table:table-cell>
          <table:table-cell office:value-type="string" calcext:value-type="string">
            <text:p>Kengännumeroni on..</text:p>
          </table:table-cell>
          <table:table-cell office:value-type="string" calcext:value-type="string">
            <text:p>Onnennumeroni on..</text:p>
          </table:table-cell>
          <table:table-cell office:value-type="string" calcext:value-type="string">
            <text:p>kätisyys (1=vasenkätisyys, 2=oikeakätisyys, 3=kaksikätisyys)</text:p>
          </table:table-cell>
          <table:table-cell office:value-type="string" calcext:value-type="string">
            <text:p>satuhahmo (1=joulupukki, 2=pääsiäispupu, 3=metsänkeiju)</text:p>
          </table:table-cell>
          <table:table-cell table:style-name="Default" office:value-type="string" calcext:value-type="string">
            <text:p>jalkaterän pituu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1.10.2021 klo 8.54.34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2]/1.5-1.5" office:value-type="float" office:value="29.8333333333333" calcext:value-type="float">
            <text:p>29,8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1.10.2021 klo 8.54.49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3]/1.5-1.5" office:value-type="float" office:value="28.5" calcext:value-type="float">
            <text:p>28,5</text:p>
          </table:table-cell>
          <table:table-cell/>
          <table:table-cell office:value-type="string" calcext:value-type="string">
            <text:p>joulupukki</text:p>
          </table:table-cell>
          <table:table-cell table:formula="of:=COUNTIF([.F2:.F60];1)" office:value-type="float" office:value="32" calcext:value-type="float">
            <text:p>32</text:p>
          </table:table-cell>
          <table:table-cell table:style-name="ce3" table:formula="of:=[.J3]/[.$J$6]*100" office:value-type="float" office:value="54.2372881355932" calcext:value-type="float">
            <text:p>54,2</text:p>
          </table:table-cell>
        </table:table-row>
        <table:table-row table:style-name="ro3">
          <table:table-cell office:value-type="string" calcext:value-type="string">
            <text:p>21.10.2021 klo 8.54.08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C4]/1.5-1.5" office:value-type="float" office:value="27.8333333333333" calcext:value-type="float">
            <text:p>27,8</text:p>
          </table:table-cell>
          <table:table-cell/>
          <table:table-cell office:value-type="string" calcext:value-type="string">
            <text:p>pääsiäispupu</text:p>
          </table:table-cell>
          <table:table-cell table:formula="of:=COUNTIF([.F2:.F60];2)" office:value-type="float" office:value="5" calcext:value-type="float">
            <text:p>5</text:p>
          </table:table-cell>
          <table:table-cell table:style-name="ce3" table:formula="of:=[.J4]/[.$J$6]*100" office:value-type="float" office:value="8.47457627118644" calcext:value-type="float">
            <text:p>8,5</text:p>
          </table:table-cell>
        </table:table-row>
        <table:table-row table:style-name="ro3">
          <table:table-cell office:value-type="string" calcext:value-type="string">
            <text:p>21.10.2021 klo 8.54.1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C5]/1.5-1.5" office:value-type="float" office:value="23.8333333333333" calcext:value-type="float">
            <text:p>23,8</text:p>
          </table:table-cell>
          <table:table-cell/>
          <table:table-cell office:value-type="string" calcext:value-type="string">
            <text:p>metsänkeiju</text:p>
          </table:table-cell>
          <table:table-cell table:formula="of:=COUNTIF([.F2:.F60];3)" office:value-type="float" office:value="22" calcext:value-type="float">
            <text:p>22</text:p>
          </table:table-cell>
          <table:table-cell table:style-name="ce3" table:formula="of:=[.J5]/[.$J$6]*100" office:value-type="float" office:value="37.2881355932203" calcext:value-type="float">
            <text:p>37,3</text:p>
          </table:table-cell>
        </table:table-row>
        <table:table-row table:style-name="ro2">
          <table:table-cell office:value-type="string" calcext:value-type="string">
            <text:p>21.10.2021 klo 8.54.1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C6]/1.5-1.5" office:value-type="float" office:value="23.8333333333333" calcext:value-type="float">
            <text:p>23,8</text:p>
          </table:table-cell>
          <table:table-cell table:number-columns-repeated="2"/>
          <table:table-cell table:formula="of:=SUM([.J3:.J5])" office:value-type="float" office:value="59" calcext:value-type="float">
            <text:p>59</text:p>
          </table:table-cell>
          <table:table-cell table:formula="of:=SUM([.K3:.K5])"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21.10.2021 klo 8.54.1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C7]/1.5-1.5" office:value-type="float" office:value="26.5" calcext:value-type="float">
            <text:p>26,5</text:p>
          </table:table-cell>
          <table:table-cell/>
          <table:table-cell office:value-type="string" calcext:value-type="string">
            <text:p>kengännumer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1.10.2021 klo 8.54.24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C8]/1.5-1.5" office:value-type="float" office:value="23.8333333333333" calcext:value-type="float">
            <text:p>23,8</text:p>
          </table:table-cell>
          <table:table-cell/>
          <table:table-cell office:value-type="string" calcext:value-type="string">
            <text:p>min</text:p>
          </table:table-cell>
          <table:table-cell table:formula="of:=MIN([.C2:.C60])" office:value-type="float" office:value="37" calcext:value-type="float">
            <text:p>37</text:p>
          </table:table-cell>
          <table:table-cell/>
        </table:table-row>
        <table:table-row table:style-name="ro2">
          <table:table-cell office:value-type="string" calcext:value-type="string">
            <text:p>21.10.2021 klo 8.54.2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C9]/1.5-1.5" office:value-type="float" office:value="27.1666666666667" calcext:value-type="float">
            <text:p>27,2</text:p>
          </table:table-cell>
          <table:table-cell/>
          <table:table-cell office:value-type="string" calcext:value-type="string">
            <text:p>max</text:p>
          </table:table-cell>
          <table:table-cell table:formula="of:=MAX([.C2:.C60])" office:value-type="float" office:value="49" calcext:value-type="float">
            <text:p>49</text:p>
          </table:table-cell>
          <table:table-cell/>
        </table:table-row>
        <table:table-row table:style-name="ro2">
          <table:table-cell office:value-type="string" calcext:value-type="string">
            <text:p>21.10.2021 klo 8.54.26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formula="of:=[.C10]/1.5-1.5" office:value-type="float" office:value="25.1666666666667" calcext:value-type="float">
            <text:p>25,2</text:p>
          </table:table-cell>
          <table:table-cell/>
          <table:table-cell office:value-type="string" calcext:value-type="string">
            <text:p>moodi</text:p>
          </table:table-cell>
          <table:table-cell table:formula="of:=MODE([.C2:.C60])" office:value-type="float" office:value="38" calcext:value-type="float">
            <text:p>38</text:p>
          </table:table-cell>
          <table:table-cell/>
        </table:table-row>
        <table:table-row table:style-name="ro2">
          <table:table-cell office:value-type="string" calcext:value-type="string">
            <text:p>21.10.2021 klo 8.54.26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formula="of:=[.C11]/1.5-1.5" office:value-type="float" office:value="23.8333333333333" calcext:value-type="float">
            <text:p>23,8</text:p>
          </table:table-cell>
          <table:table-cell/>
          <table:table-cell office:value-type="string" calcext:value-type="string">
            <text:p>mediaani</text:p>
          </table:table-cell>
          <table:table-cell table:formula="of:=MEDIAN([.C2:.C60])" office:value-type="float" office:value="42" calcext:value-type="float">
            <text:p>42</text:p>
          </table:table-cell>
          <table:table-cell/>
        </table:table-row>
        <table:table-row table:style-name="ro2">
          <table:table-cell office:value-type="string" calcext:value-type="string">
            <text:p>21.10.2021 klo 8.54.27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C12]/1.5-1.5" office:value-type="float" office:value="27.1666666666667" calcext:value-type="float">
            <text:p>27,2</text:p>
          </table:table-cell>
          <table:table-cell/>
          <table:table-cell office:value-type="string" calcext:value-type="string">
            <text:p>keskihajonta</text:p>
          </table:table-cell>
          <table:table-cell table:style-name="ce4" table:formula="of:=STDEV([.C2:.C60])" office:value-type="float" office:value="2.81880219617433" calcext:value-type="float">
            <text:p>2,82</text:p>
          </table:table-cell>
          <table:table-cell/>
        </table:table-row>
        <table:table-row table:style-name="ro2">
          <table:table-cell office:value-type="string" calcext:value-type="string">
            <text:p>21.10.2021 klo 8.54.31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C13]/1.5-1.5" office:value-type="float" office:value="24.5" calcext:value-type="float">
            <text:p>24,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1.10.2021 klo 8.54.32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C14]/1.5-1.5" office:value-type="float" office:value="28.5" calcext:value-type="float">
            <text:p>28,5</text:p>
          </table:table-cell>
          <table:table-cell table:number-columns-repeated="2"/>
          <table:table-cell office:value-type="string" calcext:value-type="string">
            <text:p>moodi</text:p>
          </table:table-cell>
          <table:table-cell office:value-type="string" calcext:value-type="string">
            <text:p>mediaani</text:p>
          </table:table-cell>
        </table:table-row>
        <table:table-row table:style-name="ro3">
          <table:table-cell office:value-type="string" calcext:value-type="string">
            <text:p>21.10.2021 klo 8.54.32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C15]/1.5-1.5" office:value-type="float" office:value="25.1666666666667" calcext:value-type="float">
            <text:p>25,2</text:p>
          </table:table-cell>
          <table:table-cell/>
          <table:table-cell office:value-type="string" calcext:value-type="string">
            <text:p>joulupukki</text:p>
          </table:table-cell>
          <table:table-cell table:formula="of:=MODE([.C2:.C33])" office:value-type="float" office:value="43" calcext:value-type="float">
            <text:p>43</text:p>
          </table:table-cell>
          <table:table-cell table:formula="of:=MEDIAN([.C2:.C33])" office:value-type="float" office:value="42.5" calcext:value-type="float">
            <text:p>42,5</text:p>
          </table:table-cell>
        </table:table-row>
        <table:table-row table:style-name="ro3">
          <table:table-cell office:value-type="string" calcext:value-type="string">
            <text:p>21.10.2021 klo 8.54.35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1234567890" calcext:value-type="float">
            <text:p>123456789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C16]/1.5-1.5" office:value-type="float" office:value="26.5" calcext:value-type="float">
            <text:p>26,5</text:p>
          </table:table-cell>
          <table:table-cell/>
          <table:table-cell office:value-type="string" calcext:value-type="string">
            <text:p>metsänkeiju</text:p>
          </table:table-cell>
          <table:table-cell table:formula="of:=MODE([.C39:.C60])" office:value-type="float" office:value="38" calcext:value-type="float">
            <text:p>38</text:p>
          </table:table-cell>
          <table:table-cell table:formula="of:=MEDIAN([.C39:.C60])" office:value-type="float" office:value="39" calcext:value-type="float">
            <text:p>39</text:p>
          </table:table-cell>
        </table:table-row>
        <table:table-row table:style-name="ro2">
          <table:table-cell office:value-type="string" calcext:value-type="string">
            <text:p>21.10.2021 klo 8.54.35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C17]/1.5-1.5" office:value-type="float" office:value="27.1666666666667" calcext:value-type="float">
            <text:p>27,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1.10.2021 klo 8.54.36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C18]/1.5-1.5" office:value-type="float" office:value="23.8333333333333" calcext:value-type="float">
            <text:p>23,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1.10.2021 klo 8.54.37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C19]/1.5-1.5" office:value-type="float" office:value="27.1666666666667" calcext:value-type="float">
            <text:p>27,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1.10.2021 klo 8.54.39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C20]/1.5-1.5" office:value-type="float" office:value="27.1666666666667" calcext:value-type="float">
            <text:p>27,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1.10.2021 klo 8.54.39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C21]/1.5-1.5" office:value-type="float" office:value="26.5" calcext:value-type="float">
            <text:p>26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1.10.2021 klo 8.54.40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C22]/1.5-1.5" office:value-type="float" office:value="25.8333333333333" calcext:value-type="float">
            <text:p>25,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1.10.2021 klo 8.54.44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C23]/1.5-1.5" office:value-type="float" office:value="27.1666666666667" calcext:value-type="float">
            <text:p>27,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1.10.2021 klo 8.54.5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formula="of:=[.C24]/1.5-1.5" office:value-type="float" office:value="28.5" calcext:value-type="float">
            <text:p>28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1.10.2021 klo 8.54.53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C25]/1.5-1.5" office:value-type="float" office:value="27.1666666666667" calcext:value-type="float">
            <text:p>27,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1.10.2021 klo 8.54.53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C26]/1.5-1.5" office:value-type="float" office:value="25.8333333333333" calcext:value-type="float">
            <text:p>25,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1.10.2021 klo 8.54.56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C27]/1.5-1.5" office:value-type="float" office:value="26.5" calcext:value-type="float">
            <text:p>26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1.10.2021 klo 8.54.57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C28]/1.5-1.5" office:value-type="float" office:value="27.8333333333333" calcext:value-type="float">
            <text:p>27,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1.10.2021 klo 8.55.03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C29]/1.5-1.5" office:value-type="float" office:value="23.1666666666667" calcext:value-type="float">
            <text:p>23,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1.10.2021 klo 8.55.06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C30]/1.5-1.5" office:value-type="float" office:value="27.1666666666667" calcext:value-type="float">
            <text:p>27,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1.10.2021 klo 8.55.07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C31]/1.5-1.5" office:value-type="float" office:value="27.1666666666667" calcext:value-type="float">
            <text:p>27,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1.10.2021 klo 8.55.07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C32]/1.5-1.5" office:value-type="float" office:value="26.5" calcext:value-type="float">
            <text:p>26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1.10.2021 klo 8.55.39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C33]/1.5-1.5" office:value-type="float" office:value="27.8333333333333" calcext:value-type="float">
            <text:p>27,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1.10.2021 klo 8.54.2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C34]/1.5-1.5" office:value-type="float" office:value="26.5" calcext:value-type="float">
            <text:p>26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1.10.2021 klo 8.54.42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C35]/1.5-1.5" office:value-type="float" office:value="24.5" calcext:value-type="float">
            <text:p>24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1.10.2021 klo 8.54.42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9.23982938939283E+016" calcext:value-type="float">
            <text:p>9,23982938939283E+0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C36]/1.5-1.5" office:value-type="float" office:value="26.5" calcext:value-type="float">
            <text:p>26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1.10.2021 klo 8.55.06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C37]/1.5-1.5" office:value-type="float" office:value="27.8333333333333" calcext:value-type="float">
            <text:p>27,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1.10.2021 klo 8.55.24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C38]/1.5-1.5" office:value-type="float" office:value="23.8333333333333" calcext:value-type="float">
            <text:p>23,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1.10.2021 klo 8.54.07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C39]/1.5-1.5" office:value-type="float" office:value="23.8333333333333" calcext:value-type="float">
            <text:p>23,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1.10.2021 klo 8.54.09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C40]/1.5-1.5" office:value-type="float" office:value="25.1666666666667" calcext:value-type="float">
            <text:p>25,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1.10.2021 klo 8.54.10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C41]/1.5-1.5" office:value-type="float" office:value="31.1666666666667" calcext:value-type="float">
            <text:p>31,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1.10.2021 klo 8.54.1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C42]/1.5-1.5" office:value-type="float" office:value="23.8333333333333" calcext:value-type="float">
            <text:p>23,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1.10.2021 klo 8.54.32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C43]/1.5-1.5" office:value-type="float" office:value="23.1666666666667" calcext:value-type="float">
            <text:p>23,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1.10.2021 klo 8.54.32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C44]/1.5-1.5" office:value-type="float" office:value="24.5" calcext:value-type="float">
            <text:p>24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1.10.2021 klo 8.54.33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C45]/1.5-1.5" office:value-type="float" office:value="23.8333333333333" calcext:value-type="float">
            <text:p>23,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1.10.2021 klo 8.54.35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C46]/1.5-1.5" office:value-type="float" office:value="23.1666666666667" calcext:value-type="float">
            <text:p>23,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1.10.2021 klo 8.54.37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C47]/1.5-1.5" office:value-type="float" office:value="26.5" calcext:value-type="float">
            <text:p>26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1.10.2021 klo 8.54.38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C48]/1.5-1.5" office:value-type="float" office:value="25.1666666666667" calcext:value-type="float">
            <text:p>25,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1.10.2021 klo 8.54.42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666" calcext:value-type="float">
            <text:p>66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C49]/1.5-1.5" office:value-type="float" office:value="28.5" calcext:value-type="float">
            <text:p>28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1.10.2021 klo 8.54.46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C50]/1.5-1.5" office:value-type="float" office:value="23.1666666666667" calcext:value-type="float">
            <text:p>23,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1.10.2021 klo 8.54.47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C51]/1.5-1.5" office:value-type="float" office:value="25.1666666666667" calcext:value-type="float">
            <text:p>25,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1.10.2021 klo 8.54.48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C52]/1.5-1.5" office:value-type="float" office:value="24.5" calcext:value-type="float">
            <text:p>24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1.10.2021 klo 8.54.50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C53]/1.5-1.5" office:value-type="float" office:value="23.8333333333333" calcext:value-type="float">
            <text:p>23,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1.10.2021 klo 8.54.5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C54]/1.5-1.5" office:value-type="float" office:value="27.1666666666667" calcext:value-type="float">
            <text:p>27,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1.10.2021 klo 8.55.04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C55]/1.5-1.5" office:value-type="float" office:value="24.5" calcext:value-type="float">
            <text:p>24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1.10.2021 klo 8.55.14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3141592" calcext:value-type="float">
            <text:p>314159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C56]/1.5-1.5" office:value-type="float" office:value="26.5" calcext:value-type="float">
            <text:p>26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1.10.2021 klo 8.55.29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C57]/1.5-1.5" office:value-type="float" office:value="24.5" calcext:value-type="float">
            <text:p>24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1.10.2021 klo 8.55.35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C58]/1.5-1.5" office:value-type="float" office:value="23.8333333333333" calcext:value-type="float">
            <text:p>23,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1.10.2021 klo 8.56.0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C59]/1.5-1.5" office:value-type="float" office:value="23.1666666666667" calcext:value-type="float">
            <text:p>23,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21.10.2021 klo 8.56.32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C60]/1.5-1.5" office:value-type="float" office:value="27.1666666666667" calcext:value-type="float">
            <text:p>27,2</text:p>
          </table:table-cell>
          <table:table-cell table:number-columns-repeated="4"/>
        </table:table-row>
      </table:table>
      <table:named-expressions/>
      <table:database-ranges>
        <table:database-range table:name="__Anonymous_Sheet_DB__0" table:target-range-address="Taulukko1.A1:Taulukko1.G60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7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7T16:16:56.350000000</meta:creation-date>
    <dc:date>2021-10-27T18:00:11.134000000</dc:date>
    <meta:editing-duration>PT19M19S</meta:editing-duration>
    <meta:editing-cycles>5</meta:editing-cycles>
    <meta:generator>LibreOffice/6.4.7.2$Windows_X86_64 LibreOffice_project/639b8ac485750d5696d7590a72ef1b496725cfb5</meta:generator>
    <meta:document-statistic meta:table-count="1" meta:cell-count="445" meta:object-count="0"/>
  </office:meta>
</office:document-meta>
</file>