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154" officeooo:paragraph-rsid="00014154"/>
    </style:style>
    <style:style style:name="P2" style:family="paragraph" style:parent-style-name="Standard">
      <style:text-properties fo:font-weight="bold" officeooo:rsid="00014154" officeooo:paragraph-rsid="00014154" style:font-weight-asian="bold" style:font-weight-complex="bold"/>
    </style:style>
    <style:style style:name="T1" style:family="text">
      <style:text-properties officeooo:rsid="0002ab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astaajan muistilista</text:p>
      <text:p text:style-name="P2"/>
      <text:p text:style-name="P1">Kun kirjoitat esseetä, kannattaa huomioida seuraavat asiat:</text:p>
      <text:p text:style-name="P1"/>
      <text:p text:style-name="P1">- Terveyden ulottuvuudet: fyysinen, psyykkinen, sosiaalinen</text:p>
      <text:p text:style-name="P1">- Terveyden rakennusaineet: perimä, elintavat ja omat valinnat, yhteiskunta, terveydenhuolto, sattuma</text:p>
      <text:p text:style-name="P1">- Erilaiset tarkastelunäkökulmat: edellä mainitut + esim. eettinen, taloudellinen, historiallinen, (kriittinen) näkökulma median terveysviestintään.</text:p>
      <text:p text:style-name="P1">- Onko esimerkkejä</text:p>
      <text:p text:style-name="P1">- Käsitteet on määritelty täsmällisesti tekstissä. Esimerksi kirjoittaessasi esseessä terveellisestä ruokavaliosta sinun tulee määritellä mitä terveellinen ruokavalio tarkoittaa.</text:p>
      <text:p text:style-name="P1">- Ei asiavirheitä (jos olet epävarma, voit yrittää ilmaista asian kiertäen)</text:p>
      <text:p text:style-name="P1">- Ei epäolennaisia tietoja</text:p>
      <text:p text:style-name="P1">- Väitteet ja mielipiteet on perusteltu</text:p>
      <text:p text:style-name="P1">- Ajatukset on ilmaistu selvästi</text:p>
      <text:p text:style-name="P1">- Varo terveysintoilua, pohdi ja esittele asiaa monesta näkökulmasta kiihkottomasti</text:p>
      <text:p text:style-name="P1">- Kun kysytään jonkin asian vaikutuksia, huomioi asian sekä positiiviset että negatiiviset vaikutukset</text:p>
      <text:p text:style-name="P1">- Aseta tietosi laajempiin asiayhteyksiin</text:p>
      <text:p text:style-name="P1">- Asioiden järkevät yhdistelyt ja oivallukset ovat plussaa</text:p>
      <text:p text:style-name="P1">- Keskiverto kolmen pisteen vastaus = kysymys on ymmärretty oikein, vastaus on tehtävänannon mukainen mutta rajoittuu vain muutamaan pääkohtaan, ei suuria asiavirheitä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0:33:06.119000000</meta:creation-date>
    <dc:date>2017-08-04T10:49:16.922000000</dc:date>
    <meta:editing-duration>PT1M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6" meta:word-count="145" meta:character-count="1207" meta:non-whitespace-character-count="1078"/>
  </office:meta>
</office:document-meta>
</file>