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7c2b" officeooo:paragraph-rsid="00017c2b"/>
    </style:style>
    <style:style style:name="P2" style:family="paragraph" style:parent-style-name="Standard">
      <style:text-properties fo:font-weight="bold" officeooo:rsid="00017c2b" officeooo:paragraph-rsid="00017c2b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ypsyyttä osoittava vastaus</text:p>
      <text:p text:style-name="P2"/>
      <text:p text:style-name="P1">Kypsyyttä osoittavan vastauksen tunnusmerkit (Ylioppilaslautakunnan aiempia linjauksia)</text:p>
      <text:p text:style-name="P1"/>
      <text:p text:style-name="P1">- Kokonaisuus on jäsennelty ja asiasisällöltään johdonmukainen (Tee ennakkosuunnitelma, mitä aiot kirjoittaa)</text:p>
      <text:p text:style-name="P1">- Tehtävän kannalta olennaisia tietoja on riittävästi; vastauksen</text:p>
      <text:p text:style-name="P1">pituus ja detaljitietojen määrä eivät sinänsä ole ansioita</text:p>
      <text:p text:style-name="P1">- Vastaa siihen, mitä kysytään (Kirjoita vain niin kauan kuin tietoa riittää)</text:p>
      <text:p text:style-name="P1">- Syitä ja seurauksia tarkastellaan asianmukaisesti eri näkökulmista (Perustele mahdolliset väitteet selveästi)</text:p>
      <text:p text:style-name="P1">- Asioiden käsittely ilmentää tietojen ja taitojen itsenäistä hallintaa ja kykyä niiden soveltamiseen (Sovella tietojasi, tulkitse esitettyjä tietoja erityisesti, jos sitä pyydetään)</text:p>
      <text:p text:style-name="P1">- Tehtäviin liittyviä aineistoja käytetään tarkoituksenmukaisesti (Jos tehtävään liittyy kuva, huomioi se ja mieti, miten kuvan voi ottaa vastauksessa huomioon)</text:p>
      <text:p text:style-name="P1">- Esitetyt tiedot asetetaan laajempiin asiayhteyksiin</text:p>
      <text:p text:style-name="P1">- Erityisesti pohdiskelua edellyttävissä tehtävissä erotetaan tosiasiat, perustellut kannanotot ja mielipiteet (Esitä harkinnan jälkeen omia mielipiteitä, joskus niitä suoranaisesti edellytetään. Perustele aina mielipitees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0:30:28.274000000</meta:creation-date>
    <dc:date>2017-08-04T10:26:15.669000000</dc:date>
    <meta:editing-duration>PT1M20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1" meta:word-count="133" meta:character-count="1153" meta:non-whitespace-character-count="1031"/>
  </office:meta>
</office:document-meta>
</file>