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3050" officeooo:paragraph-rsid="00163050"/>
    </style:style>
    <style:style style:name="P2" style:family="paragraph" style:parent-style-name="Standard">
      <style:text-properties officeooo:rsid="00163050" officeooo:paragraph-rsid="00163050"/>
    </style:style>
    <style:style style:name="P3" style:family="paragraph" style:parent-style-name="Standard">
      <style:text-properties officeooo:rsid="00167d67" officeooo:paragraph-rsid="00167d67"/>
    </style:style>
    <style:style style:name="P4" style:family="paragraph" style:parent-style-name="Standard">
      <style:text-properties fo:font-weight="bold" officeooo:rsid="00167d67" officeooo:paragraph-rsid="00167d67" style:font-weight-asian="bold" style:font-weight-complex="bold"/>
    </style:style>
    <style:style style:name="P5" style:family="paragraph" style:parent-style-name="Standard">
      <style:text-properties officeooo:rsid="001b6e00" officeooo:paragraph-rsid="00167d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HYVÄ ESSEE</text:p>
      <text:p text:style-name="P3"/>
      <text:p text:style-name="P1">Hyvässä esseessä</text:p>
      <text:p text:style-name="P1">- kokonaisuus on jäsennelty</text:p>
      <text:p text:style-name="P1">- kuvataan kysyttyä asiaa riittävän laajasti</text:p>
      <text:p text:style-name="P1">- esitetään näkökulmia nimenomaan kysyttyyn asiaan</text:p>
      <text:p text:style-name="P1">- tarkastellaan kysytyn asian merkitystä</text:p>
      <text:p text:style-name="P1">- voidaan tulkita ja arvioida mahdollisesti esitettyjä tietoja, jos kysymykseen liittyy teksti-, kuva- tai</text:p>
      <text:p text:style-name="P1">tilastoaineisto</text:p>
      <text:p text:style-name="P1">- syitä ja seurauksia tarkastellaan asianmukaisesti eri näkökulmista</text:p>
      <text:p text:style-name="P1">- voi tarkan harkinnan jälkeen esittää joitakin omia</text:p>
      <text:p text:style-name="P1">mielipiteitä. Ne pitää kuitenkin aina perustella hyvin.</text:p>
      <text:p text:style-name="P1">-erilaisia tietoja voidaan soveltaa ja yhdistellä.</text:p>
      <text:p text:style-name="P1">-ei asia- tai kielivirheitä</text:p>
      <text:p text:style-name="P1"/>
      <text:p text:style-name="P4">HUONO ESSEE</text:p>
      <text:p text:style-name="P3"/>
      <text:p text:style-name="P5">- Selviä asiavirheitä</text:p>
      <text:p text:style-name="P5">- Ajatukset on ilmaistu epäselvästi tai epätarkasti</text:p>
      <text:p text:style-name="P5">- Esitetyt tiedot osoittavat, että kokelas on käsittänyt tehtävän väärin, tai tiedot ovat muuten selvästi epäolennaisia</text:p>
      <text:p text:style-name="P5">- Vastaus rakentuu pelkästään mielipiteiden varaan</text:p>
      <text:p text:style-name="P5">- Vastauksessa on toisto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10:25:59.041000000</meta:creation-date>
    <dc:date>2017-08-04T10:43:00.131000000</dc:date>
    <meta:editing-duration>PT2M17S</meta:editing-duration>
    <meta:editing-cycles>2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19" meta:word-count="111" meta:character-count="837" meta:non-whitespace-character-count="745"/>
  </office:meta>
</office:document-meta>
</file>