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5" table:default-cell-style-name="Default"/>
        <table:table-row table:style-name="ro1"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X→-1-</text:p>
          </table:table-cell>
          <table:table-cell office:value-type="string" calcext:value-type="string">
            <text:p>f(x)</text:p>
          </table:table-cell>
          <table:table-cell office:value-type="string" calcext:value-type="string">
            <text:p>X→-1+</text:p>
          </table:table-cell>
          <table:table-cell office:value-type="string" calcext:value-type="string">
            <text:p>f(x)</text:p>
          </table:table-cell>
        </table:table-row>
        <table:table-row table:style-name="ro1">
          <table:table-cell/>
          <table:table-cell office:value-type="float" office:value="-1.1" calcext:value-type="float">
            <text:p>-1,1</text:p>
          </table:table-cell>
          <table:table-cell table:formula="of:=(([.B3]^2-6*[.B3]-7)/(2*[.B3]+2))" office:value-type="float" office:value="-4.05" calcext:value-type="float">
            <text:p>-4,05</text:p>
          </table:table-cell>
          <table:table-cell office:value-type="float" office:value="-0.9" calcext:value-type="float">
            <text:p>-0,9</text:p>
          </table:table-cell>
          <table:table-cell table:formula="of:=(([.D3]^2-6*[.D3]-7)/(2*[.D3]+2))" office:value-type="float" office:value="-3.95" calcext:value-type="float">
            <text:p>-3,95</text:p>
          </table:table-cell>
        </table:table-row>
        <table:table-row table:style-name="ro1">
          <table:table-cell/>
          <table:table-cell office:value-type="float" office:value="-1.01" calcext:value-type="float">
            <text:p>-1,01</text:p>
          </table:table-cell>
          <table:table-cell table:formula="of:=(([.B4]^2-6*[.B4]-7)/(2*[.B4]+2))" office:value-type="float" office:value="-4.00500000000003" calcext:value-type="float">
            <text:p>-4,005</text:p>
          </table:table-cell>
          <table:table-cell office:value-type="float" office:value="-0.99" calcext:value-type="float">
            <text:p>-0,99</text:p>
          </table:table-cell>
          <table:table-cell table:formula="of:=(([.D4]^2-6*[.D4]-7)/(2*[.D4]+2))" office:value-type="float" office:value="-3.99500000000001" calcext:value-type="float">
            <text:p>-3,995</text:p>
          </table:table-cell>
        </table:table-row>
        <table:table-row table:style-name="ro1">
          <table:table-cell/>
          <table:table-cell office:value-type="float" office:value="-1.001" calcext:value-type="float">
            <text:p>-1,001</text:p>
          </table:table-cell>
          <table:table-cell table:formula="of:=(([.B5]^2-6*[.B5]-7)/(2*[.B5]+2))" office:value-type="float" office:value="-4.00050000000007" calcext:value-type="float">
            <text:p>-4,0005</text:p>
          </table:table-cell>
          <table:table-cell office:value-type="float" office:value="-0.999" calcext:value-type="float">
            <text:p>-0,999</text:p>
          </table:table-cell>
          <table:table-cell table:formula="of:=(([.D5]^2-6*[.D5]-7)/(2*[.D5]+2))" office:value-type="float" office:value="-3.99949999999993" calcext:value-type="float">
            <text:p>-3,9995</text:p>
          </table:table-cell>
        </table:table-row>
        <table:table-row table:style-name="ro1">
          <table:table-cell/>
          <table:table-cell office:value-type="float" office:value="-1.0001" calcext:value-type="float">
            <text:p>-1,0001</text:p>
          </table:table-cell>
          <table:table-cell table:formula="of:=(([.B6]^2-6*[.B6]-7)/(2*[.B6]+2))" office:value-type="float" office:value="-4.00005000000414" calcext:value-type="float">
            <text:p>-4,00005</text:p>
          </table:table-cell>
          <table:table-cell office:value-type="float" office:value="-0.9999" calcext:value-type="float">
            <text:p>-0,9999</text:p>
          </table:table-cell>
          <table:table-cell table:formula="of:=(([.D6]^2-6*[.D6]-7)/(2*[.D6]+2))" office:value-type="float" office:value="-3.9999500000003" calcext:value-type="float">
            <text:p>-3,9999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X→-3-</text:p>
          </table:table-cell>
          <table:table-cell office:value-type="string" calcext:value-type="string">
            <text:p>f(x)</text:p>
          </table:table-cell>
          <table:table-cell office:value-type="string" calcext:value-type="string">
            <text:p>X→-3+</text:p>
          </table:table-cell>
          <table:table-cell office:value-type="string" calcext:value-type="string">
            <text:p>f(x)</text:p>
          </table:table-cell>
        </table:table-row>
        <table:table-row table:style-name="ro1">
          <table:table-cell/>
          <table:table-cell office:value-type="float" office:value="-3.1" calcext:value-type="float">
            <text:p>-3,1</text:p>
          </table:table-cell>
          <table:table-cell table:formula="of:=4-[.B10]^2" office:value-type="float" office:value="-5.61" calcext:value-type="float">
            <text:p>-5,61</text:p>
          </table:table-cell>
          <table:table-cell office:value-type="float" office:value="-2.9" calcext:value-type="float">
            <text:p>-2,9</text:p>
          </table:table-cell>
          <table:table-cell table:formula="of:=2*[.D10]+1" office:value-type="float" office:value="-4.8" calcext:value-type="float">
            <text:p>-4,8</text:p>
          </table:table-cell>
        </table:table-row>
        <table:table-row table:style-name="ro1">
          <table:table-cell/>
          <table:table-cell office:value-type="float" office:value="-3.01" calcext:value-type="float">
            <text:p>-3,01</text:p>
          </table:table-cell>
          <table:table-cell table:formula="of:=4-[.B11]^2" office:value-type="float" office:value="-5.0601" calcext:value-type="float">
            <text:p>-5,0601</text:p>
          </table:table-cell>
          <table:table-cell office:value-type="float" office:value="-2.99" calcext:value-type="float">
            <text:p>-2,99</text:p>
          </table:table-cell>
          <table:table-cell table:formula="of:=2*[.D11]+1" office:value-type="float" office:value="-4.98" calcext:value-type="float">
            <text:p>-4,98</text:p>
          </table:table-cell>
        </table:table-row>
        <table:table-row table:style-name="ro1">
          <table:table-cell/>
          <table:table-cell office:value-type="float" office:value="-3.001" calcext:value-type="float">
            <text:p>-3,001</text:p>
          </table:table-cell>
          <table:table-cell table:formula="of:=4-[.B12]^2" office:value-type="float" office:value="-5.006001" calcext:value-type="float">
            <text:p>-5,006001</text:p>
          </table:table-cell>
          <table:table-cell office:value-type="float" office:value="-2.999" calcext:value-type="float">
            <text:p>-2,999</text:p>
          </table:table-cell>
          <table:table-cell table:formula="of:=2*[.D12]+1" office:value-type="float" office:value="-4.998" calcext:value-type="float">
            <text:p>-4,998</text:p>
          </table:table-cell>
        </table:table-row>
        <table:table-row table:style-name="ro1">
          <table:table-cell/>
          <table:table-cell office:value-type="float" office:value="-3.0001" calcext:value-type="float">
            <text:p>-3,0001</text:p>
          </table:table-cell>
          <table:table-cell table:formula="of:=4-[.B13]^2" office:value-type="float" office:value="-5.00060001" calcext:value-type="float">
            <text:p>-5,00060001</text:p>
          </table:table-cell>
          <table:table-cell office:value-type="float" office:value="-2.9999" calcext:value-type="float">
            <text:p>-2,9999</text:p>
          </table:table-cell>
          <table:table-cell table:formula="of:=2*[.D13]+1" office:value-type="float" office:value="-4.9998" calcext:value-type="float">
            <text:p>-4,9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21:02:41.353000000</meta:creation-date>
    <dc:date>2021-08-24T21:09:36.817000000</dc:date>
    <meta:editing-duration>PT6M56S</meta:editing-duration>
    <meta:editing-cycles>1</meta:editing-cycles>
    <meta:document-statistic meta:table-count="1" meta:cell-count="42" meta:object-count="0"/>
    <meta:generator>LibreOffice/5.1.6.2$Windows_x86 LibreOffice_project/07ac168c60a517dba0f0d7bc7540f5afa45f0909</meta:generator>
  </office:meta>
</office:document-meta>
</file>