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1" table:number-columns-repeated="2" table:default-cell-style-name="ce1"/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2x^2-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(x)=2x^2-5</text:p>
          </table:table-cell>
        </table:table-row>
        <table:table-row table:style-name="ro1">
          <table:table-cell table:number-columns-repeated="2"/>
          <table:table-cell office:value-type="float" office:value="1.9" calcext:value-type="float">
            <text:p>1,9</text:p>
          </table:table-cell>
          <table:table-cell table:formula="of:=2*[.C2]^2-5" office:value-type="float" office:value="2.22" calcext:value-type="float">
            <text:p>2,22</text:p>
          </table:table-cell>
        </table:table-row>
        <table:table-row table:style-name="ro1">
          <table:table-cell table:number-columns-repeated="2"/>
          <table:table-cell office:value-type="float" office:value="1.99" calcext:value-type="float">
            <text:p>1,99</text:p>
          </table:table-cell>
          <table:table-cell table:formula="of:=2*[.C3]^2-5" office:value-type="float" office:value="2.9202" calcext:value-type="float">
            <text:p>2,9202</text:p>
          </table:table-cell>
        </table:table-row>
        <table:table-row table:style-name="ro1">
          <table:table-cell table:number-columns-repeated="2"/>
          <table:table-cell office:value-type="float" office:value="1.999" calcext:value-type="float">
            <text:p>1,999</text:p>
          </table:table-cell>
          <table:table-cell table:formula="of:=2*[.C4]^2-5" office:value-type="float" office:value="2.992002" calcext:value-type="float">
            <text:p>2,992002</text:p>
          </table:table-cell>
        </table:table-row>
        <table:table-row table:style-name="ro1">
          <table:table-cell table:number-columns-repeated="2"/>
          <table:table-cell office:value-type="float" office:value="1.9999" calcext:value-type="float">
            <text:p>1,9999</text:p>
          </table:table-cell>
          <table:table-cell table:formula="of:=2*[.C5]^2-5" office:value-type="float" office:value="2.99920002" calcext:value-type="float">
            <text:p>2,99920002</text:p>
          </table:table-cell>
        </table:table-row>
        <table:table-row table:style-name="ro1">
          <table:table-cell table:number-columns-repeated="2"/>
          <table:table-cell office:value-type="float" office:value="1.99999" calcext:value-type="float">
            <text:p>1,99999</text:p>
          </table:table-cell>
          <table:table-cell table:formula="of:=2*[.C6]^2-5" office:value-type="float" office:value="2.9999200002" calcext:value-type="float">
            <text:p>2,99992000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3T11:56:11.451000000</meta:creation-date>
    <dc:date>2021-08-23T12:11:11.968000000</dc:date>
    <meta:editing-duration>PT4M50S</meta:editing-duration>
    <meta:editing-cycles>1</meta:editing-cycles>
    <meta:document-statistic meta:table-count="1" meta:cell-count="14" meta:object-count="0"/>
    <meta:generator>LibreOffice/6.3.6.2$Windows_X86_64 LibreOffice_project/2196df99b074d8a661f4036fca8fa0cbfa33a497</meta:generator>
  </office:meta>
</office:document-meta>
</file>