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25mm"/>
    </style:style>
    <style:style style:name="co3" style:family="table-column">
      <style:table-column-properties fo:break-before="auto" style:column-width="10.78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3.74mm"/>
    </style:style>
    <style:style style:name="co6" style:family="table-column">
      <style:table-column-properties fo:break-before="auto" style:column-width="24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0.74pt solid #000000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5" style:family="table-cell" style:parent-style-name="Default" style:data-style-name="N110"/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6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2" office:value-type="string" calcext:value-type="string">
            <text:p>Aika (s)</text:p>
          </table:table-cell>
          <table:table-cell table:style-name="ce2" office:value-type="string" calcext:value-type="string">
            <text:p>Frek. F</text:p>
          </table:table-cell>
          <table:table-cell table:style-name="ce1" office:value-type="string" calcext:value-type="string">
            <text:p>alku</text:p>
          </table:table-cell>
          <table:table-cell table:style-name="ce1" office:value-type="string" calcext:value-type="string">
            <text:p>loppu</text:p>
          </table:table-cell>
          <table:table-cell table:style-name="ce1" office:value-type="string" calcext:value-type="string">
            <text:p>luokkakes. C</text:p>
          </table:table-cell>
          <table:table-cell table:style-name="ce1" office:value-type="string" calcext:value-type="string">
            <text:p>Summafrek.%</text:p>
          </table:table-cell>
          <table:table-cell table:style-name="ce1" office:value-type="string" calcext:value-type="string">
            <text:p>f*c</text:p>
          </table:table-cell>
          <table:table-cell table:style-name="ce1" office:value-type="string" calcext:value-type="string">
            <text:p>(x_i-x)</text:p>
          </table:table-cell>
          <table:table-cell table:style-name="ce1" office:value-type="string" calcext:value-type="string">
            <text:p>(x_i-x)^2</text:p>
          </table:table-cell>
          <table:table-cell table:style-name="ce1" office:value-type="string" calcext:value-type="string">
            <text:p>f*(x_i-x)^2</text:p>
          </table:table-cell>
          <table:table-cell table:style-name="ce1" table:number-columns-repeated="1013"/>
        </table:table-row>
        <table:table-row table:style-name="ro1">
          <table:table-cell/>
          <table:table-cell table:style-name="ce3" office:value-type="string" calcext:value-type="string">
            <text:p>0-9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([.D4]+[.E4])/2" office:value-type="float" office:value="4.5" calcext:value-type="float">
            <text:p>4,5</text:p>
          </table:table-cell>
          <table:table-cell table:style-name="ce5" table:formula="of:=([.C4]/[.C10])*100" office:value-type="float" office:value="17.3913043478261" calcext:value-type="float">
            <text:p>17,4</text:p>
          </table:table-cell>
          <table:table-cell table:formula="of:=[.C4]*[.F4]" office:value-type="float" office:value="18" calcext:value-type="float">
            <text:p>18</text:p>
          </table:table-cell>
          <table:table-cell table:formula="of:=[.F4]-[.C$15]" office:value-type="float" office:value="-22.1739130434783" calcext:value-type="float">
            <text:p>-22,1739130435</text:p>
          </table:table-cell>
          <table:table-cell table:formula="of:=[.I4]^2" office:value-type="float" office:value="491.682419659735" calcext:value-type="float">
            <text:p>491,6824196597</text:p>
          </table:table-cell>
          <table:table-cell table:formula="of:=[.C4]*[.J4]" office:value-type="float" office:value="1966.72967863894" calcext:value-type="float">
            <text:p>1966,729678639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-19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formula="of:=([.D5]+[.E5])/2" office:value-type="float" office:value="14.5" calcext:value-type="float">
            <text:p>14,5</text:p>
          </table:table-cell>
          <table:table-cell table:style-name="ce5" table:formula="of:=(([.C4]+[.C5])/[.C10])*100" office:value-type="float" office:value="30.4347826086957" calcext:value-type="float">
            <text:p>30,4</text:p>
          </table:table-cell>
          <table:table-cell table:formula="of:=[.C5]*[.F5]" office:value-type="float" office:value="43.5" calcext:value-type="float">
            <text:p>43,5</text:p>
          </table:table-cell>
          <table:table-cell table:formula="of:=[.F5]-[.C$15]" office:value-type="float" office:value="-12.1739130434783" calcext:value-type="float">
            <text:p>-12,1739130435</text:p>
          </table:table-cell>
          <table:table-cell table:formula="of:=[.I5]^2" office:value-type="float" office:value="148.20415879017" calcext:value-type="float">
            <text:p>148,2041587902</text:p>
          </table:table-cell>
          <table:table-cell table:formula="of:=[.C5]*[.J5]" office:value-type="float" office:value="444.61247637051" calcext:value-type="float">
            <text:p>444,6124763705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20-29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formula="of:=([.D6]+[.E6])/2" office:value-type="float" office:value="24.5" calcext:value-type="float">
            <text:p>24,5</text:p>
          </table:table-cell>
          <table:table-cell table:style-name="ce5" table:formula="of:=(([.C4]+[.C5]+[.C6])/[.C10])*100" office:value-type="float" office:value="52.1739130434783" calcext:value-type="float">
            <text:p>52,2</text:p>
          </table:table-cell>
          <table:table-cell table:formula="of:=[.C6]*[.F6]" office:value-type="float" office:value="122.5" calcext:value-type="float">
            <text:p>122,5</text:p>
          </table:table-cell>
          <table:table-cell table:formula="of:=[.F6]-[.C$15]" office:value-type="float" office:value="-2.17391304347826" calcext:value-type="float">
            <text:p>-2,1739130435</text:p>
          </table:table-cell>
          <table:table-cell table:formula="of:=[.I6]^2" office:value-type="float" office:value="4.72589792060492" calcext:value-type="float">
            <text:p>4,7258979206</text:p>
          </table:table-cell>
          <table:table-cell table:formula="of:=[.C6]*[.J6]" office:value-type="float" office:value="23.6294896030246" calcext:value-type="float">
            <text:p>23,629489603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30-39</text:p>
          </table:table-cell>
          <table:table-cell table:style-name="ce4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formula="of:=([.D7]+[.E7])/2" office:value-type="float" office:value="34.5" calcext:value-type="float">
            <text:p>34,5</text:p>
          </table:table-cell>
          <table:table-cell table:style-name="ce5" table:formula="of:=(([.C4]+[.C5]+[.C6]+[.C7])/[.C10])*100" office:value-type="float" office:value="86.9565217391304" calcext:value-type="float">
            <text:p>87,0</text:p>
          </table:table-cell>
          <table:table-cell table:formula="of:=[.C7]*[.F7]" office:value-type="float" office:value="276" calcext:value-type="float">
            <text:p>276</text:p>
          </table:table-cell>
          <table:table-cell table:formula="of:=[.F7]-[.C$15]" office:value-type="float" office:value="7.82608695652174" calcext:value-type="float">
            <text:p>7,8260869565</text:p>
          </table:table-cell>
          <table:table-cell table:formula="of:=[.I7]^2" office:value-type="float" office:value="61.2476370510397" calcext:value-type="float">
            <text:p>61,247637051</text:p>
          </table:table-cell>
          <table:table-cell table:formula="of:=[.C7]*[.J7]" office:value-type="float" office:value="489.981096408317" calcext:value-type="float">
            <text:p>489,9810964083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40-49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table:formula="of:=([.D8]+[.E8])/2" office:value-type="float" office:value="44.5" calcext:value-type="float">
            <text:p>44,5</text:p>
          </table:table-cell>
          <table:table-cell table:style-name="ce5" table:formula="of:=(([.C4]+[.C5]+[.C6]+[.C7]+[.C8])/[.C10])*100" office:value-type="float" office:value="91.304347826087" calcext:value-type="float">
            <text:p>91,3</text:p>
          </table:table-cell>
          <table:table-cell table:formula="of:=[.C8]*[.F8]" office:value-type="float" office:value="44.5" calcext:value-type="float">
            <text:p>44,5</text:p>
          </table:table-cell>
          <table:table-cell table:formula="of:=[.F8]-[.C$15]" office:value-type="float" office:value="17.8260869565217" calcext:value-type="float">
            <text:p>17,8260869565</text:p>
          </table:table-cell>
          <table:table-cell table:formula="of:=[.I8]^2" office:value-type="float" office:value="317.769376181474" calcext:value-type="float">
            <text:p>317,7693761815</text:p>
          </table:table-cell>
          <table:table-cell table:formula="of:=[.C8]*[.J8]" office:value-type="float" office:value="317.769376181474" calcext:value-type="float">
            <text:p>317,7693761815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50-59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table:formula="of:=([.D9]+[.E9])/2" office:value-type="float" office:value="54.5" calcext:value-type="float">
            <text:p>54,5</text:p>
          </table:table-cell>
          <table:table-cell table:style-name="ce5" table:formula="of:=(([.C4]+[.C5]+[.C6]+[.C7]+[.C8]+[.C9])/[.C10])*100" office:value-type="float" office:value="100" calcext:value-type="float">
            <text:p>100,0</text:p>
          </table:table-cell>
          <table:table-cell table:formula="of:=[.C9]*[.F9]" office:value-type="float" office:value="109" calcext:value-type="float">
            <text:p>109</text:p>
          </table:table-cell>
          <table:table-cell table:formula="of:=[.F9]-[.C$15]" office:value-type="float" office:value="27.8260869565217" calcext:value-type="float">
            <text:p>27,8260869565</text:p>
          </table:table-cell>
          <table:table-cell table:formula="of:=[.I9]^2" office:value-type="float" office:value="774.291115311909" calcext:value-type="float">
            <text:p>774,2911153119</text:p>
          </table:table-cell>
          <table:table-cell table:formula="of:=[.C9]*[.J9]" office:value-type="float" office:value="1548.58223062382" calcext:value-type="float">
            <text:p>1548,5822306238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yht.</text:p>
          </table:table-cell>
          <table:table-cell table:formula="of:=SUM([.C4:.C9])" office:value-type="float" office:value="23" calcext:value-type="float">
            <text:p>23</text:p>
          </table:table-cell>
          <table:table-cell table:number-columns-repeated="3"/>
          <table:table-cell office:value-type="string" calcext:value-type="string">
            <text:p>yht.</text:p>
          </table:table-cell>
          <table:table-cell table:formula="of:=SUM([.H4:.H9])" office:value-type="float" office:value="613.5" calcext:value-type="float">
            <text:p>613,5</text:p>
          </table:table-cell>
          <table:table-cell table:number-columns-repeated="2"/>
          <table:table-cell table:formula="of:=SUM([.K4:.K9])" office:value-type="float" office:value="4791.30434782609" calcext:value-type="float">
            <text:p>4791,3043478261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oodi</text:p>
          </table:table-cell>
          <table:table-cell office:value-type="float" office:value="34.5" calcext:value-type="float">
            <text:p>34,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ediaani</text:p>
          </table:table-cell>
          <table:table-cell office:value-type="float" office:value="24.5" calcext:value-type="float">
            <text:p>24,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Keskiarvo</text:p>
          </table:table-cell>
          <table:table-cell table:formula="of:=[.H10]/[.C10]" office:value-type="float" office:value="26.6739130434783" calcext:value-type="float">
            <text:p>26,6739130435</text:p>
          </table:table-cell>
          <table:table-cell table:style-name="ce5" table:formula="of:=[.C15]" office:value-type="float" office:value="26.6739130434783" calcext:value-type="float">
            <text:p>26,7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Keskihajonta</text:p>
          </table:table-cell>
          <table:table-cell table:formula="of:=SQRT([.K10]/[.C10])" office:value-type="float" office:value="14.4332110197372" calcext:value-type="float">
            <text:p>14,4332110197</text:p>
          </table:table-cell>
          <table:table-cell table:style-name="ce5" table:formula="of:=[.C16]" office:value-type="float" office:value="14.4332110197372" calcext:value-type="float">
            <text:p>14,4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6">00.00.0000</text:date>, <text:time style:data-style-name="N2" text:time-value="09:19:07.274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16:41:35.788000000</meta:creation-date>
    <dc:date>2019-03-06T09:29:43.227000000</dc:date>
    <meta:editing-duration>PT3M50S</meta:editing-duration>
    <meta:editing-cycles>2</meta:editing-cycles>
    <meta:generator>LibreOffice/5.1.6.2$Windows_x86 LibreOffice_project/07ac168c60a517dba0f0d7bc7540f5afa45f0909</meta:generator>
    <meta:document-statistic meta:table-count="1" meta:cell-count="85" meta:object-count="0"/>
  </office:meta>
</office:document-meta>
</file>