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 style:data-style-name="N11"/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ehtävä 4" table:style-name="ta1">
        <table:shapes>
          <draw:frame draw:z-index="0" draw:style-name="gr1" draw:text-style-name="P1" svg:width="12.057cm" svg:height="6.782cm" svg:x="15.332cm" svg:y="1.003cm">
            <draw:object draw:notify-on-update-of-ranges="'Tehtävä 4'.B3:'Tehtävä 4'.B3 'Tehtävä 4'.C3:'Tehtävä 4'.E3 'Tehtävä 4'.B4:'Tehtävä 4'.B4 'Tehtävä 4'.C4:'Tehtävä 4'.E4 'Tehtävä 4'.B5:'Tehtävä 4'.B5 'Tehtävä 4'.C5:'Tehtävä 4'.E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Kokonaistutkimus 9B luokkalaisten lukioon hakemine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staus</text:p>
          </table:table-cell>
          <table:table-cell office:value-type="string" calcext:value-type="string">
            <text:p>Kaikki</text:p>
          </table:table-cell>
          <table:table-cell office:value-type="string" calcext:value-type="string">
            <text:p>Tytöt</text:p>
          </table:table-cell>
          <table:table-cell office:value-type="string" calcext:value-type="string">
            <text:p>Pojat</text:p>
          </table:table-cell>
          <table:table-cell office:value-type="string" calcext:value-type="string">
            <text:p>Kaikki (F %)</text:p>
          </table:table-cell>
          <table:table-cell office:value-type="string" calcext:value-type="string">
            <text:p>Tytöt (F %)</text:p>
          </table:table-cell>
          <table:table-cell office:value-type="string" calcext:value-type="string">
            <text:p>Pojat (F %)</text:p>
          </table:table-cell>
        </table:table-row>
        <table:table-row table:style-name="ro1">
          <table:table-cell/>
          <table:table-cell office:value-type="string" calcext:value-type="string">
            <text:p>Kyllä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3" table:formula="of:=[.C4]/[.C6]" office:value-type="percentage" office:value="0.888888888888889" calcext:value-type="percentage">
            <text:p>88,89 %</text:p>
          </table:table-cell>
          <table:table-cell table:style-name="ce3" table:formula="of:=[.D4]/[.D6]" office:value-type="percentage" office:value="0.916666666666667" calcext:value-type="percentage">
            <text:p>91,67 %</text:p>
          </table:table-cell>
          <table:table-cell table:style-name="ce3" table:formula="of:=5/6" office:value-type="percentage" office:value="0.833333333333333" calcext:value-type="percentage">
            <text:p>83,33 %</text:p>
          </table:table-cell>
        </table:table-row>
        <table:table-row table:style-name="ro1"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table:formula="of:=[.C5]/[.C6]" office:value-type="percentage" office:value="0.111111111111111" calcext:value-type="percentage">
            <text:p>11,11 %</text:p>
          </table:table-cell>
          <table:table-cell table:style-name="ce3" table:formula="of:=[.D5]/[.D6]" office:value-type="percentage" office:value="0.0833333333333333" calcext:value-type="percentage">
            <text:p>8,33 %</text:p>
          </table:table-cell>
          <table:table-cell table:style-name="ce3" table:formula="of:=1/6" office:value-type="percentage" office:value="0.166666666666667" calcext:value-type="percentage">
            <text:p>16,67 %</text:p>
          </table:table-cell>
        </table:table-row>
        <table:table-row table:style-name="ro1">
          <table:table-cell/>
          <table:table-cell office:value-type="string" calcext:value-type="string">
            <text:p>summa f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3" table:formula="of:=SUM([.F4:.F5])" office:value-type="percentage" office:value="1" calcext:value-type="percentage">
            <text:p>100,00 %</text:p>
          </table:table-cell>
          <table:table-cell table:style-name="ce3" table:formula="of:=[.G4]+[.G5]" office:value-type="percentage" office:value="1" calcext:value-type="percentage">
            <text:p>100,00 %</text:p>
          </table:table-cell>
          <table:table-cell table:style-name="ce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Vastaus</text:p>
          </table:table-cell>
          <table:table-cell office:value-type="string" calcext:value-type="string">
            <text:p>Kaikki</text:p>
          </table:table-cell>
          <table:table-cell office:value-type="string" calcext:value-type="string">
            <text:p>F 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yllä</text:p>
          </table:table-cell>
          <table:table-cell office:value-type="float" office:value="4" calcext:value-type="float">
            <text:p>4</text:p>
          </table:table-cell>
          <table:table-cell table:style-name="ce3" table:formula="of:=[.C10]/[.C12]" office:value-type="percentage" office:value="0.8" calcext:value-type="percentage">
            <text:p>80,00 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i</text:p>
          </table:table-cell>
          <table:table-cell office:value-type="float" office:value="1" calcext:value-type="float">
            <text:p>1</text:p>
          </table:table-cell>
          <table:table-cell table:style-name="ce3" table:formula="of:=[.C11]/[.C12]" office:value-type="percentage" office:value="0.2" calcext:value-type="percentage">
            <text:p>20,00 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mma f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table:number-columns-repeated="4"/>
        </table:table-row>
        <table:table-row table:style-name="ro1" table:number-rows-repeated="15">
          <table:table-cell table:number-columns-repeated="8"/>
        </table:table-row>
        <table:table-row table:style-name="ro1">
          <table:table-cell office:value-type="string" calcext:value-type="string">
            <text:p>OPH: Perusopetuksesta valmistuneista 55% haki lukioon ja 39% haki ammattikouluun vuonna 20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ttps://www.oph.fi/fi/uutiset/2025/perusopetuksen-jalkeisen-koulutuksen-yhteishaussa-82-200-hakijaa</text:p>
          </table:table-cell>
          <table:table-cell table:number-columns-repeated="7"/>
        </table:table-row>
      </table:table>
      <table:table table:name="Tilastokeskuksen tietoja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<text:a xlink:href="https://stat.fi/julkaisu/cm1g4budt78nk06uqdxxpxrgu" xlink:type="simple">https://stat.fi/julkaisu/cm1g4budt78nk06uqdxxpxrgu</text:a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4">
            <text:p>Peruskoulun vuonna 2024 päättäneistä ammattikouluun jatkoi 40 % ja lukioon 53 %. Valmentavaan meni 7 %. <text:span text:style-name="T1">Ensisijaisesti</text:span> <text:span text:style-name="T1">lukioon</text:span> tytöistä haki 63 % ja pojista 44%. <text:span text:style-name="T1">Ensisijaisesti</text:span> <text:span text:style-name="T1">ammattikouluun</text:span> haki 33% tytöistä ja 52 % pojista. 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7" table:number-rows-spanned="4">
            <text:p>Vuonna 2014 <text:span text:style-name="T2">peruskoulun päättäneistä 42 % jatkoi ammattikouluun ja lukioon 52%. Naisista yli 60 % haki ensisijaisesti lukioon kun taas miehistä 55 % haki ensisijiasesti ammattikouluun (Tilastokeskus).</text:span>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Kotitehtävä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Kt. 44</text:p>
          </table:table-cell>
          <table:table-cell office:value-type="string" calcext:value-type="string">
            <text:p>9A- ja 9B -luokkien matematiikan arvosanat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 calcext:value-type="string">
            <text:p>Arvosana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Summafrekvenssi</text:p>
          </table:table-cell>
        </table:table-row>
        <table:table-row table:style-name="ro1">
          <table:table-cell/>
          <table:table-cell table:style-name="ce6"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D4:.I4])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)</text:p>
          </table:table-cell>
          <table:table-cell table:style-name="ce6" office:value-type="string" calcext:value-type="string">
            <text:p>F (%)</text:p>
          </table:table-cell>
          <table:table-cell table:style-name="ce3" table:formula="of:=[.C4]/[.$J$4]" office:value-type="percentage" office:value="0" calcext:value-type="percentage">
            <text:p>0,00 %</text:p>
          </table:table-cell>
          <table:table-cell table:style-name="ce3" table:formula="of:=[.D4]/[.$J$4]" office:value-type="percentage" office:value="0.0833333333333333" calcext:value-type="percentage">
            <text:p>8,33 %</text:p>
          </table:table-cell>
          <table:table-cell table:style-name="ce3" table:formula="of:=[.E4]/[.$J$4]" office:value-type="percentage" office:value="0.229166666666667" calcext:value-type="percentage">
            <text:p>22,92 %</text:p>
          </table:table-cell>
          <table:table-cell table:style-name="ce3" table:formula="of:=[.F4]/[.$J$4]" office:value-type="percentage" office:value="0.125" calcext:value-type="percentage">
            <text:p>12,50 %</text:p>
          </table:table-cell>
          <table:table-cell table:style-name="ce3" table:formula="of:=[.G4]/[.$J$4]" office:value-type="percentage" office:value="0.354166666666667" calcext:value-type="percentage">
            <text:p>35,42 %</text:p>
          </table:table-cell>
          <table:table-cell table:style-name="ce3" table:formula="of:=[.H4]/[.$J$4]" office:value-type="percentage" office:value="0.1875" calcext:value-type="percentage">
            <text:p>18,75 %</text:p>
          </table:table-cell>
          <table:table-cell table:style-name="ce3" table:formula="of:=[.I4]/[.$J$4]" office:value-type="percentage" office:value="0.0208333333333333" calcext:value-type="percentage">
            <text:p>2,08 %</text:p>
          </table:table-cell>
          <table:table-cell table:style-name="ce3" table:formula="of:=SUM([.C5:.I5])" office:value-type="percentage" office:value="1" calcext:value-type="percentage">
            <text:p>100,00 %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)</text:p>
          </table:table-cell>
          <table:table-cell table:formula="of:=([.C3]*[.C4]+[.D3]*[.D4]+[.E3]*[.E4]+[.F3]*[.F4]+[.G3]*[.G4]+[.H3]*[.H4]+[.I3]*[.I4])/[.J4]" office:value-type="float" office:value="7.39583333333333" calcext:value-type="float">
            <text:p>7,39583333333333</text:p>
          </table:table-cell>
          <table:table-cell office:value-type="string" calcext:value-type="string">
            <text:p>n. 7,4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)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)</text:p>
          </table:table-cell>
          <table:table-cell table:formula="of:=(8+8)/2" office:value-type="float" office:value="8" calcext:value-type="float">
            <text:p>8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3:12:20.2361882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3:27:55.610485700</meta:creation-date>
    <dc:date>2026-01-13T14:21:58.118234100</dc:date>
    <meta:editing-duration>PT16H19M14S</meta:editing-duration>
    <meta:editing-cycles>6</meta:editing-cycles>
    <meta:generator>LibreOffice/25.8.3.2$Windows_X86_64 LibreOffice_project/8ca8d55c161d602844f5428fa4b58097424e324e</meta:generator>
    <meta:document-statistic meta:table-count="3" meta:cell-count="8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2.058cm" svg:height="6.783cm" xlink:href=".." xlink:type="simple" chart:class="chart:bar" chart:style-name="ch1">
        <chart:title svg:x="1.559cm" svg:y="0.27cm" chart:style-name="ch2">
          <text:p>Kokonaistutkimus 9B luokkalaisten lukioon hakeminen</text:p>
        </chart:title>
        <chart:legend chart:legend-position="end" svg:x="10.523cm" svg:y="2.837cm" style:legend-expansion="high" chart:style-name="ch3"/>
        <chart:plot-area chart:style-name="ch4" svg:x="1.242cm" svg:y="1.74cm" svg:width="9.04cm" svg:height="3.937cm">
          <chart:coordinate-region svg:x="1.893cm" svg:y="1.942cm" svg:width="8.389cm" svg:height="3.082cm"/>
          <chart:axis chart:dimension="x" chart:name="primary-x" chart:style-name="ch5" chartooo:axis-type="auto">
            <chartooo:date-scale/>
            <chart:title svg:x="5.043cm" svg:y="5.812cm" chart:style-name="ch2">
              <text:p><text:span text:style-name="T1">Vastaajat</text:span></text:p>
            </chart:title>
            <chart:categories table:cell-range-address="'Tehtävä 4'.C3:'Tehtävä 4'.E3"/>
          </chart:axis>
          <chart:axis chart:dimension="y" chart:name="primary-y" chart:style-name="ch6">
            <chart:title svg:x="0.451cm" svg:y="4.533cm" chart:style-name="ch7">
              <text:p><text:span text:style-name="T1">Frekvenssi</text:span></text:p>
            </chart:title>
            <chart:grid chart:style-name="ch8" chart:class="major"/>
          </chart:axis>
          <chart:series chart:style-name="ch9" chart:values-cell-range-address="'Tehtävä 4'.C4:'Tehtävä 4'.E4" chart:label-cell-address="'Tehtävä 4'.B4:'Tehtävä 4'.B4" chart:class="chart:bar">
            <chart:data-point chart:repeated="3"/>
          </chart:series>
          <chart:series chart:style-name="ch10" chart:values-cell-range-address="'Tehtävä 4'.C5:'Tehtävä 4'.E5" chart:label-cell-address="'Tehtävä 4'.B5:'Tehtävä 4'.B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ikki</text:p>
                <draw:g>
                  <svg:desc>'Tehtävä 4'.C3:'Tehtävä 4'.E3</svg:desc>
                </draw:g>
              </table:table-cell>
              <table:table-cell office:value-type="string">
                <text:p>Tytöt</text:p>
              </table:table-cell>
              <table:table-cell office:value-type="string">
                <text:p>Pojat</text:p>
              </table:table-cell>
            </table:table-row>
          </table:table-header-rows>
          <table:table-rows>
            <table:table-row>
              <table:table-cell office:value-type="string">
                <text:p>Kyllä</text:p>
                <draw:g>
                  <svg:desc>'Tehtävä 4'.B4:'Tehtävä 4'.B4</svg:desc>
                </draw:g>
              </table:table-cell>
              <table:table-cell office:value-type="float" office:value="16">
                <text:p>16</text:p>
                <draw:g>
                  <svg:desc>'Tehtävä 4'.C4:'Tehtävä 4'.E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i</text:p>
                <draw:g>
                  <svg:desc>'Tehtävä 4'.B5:'Tehtävä 4'.B5</svg:desc>
                </draw:g>
              </table:table-cell>
              <table:table-cell office:value-type="float" office:value="2">
                <text:p>2</text:p>
                <draw:g>
                  <svg:desc>'Tehtävä 4'.C5:'Tehtävä 4'.E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