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.999cm" svg:height="8.999cm" svg:x="3.83cm" svg:y="0.1cm">
            <draw:object draw:notify-on-update-of-ranges="Taulukko1.A4:Taulukko1.A11 Taulukko1.B4:Taulukko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3.83cm" svg:y="5.519cm">
            <draw:object draw:notify-on-update-of-ranges="Taulukko1.A25:Taulukko1.A29 Taulukko1.B25:Taulukko1.B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6.088cm" svg:y="12.744cm">
            <draw:object draw:notify-on-update-of-ranges="Taulukko1.B38:Taulukko1.B40 Taulukko1.C38:Taulukko1.C4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ehtävä 265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kä</text:p>
          </table:table-cell>
          <table:table-cell office:value-type="string" calcext:value-type="string">
            <text:p>Pituu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 table:number-rows-repeated="10">
          <table:table-cell table:number-columns-repeated="3"/>
        </table:table-row>
        <table:table-row table:style-name="ro1">
          <table:table-cell office:value-type="string" calcext:value-type="string">
            <text:p>Tehtävä 267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lkuväline</text:p>
          </table:table-cell>
          <table:table-cell office:value-type="string" calcext:value-type="string">
            <text:p>Lukumäärä</text:p>
          </table:table-cell>
          <table:table-cell/>
        </table:table-row>
        <table:table-row table:style-name="ro1">
          <table:table-cell office:value-type="string" calcext:value-type="string">
            <text:p>mop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lkupyörä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ullalaut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otkulaut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ullaluistim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 calcext:value-type="string">
            <text:p>Tehtävä 27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lemmikki</text:p>
          </table:table-cell>
          <table:table-cell office:value-type="string" calcext:value-type="string">
            <text:p>lukumäärä</text:p>
          </table:table-cell>
        </table:table-row>
        <table:table-row table:style-name="ro1">
          <table:table-cell/>
          <table:table-cell office:value-type="string" calcext:value-type="string">
            <text:p>kiss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koir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muu lemmikki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4T12:09:37.605000000</meta:creation-date>
    <dc:date>2021-11-04T12:15:09.312000000</dc:date>
    <meta:editing-duration>PT5M32S</meta:editing-duration>
    <meta:editing-cycles>1</meta:editing-cycles>
    <meta:document-statistic meta:table-count="1" meta:cell-count="41" meta:object-count="3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013cm" svg:y="0.316cm" chart:style-name="ch2">
          <text:p>Haen pituuskasvu Suomen eteläisillä merialueilla</text:p>
        </chart:title>
        <chart:legend chart:legend-position="end" svg:x="13.21cm" svg:y="4.205cm" style:legend-expansion="high" chart:style-name="ch3"/>
        <chart:plot-area chart:style-name="ch4" table:cell-range-address="Taulukko1.A4:Taulukko1.B11" svg:x="1.314cm" svg:y="1.301cm" svg:width="11.576cm" svg:height="6.555cm">
          <chartooo:coordinate-region svg:x="1.953cm" svg:y="1.496cm" svg:width="10.644cm" svg:height="5.721cm"/>
          <chart:axis chart:dimension="x" chart:name="primary-x" chart:style-name="ch5">
            <chart:title svg:x="6.604cm" svg:y="8.037cm" chart:style-name="ch6">
              <text:p>Ikä (v)</text:p>
            </chart:title>
          </chart:axis>
          <chart:axis chart:dimension="y" chart:name="primary-y" chart:style-name="ch5">
            <chart:title svg:x="0.451cm" svg:y="5.438cm" chart:style-name="ch7">
              <text:p>Pituus (cm)</text:p>
            </chart:title>
            <chart:grid chart:style-name="ch8" chart:class="major"/>
          </chart:axis>
          <chart:series chart:style-name="ch9" chart:values-cell-range-address="Taulukko1.B4:Taulukko1.B11" chart:class="chart:scatter">
            <chart:domain table:cell-range-address="Taulukko1.A4:Taulukko1.A11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Sarak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ulukko1.A4:Taulukko1.A11</svg:desc>
                </draw:g>
              </table:table-cell>
              <table:table-cell office:value-type="float" office:value="20">
                <text:p>20</text:p>
                <draw:g>
                  <svg:desc>Taulukko1.B4:Taulukko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85cm" svg:y="0.316cm" chart:style-name="ch2">
          <text:p>Topin kulkuvälineet</text:p>
        </chart:title>
        <chart:legend chart:legend-position="end" svg:x="13.799cm" svg:y="4.205cm" style:legend-expansion="high" chart:style-name="ch3"/>
        <chart:plot-area chart:style-name="ch4" table:cell-range-address="Taulukko1.A25:Taulukko1.B29" chart:data-source-has-labels="column" svg:x="1.314cm" svg:y="1.301cm" svg:width="12.165cm" svg:height="6.555cm">
          <chartooo:coordinate-region svg:x="2.059cm" svg:y="1.496cm" svg:width="11.42cm" svg:height="5.721cm"/>
          <chart:axis chart:dimension="x" chart:name="primary-x" chart:style-name="ch5" chartooo:axis-type="auto">
            <chartooo:date-scale/>
            <chart:title svg:x="6.554cm" svg:y="8.037cm" chart:style-name="ch6">
              <text:p>kulkuväline</text:p>
            </chart:title>
            <chart:categories table:cell-range-address="Taulukko1.A25:Taulukko1.A29"/>
          </chart:axis>
          <chart:axis chart:dimension="y" chart:name="primary-y" chart:style-name="ch7">
            <chart:title svg:x="0.451cm" svg:y="5.376cm" chart:style-name="ch8">
              <text:p>lukumäärä</text:p>
            </chart:title>
            <chart:grid chart:style-name="ch9" chart:class="major"/>
          </chart:axis>
          <chart:series chart:style-name="ch10" chart:values-cell-range-address="Taulukko1.B25:Taulukko1.B29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</table:table-row>
          </table:table-header-rows>
          <table:table-rows>
            <table:table-row>
              <table:table-cell office:value-type="string">
                <text:p>mopo</text:p>
                <draw:g>
                  <svg:desc>Taulukko1.A25:Taulukko1.A29</svg:desc>
                </draw:g>
              </table:table-cell>
              <table:table-cell office:value-type="float" office:value="1">
                <text:p>1</text:p>
                <draw:g>
                  <svg:desc>Taulukko1.B25:Taulukko1.B29</svg:desc>
                </draw:g>
              </table:table-cell>
            </table:table-row>
            <table:table-row>
              <table:table-cell office:value-type="string">
                <text:p>polkupyörä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ullalaut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tkulaut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ullaluistimet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694cm" svg:y="0.316cm" chart:style-name="ch2">
          <text:p>Oppilaiden kotieläimet</text:p>
        </chart:title>
        <chart:legend chart:legend-position="end" svg:x="13.093cm" svg:y="3.715cm" style:legend-expansion="high" chart:style-name="ch3"/>
        <chart:plot-area chart:style-name="ch4" table:cell-range-address="Taulukko1.B38:Taulukko1.C40" chart:data-source-has-labels="column" svg:x="0.32cm" svg:y="1.301cm" svg:width="12.453cm" svg:height="7.519cm">
          <chartooo:coordinate-region svg:x="2.787cm" svg:y="1.302cm" svg:width="7.518cm" svg:height="7.518cm"/>
          <chart:axis chart:dimension="x" chart:name="primary-x" chart:style-name="ch5" chartooo:axis-type="auto">
            <chartooo:date-scale/>
            <chart:categories table:cell-range-address="Taulukko1.B38:Taulukko1.B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C38:Taulukko1.C4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kissa</text:p>
                <draw:g>
                  <svg:desc>Taulukko1.B38:Taulukko1.B40</svg:desc>
                </draw:g>
              </table:table-cell>
              <table:table-cell office:value-type="float" office:value="7">
                <text:p>7</text:p>
                <draw:g>
                  <svg:desc>Taulukko1.C38:Taulukko1.C40</svg:desc>
                </draw:g>
              </table:table-cell>
            </table:table-row>
            <table:table-row>
              <table:table-cell office:value-type="string">
                <text:p>koir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uu lemmikki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