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304" calcext:value-type="float">
            <text:p>304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appalemäärä</text:p>
          </table:table-cell>
          <table:table-cell table:formula="of:=COUNT([.A3:.A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mma</text:p>
          </table:table-cell>
          <table:table-cell table:formula="of:=SUM([.A3:.A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eskiarvo</text:p>
          </table:table-cell>
          <table:table-cell table:formula="of:=[.B10]/[.B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skiarvo (tapa2)</text:p>
          </table:table-cell>
          <table:table-cell table:formula="of:=AVERAGE([.A3:.A7]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odi</text:p>
          </table:table-cell>
          <table:table-cell table:formula="of:=MODE([.A3:.A7]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ediaani</text:p>
          </table:table-cell>
          <table:table-cell table:formula="of:=MEDIAN([.A3:.A7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9T12:06:10.629000000</meta:creation-date>
    <dc:date>2021-11-09T12:29:54.425000000</dc:date>
    <meta:editing-duration>PT3M23S</meta:editing-duration>
    <meta:editing-cycles>1</meta:editing-cycles>
    <meta:document-statistic meta:table-count="1" meta:cell-count="18" meta:object-count="0"/>
    <meta:generator>LibreOffice/6.4.7.2$Windows_X86_64 LibreOffice_project/639b8ac485750d5696d7590a72ef1b496725cfb5</meta:generator>
  </office:meta>
</office:document-meta>
</file>