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.999cm" svg:height="8.999cm" svg:x="4.616cm" svg:y="1.003cm">
            <draw:object draw:notify-on-update-of-ranges="Taulukko1.A3:Taulukko1.A5 Taulukko1.B3:Taulukko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88cm" svg:height="9cm" svg:x="5.568cm" svg:y="10.744cm">
            <draw:object draw:notify-on-update-of-ranges="Taulukko1.A27:Taulukko1.A31 Taulukko1.B27:Taulukko1.B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4.616cm" svg:y="21.323cm">
            <draw:object draw:notify-on-update-of-ranges="Taulukko1.A48:Taulukko1.A52 Taulukko1.B48:Taulukko1.B52 Taulukko1.B48:Taulukko1.B5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.246</text:p>
          </table:table-cell>
          <table:table-cell/>
        </table:table-row>
        <table:table-row table:style-name="ro1">
          <table:table-cell office:value-type="string" calcext:value-type="string">
            <text:p>Väri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string" calcext:value-type="string">
            <text:p>Sinine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uske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hreä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9">
          <table:table-cell table:number-columns-repeated="2"/>
        </table:table-row>
        <table:table-row table:style-name="ro1">
          <table:table-cell office:value-type="string" calcext:value-type="string">
            <text:p>t.249</text:p>
          </table:table-cell>
          <table:table-cell/>
        </table:table-row>
        <table:table-row table:style-name="ro1">
          <table:table-cell office:value-type="string" calcext:value-type="string">
            <text:p>Kellonaika</text:p>
          </table:table-cell>
          <table:table-cell office:value-type="string" calcext:value-type="string">
            <text:p>Lämpötila (Celsius)</text:p>
          </table:table-cell>
        </table:table-row>
        <table:table-row table:style-name="ro1">
          <table:table-cell office:value-type="string" calcext:value-type="string">
            <text:p>00.00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06.00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12.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.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4.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4">
          <table:table-cell table:number-columns-repeated="2"/>
        </table:table-row>
        <table:table-row table:style-name="ro1">
          <table:table-cell office:value-type="string" calcext:value-type="string">
            <text:p>Teht 257</text:p>
          </table:table-cell>
          <table:table-cell/>
        </table:table-row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Jäsenmäärä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12:03:06.081000000</meta:creation-date>
    <dc:date>2021-11-03T12:44:26.470000000</dc:date>
    <meta:editing-duration>PT18M59S</meta:editing-duration>
    <meta:editing-cycles>2</meta:editing-cycles>
    <meta:generator>LibreOffice/6.4.7.2$Windows_X86_64 LibreOffice_project/639b8ac485750d5696d7590a72ef1b496725cfb5</meta:generator>
    <meta:document-statistic meta:table-count="1" meta:cell-count="35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66cm" svg:y="0.316cm" chart:style-name="ch2">
          <text:p>Partiolaisten silmien värit</text:p>
        </chart:title>
        <chart:legend chart:legend-position="end" svg:x="13.784cm" svg:y="4.198cm" style:legend-expansion="high" chart:style-name="ch3"/>
        <chart:plot-area chart:style-name="ch4" table:cell-range-address="Taulukko1.A3:Taulukko1.B5" chart:data-source-has-labels="column" svg:x="1.321cm" svg:y="1.301cm" svg:width="12.143cm" svg:height="6.548cm">
          <chartooo:coordinate-region svg:x="1.763cm" svg:y="1.504cm" svg:width="11.701cm" svg:height="5.692cm"/>
          <chart:axis chart:dimension="x" chart:name="primary-x" chart:style-name="ch5" chartooo:axis-type="auto">
            <chartooo:date-scale/>
            <chart:title svg:x="7.06cm" svg:y="8.029cm" chart:style-name="ch6">
              <text:p>Väri</text:p>
            </chart:title>
            <chart:categories table:cell-range-address="Taulukko1.A3:Taulukko1.A5"/>
          </chart:axis>
          <chart:axis chart:dimension="y" chart:name="primary-y" chart:style-name="ch7">
            <chart:title svg:x="0.451cm" svg:y="6.357cm" chart:style-name="ch8">
              <text:p>Lukumäärä eli frekvenssi</text:p>
            </chart:title>
            <chart:grid chart:style-name="ch9" chart:class="major"/>
          </chart:axis>
          <chart:series chart:style-name="ch10" chart:values-cell-range-address="Taulukko1.B3:Taulukko1.B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Sininen</text:p>
                <draw:g>
                  <svg:desc>Taulukko1.A3:Taulukko1.A5</svg:desc>
                </draw:g>
              </table:table-cell>
              <table:table-cell office:value-type="float" office:value="6">
                <text:p>6</text:p>
                <draw:g>
                  <svg:desc>Taulukko1.B3:Taulukko1.B5</svg:desc>
                </draw:g>
              </table:table-cell>
            </table:table-row>
            <table:table-row>
              <table:table-cell office:value-type="string">
                <text:p>Ruske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ihreä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9.001cm" xlink:href=".." xlink:type="simple" chart:class="chart:line" chart:style-name="ch1">
        <chart:title svg:x="5.498cm" svg:y="0.316cm" chart:style-name="ch2">
          <text:p>Vuorokauden lämpötilat</text:p>
        </chart:title>
        <chart:legend chart:legend-position="end" svg:x="13.184cm" svg:y="4.198cm" style:legend-expansion="high" chart:style-name="ch3"/>
        <chart:plot-area chart:style-name="ch4" table:cell-range-address="Taulukko1.A27:Taulukko1.B31" chart:data-source-has-labels="column" svg:x="1.32cm" svg:y="1.301cm" svg:width="11.545cm" svg:height="6.549cm">
          <chartooo:coordinate-region svg:x="1.889cm" svg:y="1.467cm" svg:width="10.477cm" svg:height="6.145cm"/>
          <chart:axis chart:dimension="x" chart:name="primary-x" chart:style-name="ch5" chartooo:axis-type="auto">
            <chartooo:date-scale/>
            <chart:title svg:x="6.326cm" svg:y="8.03cm" chart:style-name="ch6">
              <text:p>Kellonaika</text:p>
            </chart:title>
            <chart:categories table:cell-range-address="Taulukko1.A27:Taulukko1.A31"/>
          </chart:axis>
          <chart:axis chart:dimension="y" chart:name="primary-y" chart:style-name="ch7">
            <chart:title svg:x="0.451cm" svg:y="6.389cm" chart:style-name="ch8">
              <text:p>Lämpötila Celsius asteina</text:p>
            </chart:title>
            <chart:grid chart:style-name="ch9" chart:class="major"/>
          </chart:axis>
          <chart:series chart:style-name="ch10" chart:values-cell-range-address="Taulukko1.B27:Taulukko1.B3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00.00</text:p>
                <draw:g>
                  <svg:desc>Taulukko1.A27:Taulukko1.A31</svg:desc>
                </draw:g>
              </table:table-cell>
              <table:table-cell office:value-type="float" office:value="-4">
                <text:p>-4</text:p>
                <draw:g>
                  <svg:desc>Taulukko1.B27:Taulukko1.B31</svg:desc>
                </draw:g>
              </table:table-cell>
            </table:table-row>
            <table:table-row>
              <table:table-cell office:value-type="string">
                <text:p>06.0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2.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8.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.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0" chart:style-name="ch1">
        <chart:legend chart:legend-position="end" svg:x="13.195cm" svg:y="3.946cm" style:legend-expansion="high" chart:style-name="ch2"/>
        <chart:plot-area chart:style-name="ch3" table:cell-range-address="Taulukko1.A48:Taulukko1.B52" chart:data-source-has-labels="column" svg:x="0.32cm" svg:y="0.18cm" svg:width="12.555cm" svg:height="8.64cm">
          <chartooo:coordinate-region svg:x="0.952cm" svg:y="0.382cm" svg:width="11.54cm" svg:height="7.785cm"/>
          <chart:axis chart:dimension="x" chart:name="primary-x" chart:style-name="ch4" chartooo:axis-type="auto">
            <chartooo:date-scale/>
            <chart:categories table:cell-range-address="Taulukko1.A48:Taulukko1.A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ulukko1.B48:Taulukko1.B52" chart:class="chart:line">
            <chart:data-point chart:repeated="5"/>
          </chart:series>
          <chart:series chart:style-name="ch7" chart:values-cell-range-address="Taulukko1.B48:Taulukko1.B52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Taulukko1.A48:Taulukko1.A52</svg:desc>
                </draw:g>
              </table:table-cell>
              <table:table-cell office:value-type="float" office:value="20">
                <text:p>20</text:p>
                <draw:g>
                  <svg:desc>Taulukko1.B48:Taulukko1.B52</svg:desc>
                </draw:g>
              </table:table-cell>
              <table:table-cell office:value-type="float" office:value="20">
                <text:p>20</text:p>
                <draw:g>
                  <svg:desc>Taulukko1.B48:Taulukko1.B52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