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00b0f0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Syntymäkuukausi</text:p>
          </table:table-cell>
          <table:table-cell table:style-name="ce1" office:value-type="string" calcext:value-type="string">
            <text:p>Kengän numero</text:p>
          </table:table-cell>
          <table:table-cell table:style-name="ce1" office:value-type="string" calcext:value-type="string">
            <text:p>Koulumatkan pituus (m)</text:p>
          </table:table-cell>
          <table:table-cell table:style-name="ce1" office:value-type="string" calcext:value-type="string">
            <text:p>Silmien väri</text:p>
          </table:table-cell>
          <table:table-cell table:style-name="ce5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3]+1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ei lue :))))</text:p>
          </table:table-cell>
          <table:table-cell table:style-name="ce4"/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4]+1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00" calcext:value-type="float">
            <text:p>3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5]+1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6]+1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7]+1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8]+1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9]+1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0]+1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1]+1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2]+1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2" table:formula="of:=[.A13]+1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4]+1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5]+1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6]+1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7]+1" office:value-type="float" office:value="16" calcext:value-type="float">
            <text:p>1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table:formula="of:=[.A18]+1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19]+1" office:value-type="float" office:value="18" calcext:value-type="float">
            <text:p>18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table:formula="of:=[.A20]+1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21]+1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harmaa</text:p>
          </table:table-cell>
          <table:table-cell table:number-columns-repeated="1019"/>
        </table:table-row>
        <table:table-row table:style-name="ro1">
          <table:table-cell table:style-name="ce2" table:formula="of:=[.A22]+1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23]+1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2" table:formula="of:=[.A24]+1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2" table:formula="of:=[.A25]+1" office:value-type="float" office:value="24" calcext:value-type="float">
            <text:p>2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36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0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9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9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1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4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.5" calcext:value-type="float">
            <text:p>38,5</text:p>
          </table:table-cell>
          <table:table-cell table:style-name="ce4" office:value-type="string" calcext:value-type="string">
            <text:p>6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6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5]+1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5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3500m</text:p>
          </table:table-cell>
          <table:table-cell table:style-name="ce4" office:value-type="string" calcext:value-type="string">
            <text:p>ruskea</text:p>
          </table:table-cell>
          <table:table-cell table:number-columns-repeated="1019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5000m</text:p>
          </table:table-cell>
          <table:table-cell table:style-name="ce4" office:value-type="string" calcext:value-type="string">
            <text:p>ruskee</text:p>
          </table:table-cell>
          <table:table-cell table:number-columns-repeated="1019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9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200m</text:p>
          </table:table-cell>
          <table:table-cell table:style-name="ce4" office:value-type="string" calcext:value-type="string">
            <text:p>vihreä</text:p>
          </table:table-cell>
          <table:table-cell table:number-columns-repeated="1019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punane</text:p>
          </table:table-cell>
          <table:table-cell table:number-columns-repeated="1019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500m</text:p>
          </table:table-cell>
          <table:table-cell table:style-name="ce4" office:value-type="string" calcext:value-type="string">
            <text:p>sininen</text:p>
          </table:table-cell>
          <table:table-cell table:number-columns-repeated="1019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vaara</meta:initial-creator>
    <dc:creator>perusaste 7-9 ja lukion yleistunnus</dc:creator>
    <meta:creation-date>2021-11-02T06:32:35</meta:creation-date>
    <dc:date>2021-11-02T10:51:40</dc:date>
    <meta:generator>LibreOffice/5.1.6.2$Windows_x86 LibreOffice_project/07ac168c60a517dba0f0d7bc7540f5afa45f0909</meta:generator>
    <meta:document-statistic meta:table-count="1" meta:cell-count="205" meta:object-count="0"/>
    <meta:user-defined meta:name="AppVersion">16.0300</meta:user-defined>
    <meta:user-defined meta:name="Company">Oulun yliopis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