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7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color="#069a2e"/>
    </style:style>
    <style:style style:name="ce2" style:family="table-cell" style:parent-style-name="Default" style:data-style-name="N1"/>
    <style:style style:name="ce3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office:value-type="float" office:value="323" calcext:value-type="float">
            <text:p>32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vosanan</text:p>
          </table:table-cell>
          <table:table-cell office:value-type="string" calcext:value-type="string">
            <text:p>Frekvenssi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B3]*[.A3]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B4]*[.A4]"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[.B5]*[.A5]"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formula="of:=[.B6]*[.A6]" office:value-type="float" office:value="32" calcext:value-type="float">
            <text:p>3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B7]*[.A7]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/>
          <table:table-cell table:formula="of:=SUM([.B3:.B7])" office:value-type="float" office:value="11" calcext:value-type="float">
            <text:p>11</text:p>
          </table:table-cell>
          <table:table-cell table:formula="of:=SUM([.C3:.C7])" office:value-type="float" office:value="81" calcext:value-type="float">
            <text:p>81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Ka.</text:p>
          </table:table-cell>
          <table:table-cell table:formula="of:=[.C8]/[.B8]" office:value-type="float" office:value="7.36363636363636" calcext:value-type="float">
            <text:p>7,36363636363636</text:p>
          </table:table-cell>
          <table:table-cell table:style-name="ce3" table:formula="of:=[.C10]" office:value-type="float" office:value="7.36363636363636" calcext:value-type="float">
            <text:p>7,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o.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Md.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Vaihteluvälin pit.</text:p>
          </table:table-cell>
          <table:table-cell table:formula="of:=[.A7]-[.A3]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5"/>
          <table:table-cell office:value-type="string" calcext:value-type="string">
            <text:p>Ka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</text:p>
          </table:table-cell>
          <table:table-cell office:value-type="float" office:value="3892" calcext:value-type="float">
            <text:p>3892</text:p>
          </table:table-cell>
          <table:table-cell office:value-type="float" office:value="2029" calcext:value-type="float">
            <text:p>2029</text:p>
          </table:table-cell>
          <table:table-cell office:value-type="float" office:value="1825" calcext:value-type="float">
            <text:p>1825</text:p>
          </table:table-cell>
          <table:table-cell office:value-type="float" office:value="2082" calcext:value-type="float">
            <text:p>2082</text:p>
          </table:table-cell>
          <table:table-cell office:value-type="float" office:value="3038" calcext:value-type="float">
            <text:p>3038</text:p>
          </table:table-cell>
          <table:table-cell table:formula="of:=AVERAGE([.B16:.F16])" office:value-type="float" office:value="2573.2" calcext:value-type="float">
            <text:p>2573,2</text:p>
          </table:table-cell>
          <table:table-cell table:style-name="ce2" table:formula="of:=[.G16]" office:value-type="float" office:value="2573.2" calcext:value-type="float">
            <text:p>2573</text:p>
          </table:table-cell>
          <table:table-cell/>
        </table:table-row>
        <table:table-row table:style-name="ro1">
          <table:table-cell office:value-type="string" calcext:value-type="string">
            <text:p>Ilves</text:p>
          </table:table-cell>
          <table:table-cell office:value-type="float" office:value="2520" calcext:value-type="float">
            <text:p>2520</text:p>
          </table:table-cell>
          <table:table-cell office:value-type="float" office:value="1975" calcext:value-type="float">
            <text:p>1975</text:p>
          </table:table-cell>
          <table:table-cell office:value-type="float" office:value="3760" calcext:value-type="float">
            <text:p>3760</text:p>
          </table:table-cell>
          <table:table-cell office:value-type="float" office:value="2133" calcext:value-type="float">
            <text:p>2133</text:p>
          </table:table-cell>
          <table:table-cell office:value-type="float" office:value="2890" calcext:value-type="float">
            <text:p>2890</text:p>
          </table:table-cell>
          <table:table-cell table:formula="of:=AVERAGE([.B17:.F17])" office:value-type="float" office:value="2655.6" calcext:value-type="float">
            <text:p>2655,6</text:p>
          </table:table-cell>
          <table:table-cell table:style-name="ce2" table:formula="of:=[.G17]" office:value-type="float" office:value="2655.6" calcext:value-type="float">
            <text:p>2656</text:p>
          </table:table-cell>
          <table:table-cell office:value-type="string" calcext:value-type="string">
            <text:p>Suurempi ka.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tuudet</text:p>
          </table:table-cell>
          <table:table-cell table:number-columns-repeated="8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8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8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8"/>
        </table:table-row>
        <table:table-row table:style-name="ro1">
          <table:table-cell office:value-type="float" office:value="298" calcext:value-type="float">
            <text:p>298</text:p>
          </table:table-cell>
          <table:table-cell table:number-columns-repeated="8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8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8"/>
        </table:table-row>
        <table:table-row table:style-name="ro1">
          <table:table-cell office:value-type="float" office:value="396" calcext:value-type="float">
            <text:p>396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Ka.</text:p>
          </table:table-cell>
          <table:table-cell table:formula="of:=AVERAGE([.A21:.A27])" office:value-type="float" office:value="317.142857142857" calcext:value-type="float">
            <text:p>317,142857142857</text:p>
          </table:table-cell>
          <table:table-cell table:style-name="ce2" table:formula="of:=[.B29]" office:value-type="float" office:value="317.142857142857" calcext:value-type="float">
            <text:p>31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d.</text:p>
          </table:table-cell>
          <table:table-cell table:formula="of:=MEDIAN([.A21:.A27])" office:value-type="float" office:value="312" calcext:value-type="float">
            <text:p>3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ksimi</text:p>
          </table:table-cell>
          <table:table-cell table:formula="of:=MAX([.A21:.A27])" office:value-type="float" office:value="396" calcext:value-type="float">
            <text:p>3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nimi</text:p>
          </table:table-cell>
          <table:table-cell table:formula="of:=MIN([.A21:.A27])" office:value-type="float" office:value="272" calcext:value-type="float">
            <text:p>2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ihteluvälin pit.</text:p>
          </table:table-cell>
          <table:table-cell table:formula="of:=[.B31]-[.B32]" office:value-type="float" office:value="124" calcext:value-type="float">
            <text:p>124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1T08:19:53.542000000</meta:creation-date>
    <dc:date>2021-11-11T08:41:52.293000000</dc:date>
    <meta:editing-duration>PT1M28S</meta:editing-duration>
    <meta:editing-cycles>1</meta:editing-cycles>
    <meta:document-statistic meta:table-count="1" meta:cell-count="68" meta:object-count="0"/>
    <meta:generator>LibreOffice/6.4.7.2$Windows_X86_64 LibreOffice_project/639b8ac485750d5696d7590a72ef1b496725cfb5</meta:generator>
  </office:meta>
</office:document-meta>
</file>