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127622"/>
    </style:style>
    <style:style style:name="ce2" style:family="table-cell" style:parent-style-name="Default">
      <style:text-properties fo:color="#3465a4"/>
    </style:style>
    <style:style style:name="ce3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s. 63</text:p>
          </table:table-cell>
          <table:table-cell office:value-type="string" calcext:value-type="string">
            <text:p>Teht. 308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Frekvenssi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B4]*[.A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B5]*[.A5]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B6]*[.A6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[.B7]*[.A7]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formula="of:=[.B8]*[.A8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formula="of:=[.B9]*[.A9]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B10]*[.A10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ht.</text:p>
          </table:table-cell>
          <table:table-cell table:formula="of:=SUM([.B4:.B10])" office:value-type="float" office:value="11" calcext:value-type="float">
            <text:p>11</text:p>
          </table:table-cell>
          <table:table-cell table:formula="of:=SUM([.C4:.C10])" office:value-type="float" office:value="84" calcext:value-type="float">
            <text:p>8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.</text:p>
          </table:table-cell>
          <table:table-cell table:formula="of:=[.C11]/[.B11]" office:value-type="float" office:value="7.63636363636364" calcext:value-type="float">
            <text:p>7,63636363636364</text:p>
          </table:table-cell>
          <table:table-cell table:style-name="ce3" table:formula="of:=[.B13]" office:value-type="float" office:value="7.63636363636364" calcext:value-type="float">
            <text:p>7,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Tyyppiarv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Mediaani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ihteluvälin pituus</text:p>
          </table:table-cell>
          <table:table-cell table:formula="of:=[.A10]-[.A5]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Vaihteluvälin pituus</text:p>
          </table:table-cell>
          <table:table-cell table:formula="of:=[.A10]-[.A4]" office:value-type="float" office:value="6" calcext:value-type="float">
            <text:p>6</text:p>
          </table:table-cell>
          <table:table-cell office:value-type="string" calcext:value-type="string">
            <text:p>jos huomioidaan kaikki mahdolliset kouluarvosana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0T12:10:54.532000000</meta:creation-date>
    <dc:date>2021-11-10T12:39:10.494000000</dc:date>
    <meta:editing-duration>PT7M45S</meta:editing-duration>
    <meta:editing-cycles>1</meta:editing-cycles>
    <meta:document-statistic meta:table-count="1" meta:cell-count="40" meta:object-count="0"/>
    <meta:generator>LibreOffice/6.4.7.2$Windows_X86_64 LibreOffice_project/639b8ac485750d5696d7590a72ef1b496725cfb5</meta:generator>
  </office:meta>
</office:document-meta>
</file>