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26"/>Vex haastekortit</text:p>
      <text:p text:style-name="P1"/>
      <text:p text:style-name="P1"/>
      <text:p text:style-name="P1"/>
      <text:p text:style-name="P1"/>
      <text:p text:style-name="P1"><text:s text:c="6"/>Haaste 1.</text:p>
      <text:p text:style-name="P1"><text:s text:c="19"/>Liiku eteenpäin tasan 50 cm.</text:p>
      <text:p text:style-name="P1"/>
      <text:p text:style-name="P1"><text:s text:c="5"/>Haaste 2. </text:p>
      <text:p text:style-name="P1"><text:s text:c="20"/>Peruuta tasan 100 cm.</text:p>
      <text:p text:style-name="P1"/>
      <text:p text:style-name="P1"><text:s text:c="6"/>Haaste 3.</text:p>
      <text:p text:style-name="P1"><text:s text:c="20"/>Käänny oikealle tasan 90 astetta.</text:p>
      <text:p text:style-name="P1"><text:s text:c="8"/></text:p>
      <text:p text:style-name="P1"><text:s text:c="7"/>Haaste 4.</text:p>
      <text:p text:style-name="P1"><text:s text:c="21"/>Käytä sekuntteja ja liiku taaksepäin tasan 10cm.</text:p>
      <text:p text:style-name="P1"><text:s text:c="5"/></text:p>
      <text:p text:style-name="P1"><text:s text:c="7"/>Haaste 5. </text:p>
      <text:p text:style-name="P1"><text:s text:c="20"/>Käänny vasemmalle tasan 360 astetta.</text:p>
      <text:p text:style-name="P1"/>
      <text:p text:style-name="P1"><text:s text:c="8"/>Haaste 6.</text:p>
      <text:p text:style-name="P1"><text:s text:c="20"/>Nosta kauhaa 10 cm.</text:p>
      <text:p text:style-name="P1"/>
      <text:p text:style-name="P1"><text:s text:c="8"/>Haaste 7.</text:p>
      <text:p text:style-name="P1"><text:s text:c="21"/>Käänny oikealle tasan 180 astetta.</text:p>
      <text:p text:style-name="P1"/>
      <text:p text:style-name="P1"><text:s text:c="9"/>Haaste 8.</text:p>
      <text:p text:style-name="P1"><text:s text:c="20"/>Käytä ”timing” (ajastus) kohtaa ja liiku tasan 50cm eteenpäin.</text:p>
      <text:p text:style-name="P1"><text:s text:c="6"/></text:p>
      <text:p text:style-name="P1"><text:s text:c="9"/>Haaste 9. </text:p>
      <text:p text:style-name="P1"><text:s text:c="22"/>Avaa kauha ja laita se kiinni.</text:p>
      <text:p text:style-name="P1"/>
      <text:p text:style-name="P1"><text:s text:c="9"/>Haaste 10.</text:p>
      <text:p text:style-name="P1"><text:s text:c="21"/>Nosta kauhaa tasan 25cm.</text:p>
      <text:p text:style-name="P1"/>
      <text:p text:style-name="P1"><text:s text:c="9"/>Haaste 11.</text:p>
      <text:p text:style-name="P1"><text:s text:c="21"/>Käänny tasan 270 astetta oikeaan.</text:p>
      <text:p text:style-name="P1"/>
      <text:p text:style-name="P1"><text:soft-page-break/><text:s text:c="9"/>Haaste 12.</text:p>
      <text:p text:style-name="P1"><text:s text:c="24"/>Liiku 7sekunttia eteenpäin ja odota 10sekunttia.</text:p>
      <text:p text:style-name="P1"><text:s text:c="7"/></text:p>
      <text:p text:style-name="P1"><text:s text:c="9"/>Haaste 13.</text:p>
      <text:p text:style-name="P1"><text:s text:c="25"/>Liiku eteenpäin 50senttiä ja taaksepäin 50senttiä. Toista 4 kertaa.</text:p>
      <text:p text:style-name="P1"><text:s text:c="10"/>Haaste 14.</text:p>
      <text:p text:style-name="P1"><text:s text:c="24"/>Liiku tuolin ympäri.</text:p>
      <text:p text:style-name="P1"/>
      <text:p text:style-name="P1"><text:s text:c="10"/>Haaste 15.</text:p>
      <text:p text:style-name="P1"><text:s text:c="25"/>Mene tasan 50 cm eteenpäin, odota 10 sekunttia ja mene takaisin tasan 90cm.</text:p>
      <text:p text:style-name="P1"/>
      <text:p text:style-name="P1"><text:s text:c="10"/>Haaste 16.</text:p>
      <text:p text:style-name="P1"><text:s text:c="24"/>Laita 5 maitopurkkia 30 sentin välein. Laita robotti pujottelemaan niiden välistä.</text:p>
      <text:p text:style-name="P1"/>
      <text:p text:style-name="P1"><text:s text:c="10"/>Haaste 17.</text:p>
      <text:p text:style-name="P1"><text:s text:c="26"/>Nosta raejuustopurkki ilmaan ja liiku 50 senttiä eteenpäin. Laske raejuustopurkki maahan.</text:p>
      <text:p text:style-name="P1"/>
      <text:p text:style-name="P1"><text:s text:c="11"/>Haaste 18.</text:p>
      <text:p text:style-name="P1"><text:s text:c="24"/>Liiku pöydän ympäri.</text:p>
      <text:p text:style-name="P1"/>
      <text:p text:style-name="P1"><text:s text:c="12"/>Haaste 19.</text:p>
      <text:p text:style-name="P1"><text:s text:c="23"/>(raejuusto purkit ovat rivissä) Siirrä raejuusto purkit neliön muotoon.</text:p>
      <text:p text:style-name="P1"><text:s/></text:p>
      <text:p text:style-name="P1"><text:s text:c="11"/>Haaste 20.</text:p>
      <text:p text:style-name="P1"><text:s text:c="25"/>Ota raejuusto purkki ja nosta kauhaa, sekä tiputa se pitimeen.</text:p>
      <text:p text:style-name="P1"><text:s text:c="3"/></text:p>
      <text:p text:style-name="P1"><text:s text:c="11"/>Haaste 21.</text:p>
      <text:p text:style-name="P1"><text:s text:c="25"/>Tee tasapainolauta. Laita robotti 50cm päähän laudasta. Ohjelmoi robotti tasapainolaudalle. Muista nostaa kauhaa, ettei se ole edessä.</text:p>
      <text:p text:style-name="P1"/>
      <text:p text:style-name="P1"><text:s text:c="11"/></text:p>
      <text:p text:style-name="P1"/>
      <text:p text:style-name="P1"><text:soft-page-break/><text:s text:c="13"/>Haaste 22. </text:p>
      <text:p text:style-name="P1"><text:s text:c="26"/>Tee tasapainolauta. Laita robotti 50cm päähän laudasta. Ohjelmoi robotti tasapainolaudan keskelle, jotta laudasta tulee suora. Muista nostaa kauhaa!</text:p>
      <text:p text:style-name="P1"/>
      <text:p text:style-name="P1"><text:s text:c="13"/>Haaste 23.</text:p>
      <text:p text:style-name="P1"><text:s text:c="27"/>Laita robotti pyörähtämään kaksi kertaa oikealle.</text:p>
      <text:p text:style-name="P1"/>
      <text:p text:style-name="P1"><text:s text:c="14"/></text:p>
      <text:p text:style-name="P1"/>
      <text:p text:style-name="P1"><text:s text:c="24"/></text:p>
      <text:p text:style-name="P1"><text:s text:c="25"/></text:p>
      <text:p text:style-name="P1"><text:s text:c="20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1T12:11:21.61</meta:creation-date>
    <dc:date>2017-03-28T13:26:09.60</dc:date>
    <meta:editing-duration>PT1H38M38S</meta:editing-duration>
    <meta:editing-cycles>5</meta:editing-cycles>
    <meta:generator>OpenOffice/4.1.0$Win32 OpenOffice.org_project/410m18$Build-9764</meta:generator>
    <meta:document-statistic meta:table-count="0" meta:image-count="0" meta:object-count="0" meta:page-count="3" meta:paragraph-count="58" meta:word-count="224" meta:character-count="2359"/>
  </office:meta>
</office:document-meta>
</file>