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201000003AF00000212036A85864E69F3D6.png" manifest:media-type="image/png"/>
  <manifest:file-entry manifest:full-path="Pictures/1000351400008D2E00004F600433B3D38C11A429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<text:tab/>UMPIERITYSELIN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 text:style-name="P1">- elimen sijainti, yleistietoa elimestä</text:p>
            <text:p text:style-name="P1">- hormoni/hormonit (max. 3 kpl)</text:p>
            <text:p text:style-name="P1"><text:tab/>- hormonin vaikutus/vaikutukset</text:p>
            <text:p text:style-name="P1"><text:tab/>- liikaeritys ja sen seuraukset → sairaus</text:p>
            <text:p text:style-name="P1"><text:tab/>- vajaaeritys ja sen seuraukset → sairaus</text:p>
            <text:p text:style-name="P1">- muuta?</text:p>
            <text:p text:style-name="P1"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36A85864E69F3D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7T09:15:46.818000000</meta:creation-date>
    <meta:editing-duration>PT7M9S</meta:editing-duration>
    <meta:editing-cycles>2</meta:editing-cycles>
    <meta:generator>LibreOffice/5.3.5.2$Windows_x86 LibreOffice_project/50d9bf2b0a79cdb85a3814b592608037a682059d</meta:generator>
    <dc:title>Lush Green</dc:title>
    <dc:date>2017-10-17T09:22:54.817000000</dc:date>
    <meta:document-statistic meta:object-count="2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