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Latest: Volume (mL)</text:p>
          </table:table-cell>
          <table:table-cell office:value-type="string" calcext:value-type="string">
            <text:p>Latest: pH</text:p>
          </table:table-cell>
          <table:table-cell office:value-type="string" calcext:value-type="string">
            <text:p>Latest: d1 (pH/vol)</text:p>
          </table:table-cell>
          <table:table-cell office:value-type="string" calcext:value-type="string">
            <text:p>Latest: d2 (d1/vol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.47632189235" calcext:value-type="float">
            <text:p>3,4763218924</text:p>
          </table:table-cell>
          <table:table-cell office:value-type="float" office:value="0.292175755991" calcext:value-type="float">
            <text:p>0,292175756</text:p>
          </table:table-cell>
          <table:table-cell office:value-type="float" office:value="-0.0516906306277" calcext:value-type="float">
            <text:p>-0,05169063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79037176911" calcext:value-type="float">
            <text:p>3,7903717691</text:p>
          </table:table-cell>
          <table:table-cell office:value-type="float" office:value="0.240615328463" calcext:value-type="float">
            <text:p>0,2406153285</text:p>
          </table:table-cell>
          <table:table-cell office:value-type="float" office:value="-0.0499111882635" calcext:value-type="float">
            <text:p>-0,04991118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.97317692125" calcext:value-type="float">
            <text:p>3,9731769213</text:p>
          </table:table-cell>
          <table:table-cell office:value-type="float" office:value="0.188273682337" calcext:value-type="float">
            <text:p>0,1882736823</text:p>
          </table:table-cell>
          <table:table-cell office:value-type="float" office:value="-0.0437156907638" calcext:value-type="float">
            <text:p>-0,04371569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.1512947618" calcext:value-type="float">
            <text:p>4,1512947618</text:p>
          </table:table-cell>
          <table:table-cell office:value-type="float" office:value="0.154681282584" calcext:value-type="float">
            <text:p>0,1546812826</text:p>
          </table:table-cell>
          <table:table-cell office:value-type="float" office:value="-0.0392562345951" calcext:value-type="float">
            <text:p>-0,03925623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.29191410961" calcext:value-type="float">
            <text:p>4,2919141096</text:p>
          </table:table-cell>
          <table:table-cell office:value-type="float" office:value="0.111323650344" calcext:value-type="float">
            <text:p>0,1113236503</text:p>
          </table:table-cell>
          <table:table-cell office:value-type="float" office:value="-0.0324856734046" calcext:value-type="float">
            <text:p>-0,03248567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.37159840669" calcext:value-type="float">
            <text:p>4,3715984067</text:p>
          </table:table-cell>
          <table:table-cell office:value-type="float" office:value="0.0773406412918" calcext:value-type="float">
            <text:p>0,0773406413</text:p>
          </table:table-cell>
          <table:table-cell office:value-type="float" office:value="0.00237620657168" calcext:value-type="float">
            <text:p>0,002376206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.42784614582" calcext:value-type="float">
            <text:p>4,4278461458</text:p>
          </table:table-cell>
          <table:table-cell office:value-type="float" office:value="0.107808166649" calcext:value-type="float">
            <text:p>0,1078081666</text:p>
          </table:table-cell>
          <table:table-cell office:value-type="float" office:value="0.0388656252956" calcext:value-type="float">
            <text:p>0,038865625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.53565431247" calcext:value-type="float">
            <text:p>4,5356543125</text:p>
          </table:table-cell>
          <table:table-cell office:value-type="float" office:value="0.197257696224" calcext:value-type="float">
            <text:p>0,1972576962</text:p>
          </table:table-cell>
          <table:table-cell office:value-type="float" office:value="-0.0104487987604" calcext:value-type="float">
            <text:p>-0,010448798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.92938848631" calcext:value-type="float">
            <text:p>4,9293884863</text:p>
          </table:table-cell>
          <table:table-cell office:value-type="float" office:value="0.0980429341629" calcext:value-type="float">
            <text:p>0,0980429342</text:p>
          </table:table-cell>
          <table:table-cell office:value-type="float" office:value="-0.073597302172" calcext:value-type="float">
            <text:p>-0,0735973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.73252139939" calcext:value-type="float">
            <text:p>4,7325213994</text:p>
          </table:table-cell>
          <table:table-cell office:value-type="float" office:value="-0.00898401388743" calcext:value-type="float">
            <text:p>-0,0089840139</text:p>
          </table:table-cell>
          <table:table-cell office:value-type="float" office:value="-0.0270822447621" calcext:value-type="float">
            <text:p>-0,027082244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.81689300807" calcext:value-type="float">
            <text:p>4,8168930081</text:p>
          </table:table-cell>
          <table:table-cell office:value-type="float" office:value="0.0496073810306" calcext:value-type="float">
            <text:p>0,049607381</text:p>
          </table:table-cell>
          <table:table-cell office:value-type="float" office:value="0.0226553393683" calcext:value-type="float">
            <text:p>0,022655339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.87782805879" calcext:value-type="float">
            <text:p>4,8778280588</text:p>
          </table:table-cell>
          <table:table-cell office:value-type="float" office:value="0.0660129716077" calcext:value-type="float">
            <text:p>0,0660129716</text:p>
          </table:table-cell>
          <table:table-cell office:value-type="float" office:value="0.0137038762558" calcext:value-type="float">
            <text:p>0,013703876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.94345042109" calcext:value-type="float">
            <text:p>4,9434504211</text:p>
          </table:table-cell>
          <table:table-cell office:value-type="float" office:value="0.0699190646022" calcext:value-type="float">
            <text:p>0,0699190646</text:p>
          </table:table-cell>
          <table:table-cell office:value-type="float" office:value="0.00485006546822" calcext:value-type="float">
            <text:p>0,004850065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.01844740659" calcext:value-type="float">
            <text:p>5,0184474066</text:p>
          </table:table-cell>
          <table:table-cell office:value-type="float" office:value="0.0742157668962" calcext:value-type="float">
            <text:p>0,0742157669</text:p>
          </table:table-cell>
          <table:table-cell office:value-type="float" office:value="0.00253896044645" calcext:value-type="float">
            <text:p>0,002538960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.09344439209" calcext:value-type="float">
            <text:p>5,0934443921</text:p>
          </table:table-cell>
          <table:table-cell office:value-type="float" office:value="0.0749969854951" calcext:value-type="float">
            <text:p>0,0749969855</text:p>
          </table:table-cell>
          <table:table-cell office:value-type="float" office:value="0.00195304649727" calcext:value-type="float">
            <text:p>0,001953046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.16844137758" calcext:value-type="float">
            <text:p>5,1684413776</text:p>
          </table:table-cell>
          <table:table-cell office:value-type="float" office:value="0.0761688133935" calcext:value-type="float">
            <text:p>0,0761688134</text:p>
          </table:table-cell>
          <table:table-cell office:value-type="float" office:value="0.00618464724135" calcext:value-type="float">
            <text:p>0,006184647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.24343836308" calcext:value-type="float">
            <text:p>5,2434383631</text:p>
          </table:table-cell>
          <table:table-cell office:value-type="float" office:value="0.0855434365803" calcext:value-type="float">
            <text:p>0,0855434366</text:p>
          </table:table-cell>
          <table:table-cell office:value-type="float" office:value="0.0133783685063" calcext:value-type="float">
            <text:p>0,01337836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.33249728335" calcext:value-type="float">
            <text:p>5,3324972834</text:p>
          </table:table-cell>
          <table:table-cell office:value-type="float" office:value="0.106245729451" calcext:value-type="float">
            <text:p>0,1062457295</text:p>
          </table:table-cell>
          <table:table-cell office:value-type="float" office:value="0.0138154789128" calcext:value-type="float">
            <text:p>0,013815478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.46374200797" calcext:value-type="float">
            <text:p>5,463742008</text:p>
          </table:table-cell>
          <table:table-cell office:value-type="float" office:value="0.115229743339" calcext:value-type="float">
            <text:p>0,1152297433</text:p>
          </table:table-cell>
          <table:table-cell office:value-type="float" office:value="0.00998378768961" calcext:value-type="float">
            <text:p>0,009983787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.56217555143" calcext:value-type="float">
            <text:p>5,5621755514</text:p>
          </table:table-cell>
          <table:table-cell office:value-type="float" office:value="0.123209333313" calcext:value-type="float">
            <text:p>0,1232093333</text:p>
          </table:table-cell>
          <table:table-cell office:value-type="float" office:value="0.0114690330497" calcext:value-type="float">
            <text:p>0,01146903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.70748221083" calcext:value-type="float">
            <text:p>5,7074822108</text:p>
          </table:table-cell>
          <table:table-cell office:value-type="float" office:value="0.137494473408" calcext:value-type="float">
            <text:p>0,1374944734</text:p>
          </table:table-cell>
          <table:table-cell office:value-type="float" office:value="0.0171210876113" calcext:value-type="float">
            <text:p>0,0171210876</text:p>
          </table:table-cell>
        </table:table-row>
        <table:table-row table:style-name="ro1">
          <table:table-cell office:value-type="float" office:value="20.5" calcext:value-type="float">
            <text:p>20,5</text:p>
          </table:table-cell>
          <table:table-cell office:value-type="float" office:value="5.77310457313" calcext:value-type="float">
            <text:p>5,7731045731</text:p>
          </table:table-cell>
          <table:table-cell office:value-type="float" office:value="0.148744021232" calcext:value-type="float">
            <text:p>0,1487440212</text:p>
          </table:table-cell>
          <table:table-cell office:value-type="float" office:value="0.0340908916209" calcext:value-type="float">
            <text:p>0,03409089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.85747618182" calcext:value-type="float">
            <text:p>5,8574761818</text:p>
          </table:table-cell>
          <table:table-cell office:value-type="float" office:value="0.167180780166" calcext:value-type="float">
            <text:p>0,1671807802</text:p>
          </table:table-cell>
          <table:table-cell office:value-type="float" office:value="0.079345769029" calcext:value-type="float">
            <text:p>0,079345769</text:p>
          </table:table-cell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float" office:value="5.92778585572" calcext:value-type="float">
            <text:p>5,9277858557</text:p>
          </table:table-cell>
          <table:table-cell office:value-type="float" office:value="0.230459486678" calcext:value-type="float">
            <text:p>0,2304594867</text:p>
          </table:table-cell>
          <table:table-cell office:value-type="float" office:value="0.111066964233" calcext:value-type="float">
            <text:p>0,111066964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.09184176149" calcext:value-type="float">
            <text:p>6,0918417615</text:p>
          </table:table-cell>
          <table:table-cell office:value-type="float" office:value="0.286707225799" calcext:value-type="float">
            <text:p>0,2867072258</text:p>
          </table:table-cell>
          <table:table-cell office:value-type="float" office:value="0.120791275745" calcext:value-type="float">
            <text:p>0,1207912757</text:p>
          </table:table-cell>
        </table:table-row>
        <table:table-row table:style-name="ro1">
          <table:table-cell office:value-type="float" office:value="22.5" calcext:value-type="float">
            <text:p>22,5</text:p>
          </table:table-cell>
          <table:table-cell office:value-type="float" office:value="6.21839917451" calcext:value-type="float">
            <text:p>6,2183991745</text:p>
          </table:table-cell>
          <table:table-cell office:value-type="float" office:value="0.3370400241" calcext:value-type="float">
            <text:p>0,3370400241</text:p>
          </table:table-cell>
          <table:table-cell office:value-type="float" office:value="0.209022476315" calcext:value-type="float">
            <text:p>0,209022476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.41526626144" calcext:value-type="float">
            <text:p>6,4152662614</text:p>
          </table:table-cell>
          <table:table-cell office:value-type="float" office:value="0.465606284949" calcext:value-type="float">
            <text:p>0,4656062849</text:p>
          </table:table-cell>
          <table:table-cell office:value-type="float" office:value="0.429384905625" calcext:value-type="float">
            <text:p>0,4293849056</text:p>
          </table:table-cell>
        </table:table-row>
        <table:table-row table:style-name="ro1">
          <table:table-cell office:value-type="float" office:value="23.25" calcext:value-type="float">
            <text:p>23,25</text:p>
          </table:table-cell>
          <table:table-cell office:value-type="float" office:value="6.56526023243" calcext:value-type="float">
            <text:p>6,5652602324</text:p>
          </table:table-cell>
          <table:table-cell office:value-type="float" office:value="0.701680780306" calcext:value-type="float">
            <text:p>0,7016807803</text:p>
          </table:table-cell>
          <table:table-cell office:value-type="float" office:value="0.564891075738" calcext:value-type="float">
            <text:p>0,5648910757</text:p>
          </table:table-cell>
        </table:table-row>
        <table:table-row table:style-name="ro1">
          <table:table-cell office:value-type="float" office:value="23.5" calcext:value-type="float">
            <text:p>23,5</text:p>
          </table:table-cell>
          <table:table-cell office:value-type="float" office:value="6.7996258121" calcext:value-type="float">
            <text:p>6,7996258121</text:p>
          </table:table-cell>
          <table:table-cell office:value-type="float" office:value="0.760376276287" calcext:value-type="float">
            <text:p>0,7603762763</text:p>
          </table:table-cell>
          <table:table-cell office:value-type="float" office:value="0.728152052702" calcext:value-type="float">
            <text:p>0,7281520527</text:p>
          </table:table-cell>
        </table:table-row>
        <table:table-row table:style-name="ro1">
          <table:table-cell office:value-type="float" office:value="23.78" calcext:value-type="float">
            <text:p>23,78</text:p>
          </table:table-cell>
          <table:table-cell office:value-type="float" office:value="6.9449324715" calcext:value-type="float">
            <text:p>6,9449324715</text:p>
          </table:table-cell>
          <table:table-cell office:value-type="float" office:value="0.996999399279" calcext:value-type="float">
            <text:p>0,9969993993</text:p>
          </table:table-cell>
          <table:table-cell office:value-type="float" office:value="1.37830911953" calcext:value-type="float">
            <text:p>1,378309119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.26366965985" calcext:value-type="float">
            <text:p>7,2636696599</text:p>
          </table:table-cell>
          <table:table-cell office:value-type="float" office:value="1.53565256014" calcext:value-type="float">
            <text:p>1,5356525601</text:p>
          </table:table-cell>
          <table:table-cell office:value-type="float" office:value="1.39157826429" calcext:value-type="float">
            <text:p>1,3915782643</text:p>
          </table:table-cell>
        </table:table-row>
        <table:table-row table:style-name="ro1">
          <table:table-cell office:value-type="float" office:value="24.2" calcext:value-type="float">
            <text:p>24,2</text:p>
          </table:table-cell>
          <table:table-cell office:value-type="float" office:value="7.64334189892" calcext:value-type="float">
            <text:p>7,6433418989</text:p>
          </table:table-cell>
          <table:table-cell office:value-type="float" office:value="1.68381189233" calcext:value-type="float">
            <text:p>1,6838118923</text:p>
          </table:table-cell>
          <table:table-cell office:value-type="float" office:value="0.282115471294" calcext:value-type="float">
            <text:p>0,2821154713</text:p>
          </table:table-cell>
        </table:table-row>
        <table:table-row table:style-name="ro1">
          <table:table-cell office:value-type="float" office:value="24.4" calcext:value-type="float">
            <text:p>24,4</text:p>
          </table:table-cell>
          <table:table-cell office:value-type="float" office:value="7.95270446409" calcext:value-type="float">
            <text:p>7,9527044641</text:p>
          </table:table-cell>
          <table:table-cell office:value-type="float" office:value="1.5741554768" calcext:value-type="float">
            <text:p>1,5741554768</text:p>
          </table:table-cell>
          <table:table-cell office:value-type="float" office:value="-0.266811443592" calcext:value-type="float">
            <text:p>-0,2668114436</text:p>
          </table:table-cell>
        </table:table-row>
        <table:table-row table:style-name="ro1">
          <table:table-cell office:value-type="float" office:value="24.6" calcext:value-type="float">
            <text:p>24,6</text:p>
          </table:table-cell>
          <table:table-cell office:value-type="float" office:value="8.26206702925" calcext:value-type="float">
            <text:p>8,2620670293</text:p>
          </table:table-cell>
          <table:table-cell office:value-type="float" office:value="1.53314150036" calcext:value-type="float">
            <text:p>1,5331415004</text:p>
          </table:table-cell>
          <table:table-cell office:value-type="float" office:value="-0.287470095994" calcext:value-type="float">
            <text:p>-0,287470096</text:p>
          </table:table-cell>
        </table:table-row>
        <table:table-row table:style-name="ro1">
          <table:table-cell office:value-type="float" office:value="24.8" calcext:value-type="float">
            <text:p>24,8</text:p>
          </table:table-cell>
          <table:table-cell office:value-type="float" office:value="8.56674228283" calcext:value-type="float">
            <text:p>8,5667422828</text:p>
          </table:table-cell>
          <table:table-cell office:value-type="float" office:value="1.4979866634" calcext:value-type="float">
            <text:p>1,4979866634</text:p>
          </table:table-cell>
          <table:table-cell office:value-type="float" office:value="-0.718901948633" calcext:value-type="float">
            <text:p>-0,718901948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.86673022481" calcext:value-type="float">
            <text:p>8,8667302248</text:p>
          </table:table-cell>
          <table:table-cell office:value-type="float" office:value="1.29855891552" calcext:value-type="float">
            <text:p>1,2985589155</text:p>
          </table:table-cell>
          <table:table-cell office:value-type="float" office:value="-1.56524219052" calcext:value-type="float">
            <text:p>-1,5652421905</text:p>
          </table:table-cell>
        </table:table-row>
        <table:table-row table:style-name="ro1">
          <table:table-cell office:value-type="float" office:value="25.2" calcext:value-type="float">
            <text:p>25,2</text:p>
          </table:table-cell>
          <table:table-cell office:value-type="float" office:value="9.12921967404" calcext:value-type="float">
            <text:p>9,129219674</text:p>
          </table:table-cell>
          <table:table-cell office:value-type="float" office:value="0.787121139432" calcext:value-type="float">
            <text:p>0,7871211394</text:p>
          </table:table-cell>
          <table:table-cell office:value-type="float" office:value="-1.453539183" calcext:value-type="float">
            <text:p>-1,453539183</text:p>
          </table:table-cell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9.23702784069" calcext:value-type="float">
            <text:p>9,2370278407</text:p>
          </table:table-cell>
          <table:table-cell office:value-type="float" office:value="0.505882443826" calcext:value-type="float">
            <text:p>0,5058824438</text:p>
          </table:table-cell>
          <table:table-cell office:value-type="float" office:value="-0.791963684351" calcext:value-type="float">
            <text:p>-0,7919636844</text:p>
          </table:table-cell>
        </table:table-row>
        <table:table-row table:style-name="ro1">
          <table:table-cell office:value-type="float" office:value="25.7" calcext:value-type="float">
            <text:p>25,7</text:p>
          </table:table-cell>
          <table:table-cell office:value-type="float" office:value="9.35889794212" calcext:value-type="float">
            <text:p>9,3588979421</text:p>
          </table:table-cell>
          <table:table-cell office:value-type="float" office:value="0.427066167403" calcext:value-type="float">
            <text:p>0,4270661674</text:p>
          </table:table-cell>
          <table:table-cell office:value-type="float" office:value="-0.147255802097" calcext:value-type="float">
            <text:p>-0,1472558021</text:p>
          </table:table-cell>
        </table:table-row>
        <table:table-row table:style-name="ro1">
          <table:table-cell office:value-type="float" office:value="25.9" calcext:value-type="float">
            <text:p>25,9</text:p>
          </table:table-cell>
          <table:table-cell office:value-type="float" office:value="9.40577105805" calcext:value-type="float">
            <text:p>9,4057710581</text:p>
          </table:table-cell>
          <table:table-cell office:value-type="float" office:value="0.456454867076" calcext:value-type="float">
            <text:p>0,4564548671</text:p>
          </table:table-cell>
          <table:table-cell office:value-type="float" office:value="0.264415628424" calcext:value-type="float">
            <text:p>0,2644156284</text:p>
          </table:table-cell>
        </table:table-row>
        <table:table-row table:style-name="ro1">
          <table:table-cell office:value-type="float" office:value="26.1" calcext:value-type="float">
            <text:p>26,1</text:p>
          </table:table-cell>
          <table:table-cell office:value-type="float" office:value="9.52295384789" calcext:value-type="float">
            <text:p>9,5229538479</text:p>
          </table:table-cell>
          <table:table-cell office:value-type="float" office:value="0.611954569144" calcext:value-type="float">
            <text:p>0,6119545691</text:p>
          </table:table-cell>
          <table:table-cell office:value-type="float" office:value="-0.132380901666" calcext:value-type="float">
            <text:p>-0,1323809017</text:p>
          </table:table-cell>
        </table:table-row>
        <table:table-row table:style-name="ro1">
          <table:table-cell office:value-type="float" office:value="26.2" calcext:value-type="float">
            <text:p>26,2</text:p>
          </table:table-cell>
          <table:table-cell office:value-type="float" office:value="9.62138739135" calcext:value-type="float">
            <text:p>9,6213873914</text:p>
          </table:table-cell>
          <table:table-cell office:value-type="float" office:value="0.414045857421" calcext:value-type="float">
            <text:p>0,4140458574</text:p>
          </table:table-cell>
          <table:table-cell office:value-type="float" office:value="-0.516782303325" calcext:value-type="float">
            <text:p>-0,5167823033</text:p>
          </table:table-cell>
        </table:table-row>
        <table:table-row table:style-name="ro1">
          <table:table-cell office:value-type="float" office:value="26.5" calcext:value-type="float">
            <text:p>26,5</text:p>
          </table:table-cell>
          <table:table-cell office:value-type="float" office:value="9.67763513047" calcext:value-type="float">
            <text:p>9,6776351305</text:p>
          </table:table-cell>
          <table:table-cell office:value-type="float" office:value="0.335533388231" calcext:value-type="float">
            <text:p>0,3355333882</text:p>
          </table:table-cell>
          <table:table-cell office:value-type="float" office:value="-0.27438133235" calcext:value-type="float">
            <text:p>-0,2743813324</text:p>
          </table:table-cell>
        </table:table-row>
        <table:table-row table:style-name="ro1">
          <table:table-cell office:value-type="float" office:value="26.7" calcext:value-type="float">
            <text:p>26,7</text:p>
          </table:table-cell>
          <table:table-cell office:value-type="float" office:value="9.78075598553" calcext:value-type="float">
            <text:p>9,7807559855</text:p>
          </table:table-cell>
          <table:table-cell office:value-type="float" office:value="0.32186206275" calcext:value-type="float">
            <text:p>0,3218620628</text:p>
          </table:table-cell>
          <table:table-cell office:value-type="float" office:value="-0.177640429185" calcext:value-type="float">
            <text:p>-0,1776404292</text:p>
          </table:table-cell>
        </table:table-row>
        <table:table-row table:style-name="ro1">
          <table:table-cell office:value-type="float" office:value="26.9" calcext:value-type="float">
            <text:p>26,9</text:p>
          </table:table-cell>
          <table:table-cell office:value-type="float" office:value="9.81825447828" calcext:value-type="float">
            <text:p>9,8182544783</text:p>
          </table:table-cell>
          <table:table-cell office:value-type="float" office:value="0.248427514452" calcext:value-type="float">
            <text:p>0,2484275145</text:p>
          </table:table-cell>
          <table:table-cell office:value-type="float" office:value="0.0017557690733" calcext:value-type="float">
            <text:p>0,0017557691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  <table:table-cell office:value-type="float" office:value="9.88387684058" calcext:value-type="float">
            <text:p>9,8838768406</text:p>
          </table:table-cell>
          <table:table-cell office:value-type="float" office:value="0.316653938757" calcext:value-type="float">
            <text:p>0,3166539388</text:p>
          </table:table-cell>
          <table:table-cell office:value-type="float" office:value="0.0940145291655" calcext:value-type="float">
            <text:p>0,0940145292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10.0104342536" calcext:value-type="float">
            <text:p>10,0104342536</text:p>
          </table:table-cell>
          <table:table-cell office:value-type="float" office:value="0.361633191421" calcext:value-type="float">
            <text:p>0,3616331914</text:p>
          </table:table-cell>
          <table:table-cell office:value-type="float" office:value="-0.131023773902" calcext:value-type="float">
            <text:p>-0,1310237739</text:p>
          </table:table-cell>
        </table:table-row>
        <table:table-row table:style-name="ro1">
          <table:table-cell office:value-type="float" office:value="27.7" calcext:value-type="float">
            <text:p>27,7</text:p>
          </table:table-cell>
          <table:table-cell office:value-type="float" office:value="10.0901185507" calcext:value-type="float">
            <text:p>10,0901185507</text:p>
          </table:table-cell>
          <table:table-cell office:value-type="float" office:value="0.226553393683" calcext:value-type="float">
            <text:p>0,2265533937</text:p>
          </table:table-cell>
          <table:table-cell office:value-type="float" office:value="-0.213705473819" calcext:value-type="float">
            <text:p>-0,213705473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.1041804855" calcext:value-type="float">
            <text:p>10,1041804855</text:p>
          </table:table-cell>
          <table:table-cell office:value-type="float" office:value="0.212491458903" calcext:value-type="float">
            <text:p>0,2124914589</text:p>
          </table:table-cell>
          <table:table-cell office:value-type="float" office:value="0.019787836135" calcext:value-type="float">
            <text:p>0,0197878361</text:p>
          </table:table-cell>
        </table:table-row>
        <table:table-row table:style-name="ro1">
          <table:table-cell office:value-type="float" office:value="28.2" calcext:value-type="float">
            <text:p>28,2</text:p>
          </table:table-cell>
          <table:table-cell office:value-type="float" office:value="10.1885520942" calcext:value-type="float">
            <text:p>10,1885520942</text:p>
          </table:table-cell>
          <table:table-cell office:value-type="float" office:value="0.272104447373" calcext:value-type="float">
            <text:p>0,2721044474</text:p>
          </table:table-cell>
          <table:table-cell office:value-type="float" office:value="0.0374272705391" calcext:value-type="float">
            <text:p>0,0374272705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10.2541744565" calcext:value-type="float">
            <text:p>10,2541744565</text:p>
          </table:table-cell>
          <table:table-cell office:value-type="float" office:value="0.238792485066" calcext:value-type="float">
            <text:p>0,2387924851</text:p>
          </table:table-cell>
          <table:table-cell office:value-type="float" office:value="-0.024041946739" calcext:value-type="float">
            <text:p>-0,024041946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.3713572463" calcext:value-type="float">
            <text:p>10,3713572463</text:p>
          </table:table-cell>
          <table:table-cell office:value-type="float" office:value="0.235754412737" calcext:value-type="float">
            <text:p>0,2357544127</text:p>
          </table:table-cell>
          <table:table-cell office:value-type="float" office:value="0.00319609660408" calcext:value-type="float">
            <text:p>0,0031960966</text:p>
          </table:table-cell>
        </table:table-row>
        <table:table-row table:style-name="ro1">
          <table:table-cell office:value-type="float" office:value="29.5" calcext:value-type="float">
            <text:p>29,5</text:p>
          </table:table-cell>
          <table:table-cell office:value-type="float" office:value="10.4932273477" calcext:value-type="float">
            <text:p>10,4932273477</text:p>
          </table:table-cell>
          <table:table-cell office:value-type="float" office:value="0.240615328463" calcext:value-type="float">
            <text:p>0,2406153285</text:p>
          </table:table-cell>
          <table:table-cell office:value-type="float" office:value="0.0440375817606" calcext:value-type="float">
            <text:p>0,044037581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.6010355144" calcext:value-type="float">
            <text:p>10,6010355144</text:p>
          </table:table-cell>
          <table:table-cell office:value-type="float" office:value="0.282801132804" calcext:value-type="float">
            <text:p>0,2828011328</text:p>
          </table:table-cell>
          <table:table-cell office:value-type="float" office:value="0.0612243909366" calcext:value-type="float">
            <text:p>0,0612243909</text:p>
          </table:table-cell>
        </table:table-row>
        <table:table-row table:style-name="ro1">
          <table:table-cell office:value-type="float" office:value="30.5" calcext:value-type="float">
            <text:p>30,5</text:p>
          </table:table-cell>
          <table:table-cell office:value-type="float" office:value="10.7791533549" calcext:value-type="float">
            <text:p>10,7791533549</text:p>
          </table:table-cell>
          <table:table-cell office:value-type="float" office:value="0.31483109536" calcext:value-type="float">
            <text:p>0,3148310954</text:p>
          </table:table-cell>
          <table:table-cell office:value-type="float" office:value="0.0216137145698" calcext:value-type="float">
            <text:p>0,021613714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.9244600143" calcext:value-type="float">
            <text:p>10,9244600143</text:p>
          </table:table-cell>
          <table:table-cell office:value-type="float" office:value="0.306237690772" calcext:value-type="float">
            <text:p>0,3062376908</text:p>
          </table:table-cell>
          <table:table-cell office:value-type="float" office:value="-0.0316393532557" calcext:value-type="float">
            <text:p>-0,0316393533</text:p>
          </table:table-cell>
        </table:table-row>
        <table:table-row table:style-name="ro1">
          <table:table-cell office:value-type="float" office:value="31.5" calcext:value-type="float">
            <text:p>31,5</text:p>
          </table:table-cell>
          <table:table-cell office:value-type="float" office:value="11.0885159201" calcext:value-type="float">
            <text:p>11,0885159201</text:p>
          </table:table-cell>
          <table:table-cell office:value-type="float" office:value="0.276551384013" calcext:value-type="float">
            <text:p>0,276551384</text:p>
          </table:table-cell>
          <table:table-cell office:value-type="float" office:value="-0.0568466733805" calcext:value-type="float">
            <text:p>-0,056846673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.2010113983" calcext:value-type="float">
            <text:p>11,2010113983</text:p>
          </table:table-cell>
          <table:table-cell office:value-type="float" office:value="0.246083858656" calcext:value-type="float">
            <text:p>0,2460838587</text:p>
          </table:table-cell>
          <table:table-cell office:value-type="float" office:value="-0.0654140373485" calcext:value-type="float">
            <text:p>-0,0654140373</text:p>
          </table:table-cell>
        </table:table-row>
        <table:table-row table:style-name="ro1">
          <table:table-cell office:value-type="float" office:value="32.5" calcext:value-type="float">
            <text:p>32,5</text:p>
          </table:table-cell>
          <table:table-cell office:value-type="float" office:value="11.332256123" calcext:value-type="float">
            <text:p>11,332256123</text:p>
          </table:table-cell>
          <table:table-cell office:value-type="float" office:value="0.21436638354" calcext:value-type="float">
            <text:p>0,2143663835</text:p>
          </table:table-cell>
          <table:table-cell office:value-type="float" office:value="-0.0742083267191" calcext:value-type="float">
            <text:p>-0,074208326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.4260023548" calcext:value-type="float">
            <text:p>11,4260023548</text:p>
          </table:table-cell>
          <table:table-cell office:value-type="float" office:value="0.162493468573" calcext:value-type="float">
            <text:p>0,1624934686</text:p>
          </table:table-cell>
          <table:table-cell office:value-type="float" office:value="-0.0491572503141" calcext:value-type="float">
            <text:p>-0,049157250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.5713090142" calcext:value-type="float">
            <text:p>11,5713090142</text:p>
          </table:table-cell>
          <table:table-cell office:value-type="float" office:value="0.137940884036" calcext:value-type="float">
            <text:p>0,137940884</text:p>
          </table:table-cell>
          <table:table-cell office:value-type="float" office:value="-0.0312413037792" calcext:value-type="float">
            <text:p>-0,031241303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.7072410504" calcext:value-type="float">
            <text:p>11,7072410504</text:p>
          </table:table-cell>
          <table:table-cell office:value-type="float" office:value="0.109370603847" calcext:value-type="float">
            <text:p>0,1093706038</text:p>
          </table:table-cell>
          <table:table-cell office:value-type="float" office:value="-0.0304210242503" calcext:value-type="float">
            <text:p>-0,030421024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.7962999707" calcext:value-type="float">
            <text:p>11,7962999707</text:p>
          </table:table-cell>
          <table:table-cell office:value-type="float" office:value="0.0722627203989" calcext:value-type="float">
            <text:p>0,0722627204</text:p>
          </table:table-cell>
          <table:table-cell office:value-type="float" office:value="-0.0228878449037" calcext:value-type="float">
            <text:p>-0,02288784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.838485775" calcext:value-type="float">
            <text:p>11,838485775</text:p>
          </table:table-cell>
          <table:table-cell office:value-type="float" office:value="0.0601538321159" calcext:value-type="float">
            <text:p>0,0601538321</text:p>
          </table:table-cell>
          <table:table-cell office:value-type="float" office:value="-0.00811599322198" calcext:value-type="float">
            <text:p>-0,008115993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.9134827605" calcext:value-type="float">
            <text:p>11,9134827605</text:p>
          </table:table-cell>
          <table:table-cell office:value-type="float" office:value="0.0601538321159" calcext:value-type="float">
            <text:p>0,0601538321</text:p>
          </table:table-cell>
          <table:table-cell office:value-type="float" office:value="-0.000401459557772" calcext:value-type="float">
            <text:p>-0,000401459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.9603558765" calcext:value-type="float">
            <text:p>11,9603558765</text:p>
          </table:table-cell>
          <table:table-cell office:value-type="float" office:value="0.0604142383155" calcext:value-type="float">
            <text:p>0,0604142383</text:p>
          </table:table-cell>
          <table:table-cell office:value-type="float" office:value="0.00277766612945" calcext:value-type="float">
            <text:p>0,002777666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.0306655504" calcext:value-type="float">
            <text:p>12,0306655504</text:p>
          </table:table-cell>
          <table:table-cell office:value-type="float" office:value="0.0664035809071" calcext:value-type="float">
            <text:p>0,0664035809</text:p>
          </table:table-cell>
          <table:table-cell office:value-type="float" office:value="0.00503451985962" calcext:value-type="float">
            <text:p>0,00503451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2" meta:object-count="0"/>
    <meta:generator>LibreOffice/4.2.4.2$Windows_x86 LibreOffice_project/63150712c6d317d27ce2db16eb94c2f3d7b699f8</meta:generator>
  </office:meta>
</office:document-meta>
</file>