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22222" style:text-line-through-style="none" style:font-name="Arial1" fo:font-size="12pt" fo:font-style="normal" style:text-underline-style="none" fo:font-weight="normal" style:text-blinking="false" fo:background-color="#ffffff" style:font-size-asian="12pt" style:font-size-complex="12pt"/>
    </style:style>
    <style:style style:name="T1" style:family="text">
      <style:text-properties fo:font-variant="normal" fo:text-transform="none" fo:color="#222222" style:text-line-through-style="none" style:font-name="Arial1" fo:font-size="9pt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222222" style:text-line-through-style="none" style:font-name="Arial1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ca29ccf2-843b-05c3-86c9-b827f7efd604"/>Oppilaan oppimisen arviointi musiikissa vuosiluokilla 1- 6</text:p>
      <text:p text:style-name="Text_20_body"/>
      <text:p text:style-name="P2">Arviointi on ohjaavaa ja kannustavaa.</text:p>
      <text:p text:style-name="P2">Erityistä huomiota kiinnitetään:</text:p>
      <text:p text:style-name="P2">- musisointitaitojen kehittymiseen</text:p>
      <text:p text:style-name="P2">- yhteismusisointitaitojen kehittymiseen</text:p>
      <text:p text:style-name="P2">- käsitteellisen ajattelun kehittymiseen</text:p>
      <text:p text:style-name="P1"/>
      <text:p text:style-name="P2">Sanallinen arviointi 1. lk-4. lk ja numeroarvosana 5. luokan syksystä eteenpäin.</text:p>
      <text:p text:style-name="P1"/>
      <text:p text:style-name="P2">Antaessaan musiikin sanallista arviota tai arvosanaa opettaja arvioi oppilaan osaamista suhteessa paikallisessa opetussuunnitelmassa asetettuihin tavoitteisiin.</text:p>
      <text:p text:style-name="P1"><text:span text:style-name="T2">Määritellessään osaamisen tasoa 6. vuosiluokan  lukuvuositodistusta varten opettaja käyttää musiikin valtakunnallisia arviointikriteereitä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si Vierikko</meta:initial-creator>
    <meta:creation-date>2016-01-27T19:56:59</meta:creation-date>
    <meta:document-statistic meta:table-count="0" meta:image-count="0" meta:object-count="0" meta:page-count="1" meta:paragraph-count="9" meta:word-count="63" meta:character-count="621"/>
    <dc:date>2016-01-27T19:58:04.20</dc:date>
    <dc:creator>Lassi Vierikko</dc:creator>
    <meta:editing-duration>PT1M5S</meta:editing-duration>
    <meta:editing-cycles>1</meta:editing-cycles>
    <meta:generator>OpenOffice/4.1.1$Win32 OpenOffice.org_project/411m6$Build-9775</meta:generator>
  </office:meta>
</office:document-meta>
</file>