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text-properties fo:font-size="15pt" style:font-size-asian="13.1000003814697pt" style:font-size-complex="15pt"/>
    </style:style>
    <style:style style:name="P4" style:family="paragraph" style:parent-style-name="Standard">
      <style:text-properties fo:font-size="18pt" style:font-size-asian="15.75pt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IJASOTA</text:p>
      <text:p text:style-name="P2"/>
      <text:p text:style-name="P1">MIKSI NUIJASOTA KÄYTIIN?</text:p>
      <text:p text:style-name="P1"/>
      <text:p text:style-name="P1">Ruotsi oli jatkuvasti sodissa. Sotarasitus merkitsi</text:p>
      <text:p text:style-name="P1">väenottoja, apuveroja ja sotaväen majoitusvelvollisuutta</text:p>
      <text:p text:style-name="P1">eli linnaleiriä. Apuverojen määrä nousi kaksinkertaiseksi</text:p>
      <text:p text:style-name="P1">25-vuotisen sodan aikana. Nuijasota oli talonpoikien kosto aatelisille ja armeijalle.</text:p>
      <text:p text:style-name="P1"/>
      <text:p text:style-name="P1">Talonpoikien veromaksukykyä heikensivät ilmasto-olot,</text:p>
      <text:p text:style-name="P1">jotka muuttuivat katovuosiksi 1570-luvulta.</text:p>
      <text:p text:style-name="P1"/>
      <text:p text:style-name="P1">Venäjänsodan päätyttyä talonpojat odottivat vapautumista</text:p>
      <text:p text:style-name="P1">linnaleiristä. Klaus Fleming kuitenkin päätti pitää joukot</text:p>
      <text:p text:style-name="P1">koossa.</text:p>
      <text:p text:style-name="P1"/>
      <text:p text:style-name="P1">Talonpojat valittivat ahdingostaan Kaarle-herttualle, joka</text:p>
      <text:p text:style-name="P1">kehotti näitä hankkimaan oikeutta itse.</text:p>
      <text:p text:style-name="P1"/>
      <text:p text:style-name="P5">Nuijasota käytiin vuosina 1596-1597 eli pian 25-vuotisen sodan jälkeen.</text:p>
      <text:p text:style-name="P5"/>
      <text:p text:style-name="P5">Siinä iskivät yhteen Suomen talonpojat ja aateliset. Ja lopulta aateliset ja soturit voittivat talonpojat.</text:p>
      <text:p text:style-name="P3"><text:soft-page-break/><draw:frame draw:style-name="fr1" draw:name="grafiikka5" text:anchor-type="as-char" svg:width="15.037cm" svg:height="9.611cm" draw:z-index="1"><draw:image xlink:href="http://www.cudgelwar.org/Kuvat/war.png" xlink:type="simple" xlink:show="embed" xlink:actuate="onLoad"/></draw:frame></text:p>
      <text:p text:style-name="P3"><draw:frame draw:style-name="fr1" draw:name="grafiikka1" text:anchor-type="as-char" svg:width="15.037cm" svg:height="9.611cm" draw:z-index="0"><draw:image xlink:href="http://www.cudgelwar.org/Kuvat/war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0:14:15</meta:creation-date>
    <dc:date>2017-04-24T08:56:02</dc:date>
    <meta:editing-duration>PT14M28S</meta:editing-duration>
    <meta:editing-cycles>4</meta:editing-cycles>
    <meta:generator>LibreOffice/3.5$Linux_X86_64 LibreOffice_project/350m1$Build-2</meta:generator>
    <meta:document-statistic meta:table-count="0" meta:image-count="2" meta:object-count="0" meta:page-count="2" meta:paragraph-count="17" meta:word-count="85" meta:character-count="775" meta:non-whitespace-character-count="773"/>
  </office:meta>
</office:document-meta>
</file>