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1A468EC3AFC56219B0E.png" manifest:media-type="image/png"/>
  <manifest:file-entry manifest:full-path="Pictures/10000000000001280000013E3C95D5522A7AC03D.png" manifest:media-type="image/png"/>
  <manifest:file-entry manifest:full-path="Pictures/100000000000011600000124863B96D05833D2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0f1f3" officeooo:paragraph-rsid="0010f1f3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18cm 0.004cm 0.018cm" fo:padding="0.15cm" fo:border="0.06pt double-thin #000000" style:shadow="none" draw:shadow-opacity="100%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ehys3" text:anchor-type="paragraph" svg:x="2.251cm" svg:y="5.2cm" svg:width="13cm" draw:z-index="0"><draw:text-box fo:min-height="12.569cm"><text:p text:style-name="Frame_20_contents"><draw:frame draw:style-name="fr2" draw:name="Kuva1" text:anchor-type="paragraph" svg:width="8.961cm" svg:height="12.257cm" draw:z-index="1"><draw:image xlink:href="Pictures/1000000000000133000001A468EC3AFC56219B0E.png" xlink:type="simple" xlink:show="embed" xlink:actuate="onLoad"/></draw:frame></text:p></draw:text-box></draw:frame>Nuoli eteenpä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Kehys1" text:anchor-type="paragraph" svg:x="2.251cm" svg:y="5.2cm" svg:width="13cm" draw:z-index="2"><draw:text-box fo:min-height="12.569cm"><text:p text:style-name="Frame_20_contents"><draw:frame draw:style-name="fr2" draw:name="Kuva2" text:anchor-type="paragraph" svg:width="10.682cm" svg:height="11.476cm" draw:z-index="3"><draw:image xlink:href="Pictures/10000000000001280000013E3C95D5522A7AC03D.png" xlink:type="simple" xlink:show="embed" xlink:actuate="onLoad"/></draw:frame></text:p></draw:text-box></draw:frame><text:soft-page-break/>Nuoli oikeall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Kehys2" text:anchor-type="paragraph" svg:x="2.251cm" svg:y="5.2cm" svg:width="13cm" draw:z-index="4"><draw:text-box fo:min-height="12.569cm"><text:p text:style-name="Frame_20_contents"/></draw:text-box></draw:frame><draw:frame draw:style-name="fr3" draw:name="Kuva4" text:anchor-type="paragraph" svg:x="3.545cm" svg:y="5.81cm" svg:width="10.446cm" svg:height="10.973cm" draw:z-index="5"><draw:image xlink:href="Pictures/100000000000011600000124863B96D05833D219.png" xlink:type="simple" xlink:show="embed" xlink:actuate="onLoad"/></draw:frame>Nuoli vasemma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0:17:20.071000000</meta:creation-date>
    <dc:date>2021-10-01T10:26:31.305000000</dc:date>
    <meta:editing-duration>PT9M11S</meta:editing-duration>
    <meta:editing-cycles>1</meta:editing-cycles>
    <meta:document-statistic meta:table-count="0" meta:image-count="3" meta:object-count="0" meta:page-count="3" meta:paragraph-count="3" meta:word-count="6" meta:character-count="45" meta:non-whitespace-character-count="42"/>
    <meta:generator>LibreOffice/5.3.2.2$Windows_X86_64 LibreOffice_project/6cd4f1ef626f15116896b1d8e1398b56da0d0ee1</meta:generator>
  </office:meta>
</office:document-meta>
</file>