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0f1f3" officeooo:paragraph-rsid="0010f1f3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0f1f3" officeooo:paragraph-rsid="0013d235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0f1f3" officeooo:paragraph-rsid="0015683a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rsid="001627cf" officeooo:paragraph-rsid="001627cf" style:font-size-asian="18pt" style:font-size-complex="18pt"/>
    </style:style>
    <style:style style:name="P5" style:family="paragraph" style:parent-style-name="Frame_20_contents">
      <style:paragraph-properties fo:text-align="center" style:justify-single-word="false"/>
      <style:text-properties fo:font-size="40pt" officeooo:rsid="0011f312" officeooo:paragraph-rsid="0011f312" style:font-size-asian="35pt" style:font-size-complex="40pt"/>
    </style:style>
    <style:style style:name="P6" style:family="paragraph" style:parent-style-name="Frame_20_contents">
      <style:paragraph-properties fo:text-align="center" style:justify-single-word="false"/>
      <style:text-properties style:font-name="Lucida Console" fo:font-size="96pt" officeooo:rsid="0015683a" officeooo:paragraph-rsid="0015683a" style:font-size-asian="96pt" style:font-size-complex="96pt"/>
    </style:style>
    <style:style style:name="P7" style:family="paragraph" style:parent-style-name="Frame_20_contents">
      <style:paragraph-properties fo:text-align="center" style:justify-single-word="false"/>
      <style:text-properties style:font-name="Lucida Console" fo:font-size="96pt" officeooo:rsid="0015683a" officeooo:paragraph-rsid="0015683a" style:font-size-asian="96pt" style:font-size-complex="96pt"/>
    </style:style>
    <style:style style:name="P8" style:family="paragraph" style:parent-style-name="Frame_20_contents">
      <style:paragraph-properties fo:text-align="center" style:justify-single-word="false"/>
      <style:text-properties style:font-name="Lucida Console" fo:font-size="96pt" officeooo:rsid="0017a38e" officeooo:paragraph-rsid="0017a38e" style:font-size-asian="96pt" style:font-size-complex="96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18cm 0.004cm 0.018cm" fo:padding="0.15cm" fo:border="1.11pt double-thin #00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1"/>
      <text:p text:style-name="P1"><draw:frame draw:style-name="fr1" draw:name="Kehys3" text:anchor-type="paragraph" svg:x="2.427cm" svg:y="0.69cm" svg:width="12.337cm" draw:z-index="0"><draw:text-box fo:min-height="11.273cm"><text:p text:style-name="P5"/><text:p text:style-name="P5"/><text:p text:style-name="P5"/><text:p text:style-name="P6">1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Kehys11" text:anchor-type="paragraph" svg:x="2.427cm" svg:y="0.69cm" svg:width="12.337cm" draw:z-index="1"><draw:text-box fo:min-height="11.273cm"><text:p text:style-name="P5"/><text:p text:style-name="P5"/><text:p text:style-name="P5"/><text:p text:style-name="P6">2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/text:p>
      <text:p text:style-name="P3"/>
      <text:p text:style-name="P3"><draw:frame draw:style-name="fr1" draw:name="Kehys1" text:anchor-type="paragraph" svg:x="2.427cm" svg:y="0.69cm" svg:width="12.337cm" draw:z-index="2"><draw:text-box fo:min-height="11.273cm"><text:p text:style-name="P5"/><text:p text:style-name="P5"/><text:p text:style-name="P5"/><text:p text:style-name="P6">3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Kehys2" text:anchor-type="paragraph" svg:x="2.427cm" svg:y="0.69cm" svg:width="12.337cm" draw:z-index="3"><draw:text-box fo:min-height="11.273cm"><text:p text:style-name="P5"/><text:p text:style-name="P5"/><text:p text:style-name="P5"/><text:p text:style-name="P6">4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/text:p>
      <text:p text:style-name="P1"/>
      <text:p text:style-name="P3"/>
      <text:p text:style-name="P3"/>
      <text:p text:style-name="P3"><draw:frame draw:style-name="fr1" draw:name="Kehys4" text:anchor-type="paragraph" svg:x="2.427cm" svg:y="0.69cm" svg:width="12.337cm" draw:z-index="4"><draw:text-box fo:min-height="11.273cm"><text:p text:style-name="P5"/><text:p text:style-name="P5"/><text:p text:style-name="P5"/><text:p text:style-name="P6">5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Kehys5" text:anchor-type="paragraph" svg:x="2.427cm" svg:y="0.69cm" svg:width="12.337cm" draw:z-index="5"><draw:text-box fo:min-height="11.273cm"><text:p text:style-name="P5"/><text:p text:style-name="P5"/><text:p text:style-name="P5"/><text:p text:style-name="P6">6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Kehys6" text:anchor-type="paragraph" svg:x="2.427cm" svg:y="0.69cm" svg:width="12.337cm" draw:z-index="6"><draw:text-box fo:min-height="11.273cm"><text:p text:style-name="P5"/><text:p text:style-name="P5"/><text:p text:style-name="P5"/><text:p text:style-name="P6">7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Kehys7" text:anchor-type="paragraph" svg:x="2.427cm" svg:y="0.69cm" svg:width="12.337cm" draw:z-index="7"><draw:text-box fo:min-height="11.273cm"><text:p text:style-name="P5"/><text:p text:style-name="P5"/><text:p text:style-name="P5"/><text:p text:style-name="P6">8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Kehys8" text:anchor-type="paragraph" svg:x="2.427cm" svg:y="0.69cm" svg:width="12.337cm" draw:z-index="8"><draw:text-box fo:min-height="11.273cm"><text:p text:style-name="P5"/><text:p text:style-name="P5"/><text:p text:style-name="P5"/><text:p text:style-name="P6">9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Kehys9" text:anchor-type="paragraph" svg:x="2.427cm" svg:y="0.69cm" svg:width="12.337cm" draw:z-index="9"><draw:text-box fo:min-height="11.273cm"><text:p text:style-name="P5"/><text:p text:style-name="P5"/><text:p text:style-name="P5"/><text:p text:style-name="P6">10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Kehys10" text:anchor-type="paragraph" svg:x="2.427cm" svg:y="0.69cm" svg:width="12.337cm" draw:z-index="10"><draw:text-box fo:min-height="11.273cm"><text:p text:style-name="P5"/><text:p text:style-name="P5"/><text:p text:style-name="P5"/><text:p text:style-name="P8">A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Kehys12" text:anchor-type="paragraph" svg:x="2.427cm" svg:y="0.69cm" svg:width="12.337cm" draw:z-index="11"><draw:text-box fo:min-height="11.273cm"><text:p text:style-name="P5"/><text:p text:style-name="P5"/><text:p text:style-name="P5"/><text:p text:style-name="P8">E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Kehys13" text:anchor-type="paragraph" svg:x="2.427cm" svg:y="0.69cm" svg:width="12.337cm" draw:z-index="12"><draw:text-box fo:min-height="11.273cm"><text:p text:style-name="P5"/><text:p text:style-name="P5"/><text:p text:style-name="P5"/><text:p text:style-name="P8">I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Kehys14" text:anchor-type="paragraph" svg:x="2.427cm" svg:y="0.69cm" svg:width="12.337cm" draw:z-index="13"><draw:text-box fo:min-height="11.273cm"><text:p text:style-name="P5"/><text:p text:style-name="P5"/><text:p text:style-name="P5"/><text:p text:style-name="P8">O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frame draw:style-name="fr1" draw:name="Kehys15" text:anchor-type="paragraph" svg:x="2.427cm" svg:y="0.69cm" svg:width="12.337cm" draw:z-index="14"><draw:text-box fo:min-height="11.273cm"><text:p text:style-name="P5"/><text:p text:style-name="P5"/><text:p text:style-name="P5"/><text:p text:style-name="P8">Y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Kehys16" text:anchor-type="paragraph" svg:x="2.427cm" svg:y="0.69cm" svg:width="12.337cm" draw:z-index="15"><draw:text-box fo:min-height="11.273cm"><text:p text:style-name="P5"/><text:p text:style-name="P5"/><text:p text:style-name="P5"/><text:p text:style-name="P8">H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Kehys17" text:anchor-type="paragraph" svg:x="2.427cm" svg:y="0.69cm" svg:width="12.337cm" draw:z-index="16"><draw:text-box fo:min-height="11.273cm"><text:p text:style-name="P5"/><text:p text:style-name="P5"/><text:p text:style-name="P5"/><text:p text:style-name="P8">J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Kehys18" text:anchor-type="paragraph" svg:x="2.427cm" svg:y="0.69cm" svg:width="12.337cm" draw:z-index="17"><draw:text-box fo:min-height="11.273cm"><text:p text:style-name="P5"/><text:p text:style-name="P5"/><text:p text:style-name="P5"/><text:p text:style-name="P8">K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Kehys19" text:anchor-type="paragraph" svg:x="2.427cm" svg:y="0.69cm" svg:width="12.337cm" draw:z-index="18"><draw:text-box fo:min-height="11.273cm"><text:p text:style-name="P5"/><text:p text:style-name="P5"/><text:p text:style-name="P5"/><text:p text:style-name="P8">S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Kehys20" text:anchor-type="paragraph" svg:x="2.427cm" svg:y="0.69cm" svg:width="12.337cm" draw:z-index="19"><draw:text-box fo:min-height="11.273cm"><text:p text:style-name="P5"/><text:p text:style-name="P5"/><text:p text:style-name="P8">M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Kehys21" text:anchor-type="paragraph" svg:x="2.427cm" svg:y="0.69cm" svg:width="12.337cm" draw:z-index="20"><draw:text-box fo:min-height="11.273cm"><text:p text:style-name="P5"/><text:p text:style-name="P5"/><text:p text:style-name="P6">0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0:17:20.071000000</meta:creation-date>
    <dc:date>2021-11-25T12:09:04.862000000</dc:date>
    <meta:editing-duration>PT30M9S</meta:editing-duration>
    <meta:editing-cycles>7</meta:editing-cycles>
    <meta:generator>LibreOffice/5.3.2.2$Windows_X86_64 LibreOffice_project/6cd4f1ef626f15116896b1d8e1398b56da0d0ee1</meta:generator>
    <meta:document-statistic meta:table-count="0" meta:image-count="0" meta:object-count="0" meta:page-count="11" meta:paragraph-count="21" meta:word-count="21" meta:character-count="22" meta:non-whitespace-character-count="22"/>
  </office:meta>
</office:document-meta>
</file>