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77245E17FFB21B1A13.png" manifest:media-type="image/png"/>
  <manifest:file-entry manifest:full-path="Pictures/100000000000023F0000016CD67AA18883DE3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0f1f3" officeooo:paragraph-rsid="000e24f3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10f1f3" officeooo:paragraph-rsid="000eeb26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0f1f3" officeooo:paragraph-rsid="000fe349" style:font-size-asian="18pt" style:font-size-complex="18pt"/>
    </style:style>
    <style:style style:name="P4" style:family="paragraph" style:parent-style-name="Frame_20_contents">
      <style:paragraph-properties fo:text-align="center" style:justify-single-word="false"/>
      <style:text-properties fo:font-size="40pt" officeooo:rsid="0011f312" officeooo:paragraph-rsid="0011f312" style:font-size-asian="35pt" style:font-size-complex="40pt"/>
    </style:style>
    <style:style style:name="P5" style:family="paragraph" style:parent-style-name="Frame_20_contents">
      <style:paragraph-properties fo:text-align="center" style:justify-single-word="false"/>
      <style:text-properties style:font-name="Lucida Console" fo:font-size="96pt" officeooo:rsid="001627cf" officeooo:paragraph-rsid="001627cf" style:font-size-asian="96pt" style:font-size-complex="96pt"/>
    </style:style>
    <style:style style:name="P6" style:family="paragraph" style:parent-style-name="Frame_20_contents">
      <style:paragraph-properties fo:text-align="center" style:justify-single-word="false"/>
      <style:text-properties style:font-name="Lucida Console" fo:font-size="96pt" officeooo:rsid="001627cf" officeooo:paragraph-rsid="0011f312" style:font-size-asian="96pt" style:font-size-complex="96pt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18cm 0.004cm 0.018cm" fo:padding="0.15cm" fo:border="1.11pt double-thin #000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ehys23" text:anchor-type="paragraph" svg:x="2.427cm" svg:y="0.69cm" svg:width="12.337cm" draw:z-index="0"><draw:text-box fo:min-height="11.273cm"><text:p text:style-name="P4"><draw:frame draw:style-name="fr2" draw:name="Kuva1" text:anchor-type="paragraph" svg:x="2.607cm" svg:y="0.589cm" svg:width="6.745cm" svg:height="10.119cm" draw:z-index="2"><draw:image xlink:href="Pictures/10000000000000FA00000177245E17FFB21B1A13.png" xlink:type="simple" xlink:show="embed" xlink:actuate="onLoad"/></draw:frame></text:p><text:p text:style-name="P4"/><text:p text:style-name="P4"/><text:p text:style-name="P5"/><text:p text:style-name="P5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Kehys22" text:anchor-type="paragraph" svg:x="2.427cm" svg:y="0.69cm" svg:width="12.337cm" draw:z-index="1"><draw:text-box fo:min-height="11.273cm"><text:p text:style-name="P4"><draw:frame draw:style-name="fr2" draw:name="Kuva2" text:anchor-type="paragraph" svg:x="2.951cm" svg:y="0.43cm" svg:width="6.526cm" svg:height="9.79cm" draw:z-index="3"><draw:image xlink:href="Pictures/10000000000000FA00000177245E17FFB21B1A13.png" xlink:type="simple" xlink:show="embed" xlink:actuate="onLoad"/></draw:frame></text:p><text:p text:style-name="P4"/><text:p text:style-name="P4"/><text:p text:style-name="P5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Kehys1" text:anchor-type="paragraph" svg:x="2.427cm" svg:y="0.69cm" svg:width="12.337cm" draw:z-index="4"><draw:text-box fo:min-height="11.273cm"><text:p text:style-name="P4"><draw:frame draw:style-name="fr2" draw:name="Kuva3" text:anchor-type="paragraph" svg:x="2.607cm" svg:y="0.589cm" svg:width="6.745cm" svg:height="10.119cm" draw:z-index="5"><draw:image xlink:href="Pictures/10000000000000FA00000177245E17FFB21B1A13.png" xlink:type="simple" xlink:show="embed" xlink:actuate="onLoad"/></draw:frame></text:p><text:p text:style-name="P4"/><text:p text:style-name="P4"/><text:p text:style-name="P5"/><text:p text:style-name="P5"/></draw:text-box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Kehys2" text:anchor-type="paragraph" svg:x="2.427cm" svg:y="0.69cm" svg:width="12.337cm" draw:z-index="6"><draw:text-box fo:min-height="11.273cm"><text:p text:style-name="P4"><draw:frame draw:style-name="fr2" draw:name="Kuva4" text:anchor-type="paragraph" svg:x="2.951cm" svg:y="0.43cm" svg:width="6.526cm" svg:height="9.79cm" draw:z-index="7"><draw:image xlink:href="Pictures/10000000000000FA00000177245E17FFB21B1A13.png" xlink:type="simple" xlink:show="embed" xlink:actuate="onLoad"/></draw:frame></text:p><text:p text:style-name="P4"/><text:p text:style-name="P4"/><text:p text:style-name="P5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<draw:frame draw:style-name="fr1" draw:name="Kehys3" text:anchor-type="paragraph" svg:x="2.427cm" svg:y="0.69cm" svg:width="12.337cm" draw:z-index="8"><draw:text-box fo:min-height="11.273cm"><text:p text:style-name="P4"/><text:p text:style-name="P6"><draw:frame draw:style-name="fr3" draw:name="Kuva5" text:anchor-type="paragraph" svg:width="10.142cm" svg:height="6.421cm" draw:z-index="9"><draw:image xlink:href="Pictures/100000000000023F0000016CD67AA18883DE3A18.png" xlink:type="simple" xlink:show="embed" xlink:actuate="onLoad"/></draw:frame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Kehys4" text:anchor-type="paragraph" svg:x="2.427cm" svg:y="0.69cm" svg:width="12.337cm" draw:z-index="10"><draw:text-box fo:min-height="11.273cm"><text:p text:style-name="P4"/><text:p text:style-name="P6"><draw:frame draw:style-name="fr4" draw:name="Kuva6" text:anchor-type="paragraph" svg:width="10.142cm" svg:height="6.421cm" draw:z-index="11"><draw:image xlink:href="Pictures/100000000000023F0000016CD67AA18883DE3A18.png" xlink:type="simple" xlink:show="embed" xlink:actuate="onLoad"/></draw:frame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9T10:19:37.511000000</meta:creation-date>
    <dc:date>2021-10-29T10:45:06.430000000</dc:date>
    <meta:editing-duration>PT3M7S</meta:editing-duration>
    <meta:editing-cycles>2</meta:editing-cycles>
    <meta:generator>LibreOffice/5.3.2.2$Windows_X86_64 LibreOffice_project/6cd4f1ef626f15116896b1d8e1398b56da0d0ee1</meta:generator>
    <meta:document-statistic meta:table-count="0" meta:image-count="6" meta:object-count="0" meta:page-count="3" meta:paragraph-count="0" meta:word-count="0" meta:character-count="0" meta:non-whitespace-character-count="0"/>
  </office:meta>
</office:document-meta>
</file>