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F7FA7F01544F4521.png" manifest:media-type="image/png"/>
  <manifest:file-entry manifest:full-path="Pictures/10000000000000E1000000E1AA6BC12EBDCBF6D0.png" manifest:media-type="image/png"/>
  <manifest:file-entry manifest:full-path="Pictures/10000000000000E0000000E11D493DACCDB1D54C.png" manifest:media-type="image/png"/>
  <manifest:file-entry manifest:full-path="Pictures/10000000000000E1000000E15DF966993EB096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x="-0.674cm" svg:y="-0.33cm" svg:width="9.102cm" svg:height="9.102cm" draw:z-index="0"><draw:image xlink:href="Pictures/10000000000000E1000000E1F7FA7F01544F4521.png" xlink:type="simple" xlink:show="embed" xlink:actuate="onLoad"/></draw:frame><draw:frame draw:style-name="fr1" draw:name="Kuva3" text:anchor-type="paragraph" svg:x="9.7cm" svg:y="-0.206cm" svg:width="8.599cm" svg:height="8.599cm" draw:z-index="1"><draw:image xlink:href="Pictures/10000000000000E1000000E1AA6BC12EBDCBF6D0.png" xlink:type="simple" xlink:show="embed" xlink:actuate="onLoad"/></draw:frame><draw:frame draw:style-name="fr1" draw:name="Kuva4" text:anchor-type="paragraph" svg:x="9.322cm" svg:y="14.566cm" svg:width="9.156cm" svg:height="9.197cm" draw:z-index="2"><draw:image xlink:href="Pictures/10000000000000E0000000E11D493DACCDB1D54C.png" xlink:type="simple" xlink:show="embed" xlink:actuate="onLoad"/></draw:frame><draw:frame draw:style-name="fr1" draw:name="Kuva2" text:anchor-type="paragraph" svg:x="-0.967cm" svg:y="14.707cm" svg:width="8.945cm" svg:height="8.945cm" draw:z-index="3"><draw:image xlink:href="Pictures/10000000000000E1000000E15DF966993EB096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2:30:16.052000000</meta:creation-date>
    <dc:date>2021-09-30T12:34:01.228000000</dc:date>
    <meta:editing-duration>PT3M47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5.3.2.2$Windows_X86_64 LibreOffice_project/6cd4f1ef626f15116896b1d8e1398b56da0d0ee1</meta:generator>
  </office:meta>
</office:document-meta>
</file>