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31CF9C3C87746E24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25.91cm" svg:height="17.11cm" draw:z-index="0"><draw:image xlink:href="Pictures/10000000000004100000031CF9C3C87746E248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0:28:11.692000000</meta:creation-date>
    <dc:date>2021-11-24T10:29:56.543000000</dc:date>
    <meta:editing-duration>PT1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