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BC000002BC42A02B7A726536DC.png" manifest:media-type="image/png"/>
  <manifest:file-entry manifest:full-path="Pictures/10000001000002BC000002BC8BC22E9FA68A5EC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6pt" officeooo:rsid="00075fe0" officeooo:paragraph-rsid="00075fe0" style:font-size-asian="31.5pt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193cm, 5.489cm, 3.667cm, 5.98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2.993cm, 5.623cm, 3.554cm, 6.00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Kuva2" text:anchor-type="char" svg:x="-2.043cm" svg:y="-2cm" svg:width="10.439cm" svg:height="15.004cm" draw:z-index="0"><draw:image xlink:href="Pictures/10000001000002BC000002BC42A02B7A726536DC.png" xlink:type="simple" xlink:show="embed" xlink:actuate="onLoad" draw:mime-type="image/png"/></draw:frame><draw:frame draw:style-name="fr1" draw:name="Kuva1" text:anchor-type="char" svg:x="8.437cm" svg:y="12.908cm" svg:width="10.562cm" svg:height="14.792cm" draw:z-index="1"><draw:image xlink:href="Pictures/10000001000002BC000002BC8BC22E9FA68A5EC4.png" xlink:type="simple" xlink:show="embed" xlink:actuate="onLoad" draw:mime-type="image/png"/></draw:frame>Leikkaa </text:p>
      <text:p text:style-name="P1">tästä etu- ja </text:p>
      <text:p text:style-name="P1">takakansi digipassiin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7T09:17:19.148000000</meta:creation-date>
    <dc:date>2022-09-27T09:47:05.406000000</dc:date>
    <meta:editing-duration>PT9M17S</meta:editing-duration>
    <meta:editing-cycles>1</meta:editing-cycles>
    <meta:document-statistic meta:table-count="0" meta:image-count="2" meta:object-count="0" meta:page-count="1" meta:paragraph-count="3" meta:word-count="6" meta:character-count="44" meta:non-whitespace-character-count="39"/>
    <meta:generator>LibreOffice/7.2.4.1$Windows_X86_64 LibreOffice_project/27d75539669ac387bb498e35313b970b7fe9c4f9</meta:generator>
  </office:meta>
</office:document-meta>
</file>