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-BoldMT" svg:font-family="Arial-BoldMT" style:font-family-generic="roman" style:font-pitch="variable"/>
    <style:font-face style:name="ArialMT" svg:font-family="ArialMT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start" style:justify-single-word="false"/>
      <style:text-properties officeooo:paragraph-rsid="00091b03"/>
    </style:style>
    <style:style style:name="P3" style:family="paragraph" style:parent-style-name="Standard">
      <style:paragraph-properties fo:text-align="start" style:justify-single-word="false"/>
      <style:text-properties officeooo:rsid="00091b03" officeooo:paragraph-rsid="00091b03"/>
    </style:style>
    <style:style style:name="P4" style:family="paragraph" style:parent-style-name="Standard">
      <style:paragraph-properties fo:text-align="start" style:justify-single-word="false"/>
      <style:text-properties officeooo:rsid="000be854" officeooo:paragraph-rsid="000be854"/>
    </style:style>
    <style:style style:name="T1" style:family="text">
      <style:text-properties style:font-name="Arial-BoldMT" fo:font-size="12pt" fo:font-weight="bold" style:font-size-asian="12pt" style:font-weight-asian="bold"/>
    </style:style>
    <style:style style:name="T2" style:family="text">
      <style:text-properties style:font-name="Arial-BoldMT" fo:font-size="14pt" fo:font-weight="bold" style:font-size-asian="14pt" style:font-weight-asian="bold"/>
    </style:style>
    <style:style style:name="T3" style:family="text">
      <style:text-properties style:font-name="Arial-BoldMT" fo:font-size="14pt" fo:font-weight="bold" officeooo:rsid="00091b03" style:font-size-asian="14pt" style:font-weight-asian="bold"/>
    </style:style>
    <style:style style:name="T4" style:family="text">
      <style:text-properties style:font-name="ArialMT" fo:font-size="12pt" style:font-size-asian="12pt"/>
    </style:style>
    <style:style style:name="T5" style:family="text">
      <style:text-properties style:font-name="ArialMT" fo:font-size="12pt" officeooo:rsid="00091b03" style:font-size-asian="12pt"/>
    </style:style>
    <style:style style:name="T6" style:family="text">
      <style:text-properties style:font-name="ArialMT" fo:font-size="12pt" officeooo:rsid="000be854" style:font-size-asian="12pt"/>
    </style:style>
    <style:style style:name="T7" style:family="text">
      <style:text-properties style:font-name="ArialMT" fo:font-size="12pt" officeooo:rsid="000d3c76" style:font-size-asian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Kyösti Kallion koulun vanhempainyhdistys ry</text:span></text:p>
      <text:p text:style-name="P1"><text:span text:style-name="T1"/></text:p>
      <text:p text:style-name="P1"><text:span text:style-name="T2">TOIMINTAKERTOMUS 20</text:span><text:span text:style-name="T3">20</text:span><text:span text:style-name="T2">-202</text:span><text:span text:style-name="T3">1</text:span></text:p>
      <text:p text:style-name="P1"><text:span text:style-name="T2"/></text:p>
      <text:p text:style-name="P1"><text:span text:style-name="T1">YLEISTÄ</text:span></text:p>
      <text:p text:style-name="P1"><text:span text:style-name="T4">Toimintavuosi 20</text:span><text:span text:style-name="T5">20</text:span><text:span text:style-name="T4">-202</text:span><text:span text:style-name="T5">1</text:span><text:span text:style-name="T4"> oli yhdistyksen </text:span><text:span text:style-name="T5">neljäs</text:span><text:span text:style-name="T4"> toimintakausi. Toimintakauden</text:span></text:p>
      <text:p text:style-name="P1"><text:span text:style-name="T4">aikana jatkettiin </text:span><text:span text:style-name="T5">edellisen</text:span><text:span text:style-name="T4"> toimintakauden tapaan ja pyrittiin kasvattamaan</text:span></text:p>
      <text:p text:style-name="P1"><text:span text:style-name="T4">toimintaympäristöä aktiiviseksi.</text:span></text:p>
      <text:p text:style-name="P1"><text:span text:style-name="T4"/></text:p>
      <text:p text:style-name="P2"><text:span text:style-name="T4">Toiminnassamme painotimme kaikkien oppilaiden huomioon ottamista. Mukaan</text:span></text:p>
      <text:p text:style-name="P1"><text:span text:style-name="T4">toimintaan kutsuimme kaikki Kyösti Kallion koulun oppilaiden vanhemmat.</text:span></text:p>
      <text:p text:style-name="P1"><text:span text:style-name="T4"/></text:p>
      <text:p text:style-name="P1"><text:span text:style-name="T1">TOIMINTA</text:span></text:p>
      <text:p text:style-name="P1"><text:span text:style-name="T4">Vanhempainyhdistys </text:span><text:span text:style-name="T5">on kokoustanut Koronan vuoksi koululla vain syksyllä 2020 ja muut kokoukset pidetty etänä Teamsissa.</text:span></text:p>
      <text:p text:style-name="P3"><text:span text:style-name="T4">Vanhempainyhdistys on yrittänyt aktiivisesti aloittaa koululla pihaprojekteja </text:span><text:span text:style-name="T6">syksyn 2020 aikana</text:span><text:span text:style-name="T4">. Pihaprojektien tavoite oli kunnostaa vanha piha-ja leikkialue ja hankkia Leader-rahoitus ja toteuttaa talkoill</text:span><text:span text:style-name="T6">a</text:span><text:span text:style-name="T4"> uu</text:span><text:span text:style-name="T6">si</text:span><text:span text:style-name="T4"> leikkialue joka sai hankkeen suunnittelun aikana nimen Kaikki liikkuu-hanke. </text:span><text:span text:style-name="T6">Vanhempainyhdistys on antanut oppilaskunnan hallitukselle tehtäväksi toteuttaa piha-hankkeen leikkitelineiden äänestyksen oppilailla.</text:span></text:p>
      <text:p text:style-name="P4"><text:span text:style-name="T4">Vanhempainyhdistyksen puheenjohtajalle on hankittu suomi.fi valtuudet Leader-hankkeen hakemusta varten. Nivalan Kaupungille on laadittu esitys ja suunnitelma vanhan piha-alueen kunnostamisesta. Hankkeet ovat toteuttamatta edelleen.</text:span></text:p>
      <text:p text:style-name="P3"><text:span text:style-name="T4">Koulun järjestämiä retkiä päätettiin avustaa 200€:lla / luokka. Retkiä on avustettu 1000€:n edestä.</text:span></text:p>
      <text:p text:style-name="P3"><text:span text:style-name="T4">Vanhempainyhdistys on suunnitellut ja järjestänyt kampanjan heijastimien ja pyörän valojen ja pyöräilykypärän aktiivisempaan käyttöön. Palkintona annettiin heijastimia ja koululla olleita käyttämättömiä pyöränvaloja.</text:span></text:p>
      <text:p text:style-name="P4"><text:span text:style-name="T4">Pihapelejä on maalattu koulun piha-alueen asfalttiin lokakuussa 2020. </text:span></text:p>
      <text:p text:style-name="P4"><text:span text:style-name="T4">Vanhempaindyhdistys esitti koululle, että koulukuvauksiin hankittaisiin perheille edullisemmaksi tulevat kuvapaketit.</text:span></text:p>
      <text:p text:style-name="P4"><text:span text:style-name="T4">Stipendejä on jaettu keväällä. Vanhempainyhdistyksen jakamat stipendit ovat arvoltaan 20€ ja annetaan tsempparistipendeinä rehtorin toimesta kolme kappaletta.</text:span></text:p>
      <text:p text:style-name="P4"><text:span text:style-name="T4">Vanhempainyhdistys on pyrkinyt saamaan koululla käyntiin koulukummitoiminnan.</text:span></text:p>
      <text:p text:style-name="P4"><text:span text:style-name="T4">Vanhempainyhdistys on yrittänyt aktivoida koulua ja luokkia siten, että jokaisesta luokasta vanhempainyhdistyksessä olisi mukana vähintään yksi vanhempi.</text:span></text:p>
      <text:p text:style-name="P1"><text:span text:style-name="T4"/></text:p>
      <text:p text:style-name="P1"><text:span text:style-name="T1">TALOUS</text:span></text:p>
      <text:p text:style-name="P1"><text:span text:style-name="T4">Yhdistyksen tulot koostu</text:span><text:span text:style-name="T6">i</text:span><text:span text:style-name="T4">vat </text:span><text:span text:style-name="T6">koulu</text:span><text:span text:style-name="T4">kuvaustuoto</text:span><text:span text:style-name="T6">i</text:span><text:span text:style-name="T4">sta.</text:span></text:p>
      <text:p text:style-name="P1"><text:span text:style-name="T4"/></text:p>
      <text:p text:style-name="P1"><text:span text:style-name="T1">JÄSENET JA JÄSENHANKINTA</text:span></text:p>
      <text:p text:style-name="P1"><text:span text:style-name="T4">Yhdistyksen jäseniä ovat kaikki koulun oppilaiden vanhemmat. Toiminnan kautta</text:span></text:p>
      <text:p text:style-name="P1"><text:span text:style-name="T4">pyrittiin kasvattamaan aktiivisten jäsenten määrää ja saamaan näin entistä</text:span></text:p>
      <text:p text:style-name="P1"><text:span text:style-name="T4">paremmat toimintaedellytykset.</text:span></text:p>
      <text:p text:style-name="P1"><text:span text:style-name="T4">Jäsenille tiedotettiin aktiivisesti yhdistyksen järjestämästä toiminnasta. Yhdistyksen</text:span></text:p>
      <text:p text:style-name="P1"><text:span text:style-name="T4">toiminnassa pyrittiin huomioimaan jäsenten toiveita toiminnan tehokkaaksi</text:span></text:p>
      <text:p text:style-name="Standard"><text:span text:style-name="T4">kehittämiseksi.</text:span></text:p>
      <text:p text:style-name="Standard"><text:span text:style-name="T4"/></text:p>
      <text:p text:style-name="Standard"><text:span text:style-name="T1">TIEDOTUS</text:span></text:p>
      <text:p text:style-name="P1"><text:span text:style-name="T4">Yhdistyksen toiminnan tiedotus tapahtui pääasiassa Wilman kautta. Tällä tavoin</text:span></text:p>
      <text:p text:style-name="P1"><text:soft-page-break/><text:span text:style-name="T4">tavoitetaan kaikki jäsenet. </text:span><text:span text:style-name="T7">Vanhempainyhdistyksellä on myös oma facebook-sivu sekä whatsapp-ryhmä joissa tiedotetaan tapahtumista. Vanhempainyhdistyksellä on koululla oma ilmoitustauluosio johon on pyritty laittamaan esille kokouskutsut ja kokouspöytäkirjat.</text:span></text:p>
      <text:p text:style-name="P1"><text:span text:style-name="T7"/></text:p>
      <text:p text:style-name="P1"><text:span text:style-name="T1">YHTEISTYÖ</text:span></text:p>
      <text:p text:style-name="P1"><text:span text:style-name="T4">Yhdistys tekee yhteistyötä mahdollisuuksien mukaan muiden tahojen ja järjestöjen</text:span></text:p>
      <text:p text:style-name="Standard"><text:span text:style-name="T4">kanssa. Yhteistyöhankkeista päätetään tapauskohtaisesti hallituksess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-BoldMT" svg:font-family="Arial-BoldMT" style:font-family-generic="roman" style:font-pitch="variable"/>
    <style:font-face style:name="ArialMT" svg:font-family="ArialMT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i" fo:country="FI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fi" fo:country="FI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8-25T18:03:03.824000000</meta:creation-date>
    <dc:date>2021-08-25T18:27:43.993000000</dc:date>
    <meta:editing-duration>PT3M7S</meta:editing-duration>
    <meta:editing-cycles>2</meta:editing-cycles>
    <meta:generator>LibreOffice/5.3.7.2$Windows_X86_64 LibreOffice_project/6b8ed514a9f8b44d37a1b96673cbbdd077e24059</meta:generator>
    <meta:document-statistic meta:table-count="0" meta:image-count="0" meta:object-count="0" meta:page-count="2" meta:paragraph-count="34" meta:word-count="311" meta:character-count="3013" meta:non-whitespace-character-count="2735"/>
  </office:meta>
</office:document-meta>
</file>