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8" table:default-cell-style-name="ce2"/>
        <table:table-row table:style-name="ro1">
          <table:table-cell table:style-name="ce1"/>
          <table:table-cell table:style-name="ce1" office:value-type="string" calcext:value-type="string">
            <text:p>Ikäluokk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string" calcext:value-type="string">
            <text:p>Naiset</text:p>
          </table:table-cell>
          <table:table-cell table:style-name="ce1" table:number-columns-repeated="4"/>
        </table:table-row>
        <table:table-row table:style-name="ro1">
          <table:table-cell/>
          <table:table-cell office:value-type="string" calcext:value-type="string">
            <text:p>0-4</text:p>
          </table:table-cell>
          <table:table-cell office:value-type="float" office:value="43900143" calcext:value-type="float">
            <text:p>43900143</text:p>
          </table:table-cell>
          <table:table-cell office:value-type="float" office:value="37971688" calcext:value-type="float">
            <text:p>379716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42310542" calcext:value-type="float">
            <text:p>42310542</text:p>
          </table:table-cell>
          <table:table-cell office:value-type="float" office:value="35873513" calcext:value-type="float">
            <text:p>3587351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40521335" calcext:value-type="float">
            <text:p>40521335</text:p>
          </table:table-cell>
          <table:table-cell office:value-type="float" office:value="34327570" calcext:value-type="float">
            <text:p>3432757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44601187" calcext:value-type="float">
            <text:p>44601187</text:p>
          </table:table-cell>
          <table:table-cell office:value-type="float" office:value="38211511" calcext:value-type="float">
            <text:p>382115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52525273" calcext:value-type="float">
            <text:p>52525273</text:p>
          </table:table-cell>
          <table:table-cell office:value-type="float" office:value="46923717" calcext:value-type="float">
            <text:p>4692371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64855189" calcext:value-type="float">
            <text:p>64855189</text:p>
          </table:table-cell>
          <table:table-cell office:value-type="float" office:value="62144388" calcext:value-type="float">
            <text:p>621443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53243027" calcext:value-type="float">
            <text:p>53243027</text:p>
          </table:table-cell>
          <table:table-cell office:value-type="float" office:value="50723385" calcext:value-type="float">
            <text:p>5072338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5-39</text:p>
          </table:table-cell>
          <table:table-cell office:value-type="float" office:value="46707086" calcext:value-type="float">
            <text:p>46707086</text:p>
          </table:table-cell>
          <table:table-cell office:value-type="float" office:value="44652327" calcext:value-type="float">
            <text:p>4465232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0-44</text:p>
          </table:table-cell>
          <table:table-cell office:value-type="float" office:value="55843852" calcext:value-type="float">
            <text:p>55843852</text:p>
          </table:table-cell>
          <table:table-cell office:value-type="float" office:value="53959370" calcext:value-type="float">
            <text:p>5395937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5-49</text:p>
          </table:table-cell>
          <table:table-cell office:value-type="float" office:value="62310144" calcext:value-type="float">
            <text:p>62310144</text:p>
          </table:table-cell>
          <table:table-cell office:value-type="float" office:value="59654228" calcext:value-type="float">
            <text:p>5965422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0-54</text:p>
          </table:table-cell>
          <table:table-cell office:value-type="float" office:value="56223803" calcext:value-type="float">
            <text:p>56223803</text:p>
          </table:table-cell>
          <table:table-cell office:value-type="float" office:value="54702621" calcext:value-type="float">
            <text:p>547026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5-59</text:p>
          </table:table-cell>
          <table:table-cell office:value-type="float" office:value="36163968" calcext:value-type="float">
            <text:p>36163968</text:p>
          </table:table-cell>
          <table:table-cell office:value-type="float" office:value="34799386" calcext:value-type="float">
            <text:p>3479938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0-64</text:p>
          </table:table-cell>
          <table:table-cell office:value-type="float" office:value="39212762" calcext:value-type="float">
            <text:p>39212762</text:p>
          </table:table-cell>
          <table:table-cell office:value-type="float" office:value="39060038" calcext:value-type="float">
            <text:p>3906003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5-69</text:p>
          </table:table-cell>
          <table:table-cell office:value-type="float" office:value="27199824" calcext:value-type="float">
            <text:p>27199824</text:p>
          </table:table-cell>
          <table:table-cell office:value-type="float" office:value="27281309" calcext:value-type="float">
            <text:p>272813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0-74</text:p>
          </table:table-cell>
          <table:table-cell office:value-type="float" office:value="17537913" calcext:value-type="float">
            <text:p>17537913</text:p>
          </table:table-cell>
          <table:table-cell office:value-type="float" office:value="18310662" calcext:value-type="float">
            <text:p>183106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5-79</text:p>
          </table:table-cell>
          <table:table-cell office:value-type="float" office:value="12294126" calcext:value-type="float">
            <text:p>12294126</text:p>
          </table:table-cell>
          <table:table-cell office:value-type="float" office:value="13637649" calcext:value-type="float">
            <text:p>1363764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0-84</text:p>
          </table:table-cell>
          <table:table-cell office:value-type="float" office:value="7299349" calcext:value-type="float">
            <text:p>7299349</text:p>
          </table:table-cell>
          <table:table-cell office:value-type="float" office:value="9241799" calcext:value-type="float">
            <text:p>924179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5-89</text:p>
          </table:table-cell>
          <table:table-cell office:value-type="float" office:value="2850180" calcext:value-type="float">
            <text:p>2850180</text:p>
          </table:table-cell>
          <table:table-cell office:value-type="float" office:value="4259008" calcext:value-type="float">
            <text:p>425900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0-94</text:p>
          </table:table-cell>
          <table:table-cell office:value-type="float" office:value="653265" calcext:value-type="float">
            <text:p>653265</text:p>
          </table:table-cell>
          <table:table-cell office:value-type="float" office:value="1267446" calcext:value-type="float">
            <text:p>126744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5-99</text:p>
          </table:table-cell>
          <table:table-cell office:value-type="float" office:value="7535" calcext:value-type="float">
            <text:p>7535</text:p>
          </table:table-cell>
          <table:table-cell office:value-type="float" office:value="193814" calcext:value-type="float">
            <text:p>193814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/>
    </number:number-style>
    <number:number-style style:name="N109">
      <number:number number:decimal-places="0" loext:min-decimal-places="0" number:min-integer-digits="1"/>
      <style:map style:condition="value()&gt;=0" style:apply-style-name="N10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.00.0000</text:date>, <text:time style:data-style-name="N2" text:time-value="14:34:41.99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09:22:53.193000000</meta:creation-date>
    <dc:date>2020-08-25T14:35:06.924000000</dc:date>
    <meta:editing-duration>PT5H49M28S</meta:editing-duration>
    <meta:editing-cycles>4</meta:editing-cycles>
    <meta:generator>LibreOffice/6.1.4.2$Windows_X86_64 LibreOffice_project/9d0f32d1f0b509096fd65e0d4bec26ddd1938fd3</meta:generator>
    <meta:document-statistic meta:table-count="1" meta:cell-count="63" meta:object-count="0"/>
  </office:meta>
</office:document-meta>
</file>