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column table:style-name="co1" table:number-columns-repeated="8" table:default-cell-style-name="ce2"/>
        <table:table-row table:style-name="ro1" table:number-rows-repeated="8">
          <table:table-cell table:number-columns-repeated="6"/>
          <table:table-cell table:style-name="Default" table:number-columns-repeated="8"/>
        </table:table-row>
        <table:table-row table:style-name="ro2">
          <table:table-cell table:number-columns-repeated="6"/>
          <table:table-cell table:style-name="ce1" office:value-type="string" calcext:value-type="string">
            <text:p>Kreikan väestö 2018</text:p>
          </table:table-cell>
          <table:table-cell table:style-name="ce1" office:value-type="string" calcext:value-type="string">
            <text:p>Ikäluokat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string" calcext:value-type="string">
            <text:p>Naiset</text:p>
          </table:table-cell>
          <table:table-cell table:style-name="ce1" table:number-columns-repeated="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7"/>
          <table:table-cell office:value-type="string" calcext:value-type="string">
            <text:p>0-4</text:p>
          </table:table-cell>
          <table:table-cell office:value-type="float" office:value="238.056" calcext:value-type="float">
            <text:p>238,056</text:p>
          </table:table-cell>
          <table:table-cell office:value-type="float" office:value="223.964" calcext:value-type="float">
            <text:p>223,964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5-9</text:p>
          </table:table-cell>
          <table:table-cell office:value-type="float" office:value="256.108" calcext:value-type="float">
            <text:p>256,108</text:p>
          </table:table-cell>
          <table:table-cell office:value-type="float" office:value="241.105" calcext:value-type="float">
            <text:p>241,105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10-14</text:p>
          </table:table-cell>
          <table:table-cell office:value-type="float" office:value="266.451" calcext:value-type="float">
            <text:p>266,451</text:p>
          </table:table-cell>
          <table:table-cell office:value-type="float" office:value="250.985" calcext:value-type="float">
            <text:p>250,985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15-19</text:p>
          </table:table-cell>
          <table:table-cell office:value-type="float" office:value="264.213" calcext:value-type="float">
            <text:p>264,213</text:p>
          </table:table-cell>
          <table:table-cell office:value-type="float" office:value="249.873" calcext:value-type="float">
            <text:p>249,873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20-24</text:p>
          </table:table-cell>
          <table:table-cell office:value-type="float" office:value="267.744" calcext:value-type="float">
            <text:p>267,744</text:p>
          </table:table-cell>
          <table:table-cell office:value-type="float" office:value="259.798" calcext:value-type="float">
            <text:p>259,798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25-29</text:p>
          </table:table-cell>
          <table:table-cell office:value-type="float" office:value="285.045" calcext:value-type="float">
            <text:p>285,045</text:p>
          </table:table-cell>
          <table:table-cell office:value-type="float" office:value="287.52" calcext:value-type="float">
            <text:p>287,52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30-34</text:p>
          </table:table-cell>
          <table:table-cell office:value-type="float" office:value="329.822" calcext:value-type="float">
            <text:p>329,822</text:p>
          </table:table-cell>
          <table:table-cell office:value-type="float" office:value="336.94" calcext:value-type="float">
            <text:p>336,94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35-39</text:p>
          </table:table-cell>
          <table:table-cell office:value-type="float" office:value="398.41" calcext:value-type="float">
            <text:p>398,41</text:p>
          </table:table-cell>
          <table:table-cell office:value-type="float" office:value="402.847" calcext:value-type="float">
            <text:p>402,847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40-44</text:p>
          </table:table-cell>
          <table:table-cell office:value-type="float" office:value="420.386" calcext:value-type="float">
            <text:p>420,386</text:p>
          </table:table-cell>
          <table:table-cell office:value-type="float" office:value="423.283" calcext:value-type="float">
            <text:p>423,283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45-49</text:p>
          </table:table-cell>
          <table:table-cell office:value-type="float" office:value="423.596" calcext:value-type="float">
            <text:p>423,596</text:p>
          </table:table-cell>
          <table:table-cell office:value-type="float" office:value="421.327" calcext:value-type="float">
            <text:p>421,327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50-54</text:p>
          </table:table-cell>
          <table:table-cell office:value-type="float" office:value="402.413" calcext:value-type="float">
            <text:p>402,413</text:p>
          </table:table-cell>
          <table:table-cell office:value-type="float" office:value="407.547" calcext:value-type="float">
            <text:p>407,547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55-59</text:p>
          </table:table-cell>
          <table:table-cell office:value-type="float" office:value="366.008" calcext:value-type="float">
            <text:p>366,008</text:p>
          </table:table-cell>
          <table:table-cell office:value-type="float" office:value="378.702" calcext:value-type="float">
            <text:p>378,702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60-64</text:p>
          </table:table-cell>
          <table:table-cell office:value-type="float" office:value="333.197" calcext:value-type="float">
            <text:p>333,197</text:p>
          </table:table-cell>
          <table:table-cell office:value-type="float" office:value="350.953" calcext:value-type="float">
            <text:p>350,953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65-69</text:p>
          </table:table-cell>
          <table:table-cell office:value-type="float" office:value="292.996" calcext:value-type="float">
            <text:p>292,996</text:p>
          </table:table-cell>
          <table:table-cell office:value-type="float" office:value="316.755" calcext:value-type="float">
            <text:p>316,755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70-74</text:p>
          </table:table-cell>
          <table:table-cell office:value-type="float" office:value="245.599" calcext:value-type="float">
            <text:p>245,599</text:p>
          </table:table-cell>
          <table:table-cell office:value-type="float" office:value="284.988" calcext:value-type="float">
            <text:p>284,988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75-79</text:p>
          </table:table-cell>
          <table:table-cell office:value-type="float" office:value="183.802" calcext:value-type="float">
            <text:p>183,802</text:p>
          </table:table-cell>
          <table:table-cell office:value-type="float" office:value="235.272" calcext:value-type="float">
            <text:p>235,272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80-84</text:p>
          </table:table-cell>
          <table:table-cell office:value-type="float" office:value="145.871" calcext:value-type="float">
            <text:p>145,871</text:p>
          </table:table-cell>
          <table:table-cell office:value-type="float" office:value="208.913" calcext:value-type="float">
            <text:p>208,913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85-89</text:p>
          </table:table-cell>
          <table:table-cell office:value-type="float" office:value="86.521" calcext:value-type="float">
            <text:p>86,521</text:p>
          </table:table-cell>
          <table:table-cell office:value-type="float" office:value="140.478" calcext:value-type="float">
            <text:p>140,478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90-94</text:p>
          </table:table-cell>
          <table:table-cell office:value-type="float" office:value="33.927" calcext:value-type="float">
            <text:p>33,927</text:p>
          </table:table-cell>
          <table:table-cell office:value-type="float" office:value="68.151" calcext:value-type="float">
            <text:p>68,151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95-99</text:p>
          </table:table-cell>
          <table:table-cell office:value-type="float" office:value="7.478" calcext:value-type="float">
            <text:p>7,478</text:p>
          </table:table-cell>
          <table:table-cell office:value-type="float" office:value="19.258" calcext:value-type="float">
            <text:p>19,258</text:p>
          </table:table-cell>
          <table:table-cell table:number-columns-repeated="4"/>
        </table:table-row>
        <table:table-row table:style-name="ro3">
          <table:table-cell table:number-columns-repeated="7"/>
          <table:table-cell office:value-type="string" calcext:value-type="string">
            <text:p>100-115</text:p>
          </table:table-cell>
          <table:table-cell office:value-type="float" office:value="1.165" calcext:value-type="float">
            <text:p>1,165</text:p>
          </table:table-cell>
          <table:table-cell office:value-type="float" office:value="4.056" calcext:value-type="float">
            <text:p>4,056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6">00.00.0000</text:date>, <text:time style:data-style-name="N2" text:time-value="11:37:56.20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4:23:11.831000000</meta:creation-date>
    <dc:date>2022-03-06T11:39:02.222000000</dc:date>
    <meta:editing-duration>PT2M20S</meta:editing-duration>
    <meta:editing-cycles>2</meta:editing-cycles>
    <meta:generator>LibreOffice/5.3.7.2$Windows_X86_64 LibreOffice_project/6b8ed514a9f8b44d37a1b96673cbbdd077e24059</meta:generator>
    <meta:document-statistic meta:table-count="1" meta:cell-count="67" meta:object-count="0"/>
  </office:meta>
</office:document-meta>
</file>