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71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47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Calibri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number-columns-repeated="2"/>
          <table:table-cell table:style-name="Default"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Suomi 2021</text:p>
          </table:table-cell>
          <table:table-cell table:style-name="Default"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Ikäluokat</text:p>
          </table:table-cell>
          <table:table-cell office:value-type="string" calcext:value-type="string">
            <text:p>Miehet</text:p>
          </table:table-cell>
          <table:table-cell office:value-type="string" calcext:value-type="string">
            <text:p>Naise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0 - 4 </text:p>
          </table:table-cell>
          <table:table-cell office:value-type="float" office:value="151926" calcext:value-type="float">
            <text:p>151926</text:p>
          </table:table-cell>
          <table:table-cell office:value-type="float" office:value="145229" calcext:value-type="float">
            <text:p>14522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5 - 9 </text:p>
          </table:table-cell>
          <table:table-cell office:value-type="float" office:value="155282" calcext:value-type="float">
            <text:p>155282</text:p>
          </table:table-cell>
          <table:table-cell office:value-type="float" office:value="148501" calcext:value-type="float">
            <text:p>14850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0 - 14 </text:p>
          </table:table-cell>
          <table:table-cell office:value-type="float" office:value="160182" calcext:value-type="float">
            <text:p>160182</text:p>
          </table:table-cell>
          <table:table-cell office:value-type="float" office:value="153223" calcext:value-type="float">
            <text:p>15322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 - 19 </text:p>
          </table:table-cell>
          <table:table-cell office:value-type="float" office:value="153920" calcext:value-type="float">
            <text:p>153920</text:p>
          </table:table-cell>
          <table:table-cell office:value-type="float" office:value="146952" calcext:value-type="float">
            <text:p>14695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0 - 24 </text:p>
          </table:table-cell>
          <table:table-cell office:value-type="float" office:value="157129" calcext:value-type="float">
            <text:p>157129</text:p>
          </table:table-cell>
          <table:table-cell office:value-type="float" office:value="149874" calcext:value-type="float">
            <text:p>14987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5 - 29 </text:p>
          </table:table-cell>
          <table:table-cell office:value-type="float" office:value="178769" calcext:value-type="float">
            <text:p>178769</text:p>
          </table:table-cell>
          <table:table-cell office:value-type="float" office:value="170596" calcext:value-type="float">
            <text:p>17059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30 - 34 </text:p>
          </table:table-cell>
          <table:table-cell office:value-type="float" office:value="181837" calcext:value-type="float">
            <text:p>181837</text:p>
          </table:table-cell>
          <table:table-cell office:value-type="float" office:value="171984" calcext:value-type="float">
            <text:p>17198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35 - 39 </text:p>
          </table:table-cell>
          <table:table-cell office:value-type="float" office:value="187037" calcext:value-type="float">
            <text:p>187037</text:p>
          </table:table-cell>
          <table:table-cell office:value-type="float" office:value="175493" calcext:value-type="float">
            <text:p>17549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40 - 44 </text:p>
          </table:table-cell>
          <table:table-cell office:value-type="float" office:value="179616" calcext:value-type="float">
            <text:p>179616</text:p>
          </table:table-cell>
          <table:table-cell office:value-type="float" office:value="169958" calcext:value-type="float">
            <text:p>16995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45 - 49 </text:p>
          </table:table-cell>
          <table:table-cell office:value-type="float" office:value="164442" calcext:value-type="float">
            <text:p>164442</text:p>
          </table:table-cell>
          <table:table-cell office:value-type="float" office:value="157600" calcext:value-type="float">
            <text:p>1576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50 - 54 </text:p>
          </table:table-cell>
          <table:table-cell office:value-type="float" office:value="171843" calcext:value-type="float">
            <text:p>171843</text:p>
          </table:table-cell>
          <table:table-cell office:value-type="float" office:value="170000" calcext:value-type="float">
            <text:p>1700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55 - 59 </text:p>
          </table:table-cell>
          <table:table-cell office:value-type="float" office:value="182291" calcext:value-type="float">
            <text:p>182291</text:p>
          </table:table-cell>
          <table:table-cell office:value-type="float" office:value="184422" calcext:value-type="float">
            <text:p>18442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60 - 64 </text:p>
          </table:table-cell>
          <table:table-cell office:value-type="float" office:value="173811" calcext:value-type="float">
            <text:p>173811</text:p>
          </table:table-cell>
          <table:table-cell office:value-type="float" office:value="181555" calcext:value-type="float">
            <text:p>181555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65 - 69 </text:p>
          </table:table-cell>
          <table:table-cell office:value-type="float" office:value="169420" calcext:value-type="float">
            <text:p>169420</text:p>
          </table:table-cell>
          <table:table-cell office:value-type="float" office:value="184769" calcext:value-type="float">
            <text:p>18476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70 - 74 </text:p>
          </table:table-cell>
          <table:table-cell office:value-type="float" office:value="164209" calcext:value-type="float">
            <text:p>164209</text:p>
          </table:table-cell>
          <table:table-cell office:value-type="float" office:value="187118" calcext:value-type="float">
            <text:p>18711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75 - 79 </text:p>
          </table:table-cell>
          <table:table-cell office:value-type="float" office:value="106028" calcext:value-type="float">
            <text:p>106028</text:p>
          </table:table-cell>
          <table:table-cell office:value-type="float" office:value="132456" calcext:value-type="float">
            <text:p>13245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0 - 84 </text:p>
          </table:table-cell>
          <table:table-cell office:value-type="float" office:value="66249" calcext:value-type="float">
            <text:p>66249</text:p>
          </table:table-cell>
          <table:table-cell office:value-type="float" office:value="98092" calcext:value-type="float">
            <text:p>9809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85 - 89 </text:p>
          </table:table-cell>
          <table:table-cell office:value-type="float" office:value="33564" calcext:value-type="float">
            <text:p>33564</text:p>
          </table:table-cell>
          <table:table-cell office:value-type="float" office:value="61808" calcext:value-type="float">
            <text:p>6180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90 - 94 </text:p>
          </table:table-cell>
          <table:table-cell office:value-type="float" office:value="13085" calcext:value-type="float">
            <text:p>13085</text:p>
          </table:table-cell>
          <table:table-cell office:value-type="float" office:value="32498" calcext:value-type="float">
            <text:p>3249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95 - 99 </text:p>
          </table:table-cell>
          <table:table-cell office:value-type="float" office:value="2762" calcext:value-type="float">
            <text:p>2762</text:p>
          </table:table-cell>
          <table:table-cell office:value-type="float" office:value="9911" calcext:value-type="float">
            <text:p>991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00-110</text:p>
          </table:table-cell>
          <table:table-cell office:value-type="float" office:value="320" calcext:value-type="float">
            <text:p>320</text:p>
          </table:table-cell>
          <table:table-cell office:value-type="float" office:value="1681" calcext:value-type="float">
            <text:p>16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number:number number:decimal-places="0" loext:min-decimal-places="0" number:min-integer-digits="1"/>
      <style:map style:condition="value()&gt;=0" style:apply-style-name="N111P0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7:41:34.221000000</meta:creation-date>
    <dc:date>2021-04-26T17:48:06.206000000</dc:date>
    <meta:editing-duration>PT6M32S</meta:editing-duration>
    <meta:editing-cycles>1</meta:editing-cycles>
    <meta:document-statistic meta:table-count="1" meta:cell-count="67" meta:object-count="0"/>
    <meta:generator>LibreOffice/5.3.7.2$Windows_X86_64 LibreOffice_project/6b8ed514a9f8b44d37a1b96673cbbdd077e24059</meta:generator>
  </office:meta>
</office:document-meta>
</file>