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9.69mm"/>
    </style:style>
    <style:style style:name="co3" style:family="table-column">
      <style:table-column-properties fo:break-before="auto" style:column-width="40.1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alibri"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3" table:default-cell-style-name="Default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row table:style-name="ro1" table:number-rows-repeated="4">
          <table:table-cell table:number-columns-repeated="3"/>
          <table:table-cell table:style-name="Default" table:number-columns-repeated="3"/>
        </table:table-row>
        <table:table-row table:style-name="ro2">
          <table:table-cell table:number-columns-repeated="3"/>
          <table:table-cell office:value-type="string" calcext:value-type="string">
            <text:p>Ikäluokat</text:p>
          </table:table-cell>
          <table:table-cell office:value-type="string" calcext:value-type="string">
            <text:p>Miehet</text:p>
          </table:table-cell>
          <table:table-cell office:value-type="string" calcext:value-type="string">
            <text:p>Naiset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0 - 4 </text:p>
          </table:table-cell>
          <table:table-cell office:value-type="float" office:value="43261039" calcext:value-type="float">
            <text:p>43261039</text:p>
          </table:table-cell>
          <table:table-cell office:value-type="float" office:value="38530346" calcext:value-type="float">
            <text:p>3853034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5 - 9 </text:p>
          </table:table-cell>
          <table:table-cell office:value-type="float" office:value="43779686" calcext:value-type="float">
            <text:p>43779686</text:p>
          </table:table-cell>
          <table:table-cell office:value-type="float" office:value="37857556" calcext:value-type="float">
            <text:p>37857556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10 - 14 </text:p>
          </table:table-cell>
          <table:table-cell office:value-type="float" office:value="42245195" calcext:value-type="float">
            <text:p>42245195</text:p>
          </table:table-cell>
          <table:table-cell office:value-type="float" office:value="35832410" calcext:value-type="float">
            <text:p>3583241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15 - 19 </text:p>
          </table:table-cell>
          <table:table-cell office:value-type="float" office:value="40244549" calcext:value-type="float">
            <text:p>40244549</text:p>
          </table:table-cell>
          <table:table-cell office:value-type="float" office:value="34152850" calcext:value-type="float">
            <text:p>3415285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20 - 24 </text:p>
          </table:table-cell>
          <table:table-cell office:value-type="float" office:value="43976747" calcext:value-type="float">
            <text:p>43976747</text:p>
          </table:table-cell>
          <table:table-cell office:value-type="float" office:value="37832647" calcext:value-type="float">
            <text:p>3783264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25 - 29 </text:p>
          </table:table-cell>
          <table:table-cell office:value-type="float" office:value="51833705" calcext:value-type="float">
            <text:p>51833705</text:p>
          </table:table-cell>
          <table:table-cell office:value-type="float" office:value="46512891" calcext:value-type="float">
            <text:p>4651289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30 - 34 </text:p>
          </table:table-cell>
          <table:table-cell office:value-type="float" office:value="64253778" calcext:value-type="float">
            <text:p>64253778</text:p>
          </table:table-cell>
          <table:table-cell office:value-type="float" office:value="61793870" calcext:value-type="float">
            <text:p>6179387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35 - 39 </text:p>
          </table:table-cell>
          <table:table-cell office:value-type="float" office:value="52752754" calcext:value-type="float">
            <text:p>52752754</text:p>
          </table:table-cell>
          <table:table-cell office:value-type="float" office:value="50438282" calcext:value-type="float">
            <text:p>5043828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40 - 44 </text:p>
          </table:table-cell>
          <table:table-cell office:value-type="float" office:value="46195989" calcext:value-type="float">
            <text:p>46195989</text:p>
          </table:table-cell>
          <table:table-cell office:value-type="float" office:value="44342365" calcext:value-type="float">
            <text:p>4434236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45 - 49 </text:p>
          </table:table-cell>
          <table:table-cell office:value-type="float" office:value="55017077" calcext:value-type="float">
            <text:p>55017077</text:p>
          </table:table-cell>
          <table:table-cell office:value-type="float" office:value="53452110" calcext:value-type="float">
            <text:p>5345211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50 - 54 </text:p>
          </table:table-cell>
          <table:table-cell office:value-type="float" office:value="60922513" calcext:value-type="float">
            <text:p>60922513</text:p>
          </table:table-cell>
          <table:table-cell office:value-type="float" office:value="58792597" calcext:value-type="float">
            <text:p>5879259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55 - 59 </text:p>
          </table:table-cell>
          <table:table-cell office:value-type="float" office:value="54252734" calcext:value-type="float">
            <text:p>54252734</text:p>
          </table:table-cell>
          <table:table-cell office:value-type="float" office:value="53490984" calcext:value-type="float">
            <text:p>5349098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60 - 64 </text:p>
          </table:table-cell>
          <table:table-cell office:value-type="float" office:value="33982389" calcext:value-type="float">
            <text:p>33982389</text:p>
          </table:table-cell>
          <table:table-cell office:value-type="float" office:value="33520087" calcext:value-type="float">
            <text:p>3352008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65 - 69 </text:p>
          </table:table-cell>
          <table:table-cell office:value-type="float" office:value="35561389" calcext:value-type="float">
            <text:p>35561389</text:p>
          </table:table-cell>
          <table:table-cell office:value-type="float" office:value="36775989" calcext:value-type="float">
            <text:p>36775989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70 - 74 </text:p>
          </table:table-cell>
          <table:table-cell office:value-type="float" office:value="23214077" calcext:value-type="float">
            <text:p>23214077</text:p>
          </table:table-cell>
          <table:table-cell office:value-type="float" office:value="24746152" calcext:value-type="float">
            <text:p>24746152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75 - 79 </text:p>
          </table:table-cell>
          <table:table-cell office:value-type="float" office:value="13466762" calcext:value-type="float">
            <text:p>13466762</text:p>
          </table:table-cell>
          <table:table-cell office:value-type="float" office:value="15420500" calcext:value-type="float">
            <text:p>1542050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80 - 84 </text:p>
          </table:table-cell>
          <table:table-cell office:value-type="float" office:value="7854017" calcext:value-type="float">
            <text:p>7854017</text:p>
          </table:table-cell>
          <table:table-cell office:value-type="float" office:value="9957304" calcext:value-type="float">
            <text:p>9957304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85 - 89 </text:p>
          </table:table-cell>
          <table:table-cell office:value-type="float" office:value="3441679" calcext:value-type="float">
            <text:p>3441679</text:p>
          </table:table-cell>
          <table:table-cell office:value-type="float" office:value="5274285" calcext:value-type="float">
            <text:p>5274285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90 - 94 </text:p>
          </table:table-cell>
          <table:table-cell office:value-type="float" office:value="864608" calcext:value-type="float">
            <text:p>864608</text:p>
          </table:table-cell>
          <table:table-cell office:value-type="float" office:value="1638971" calcext:value-type="float">
            <text:p>163897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95 - 99 </text:p>
          </table:table-cell>
          <table:table-cell office:value-type="float" office:value="110258" calcext:value-type="float">
            <text:p>110258</text:p>
          </table:table-cell>
          <table:table-cell office:value-type="float" office:value="277057" calcext:value-type="float">
            <text:p>277057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100-110</text:p>
          </table:table-cell>
          <table:table-cell office:value-type="float" office:value="6433" calcext:value-type="float">
            <text:p>6433</text:p>
          </table:table-cell>
          <table:table-cell office:value-type="float" office:value="21089" calcext:value-type="float">
            <text:p>2108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7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09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percentage-style style:name="N10111" number:language="fi" number:country="FI">
      <number:number number:decimal-places="0" loext:min-decimal-places="0" number:min-integer-digits="1"/>
      <number:text> %</number:text>
    </number:percentage-style>
    <number:percentage-style style:name="N10112" number:language="fi" number:country="FI">
      <number:number number:decimal-places="2" loext:min-decimal-places="2" number:min-integer-digits="1"/>
      <number:text> %</number:text>
    </number:percentage-style>
    <number:date-style style:name="N10113" number:language="fi" number:country="FI">
      <number:day/>
      <number:text>.</number:text>
      <number:month number:textual="true"/>
      <number:text>.</number:text>
      <number:year/>
    </number:date-style>
    <number:date-style style:name="N10114" number:language="fi" number:country="FI">
      <number:day/>
      <number:text>.</number:text>
      <number:month number:textual="true"/>
    </number:date-style>
    <number:date-style style:name="N10115" number:language="fi" number:country="FI">
      <number:month number:textual="true"/>
      <number:text>.</number:text>
      <number:year/>
    </number:date-style>
    <number:time-style style:name="N10116" number:language="fi" number:country="FI">
      <number:hours/>
      <number:text>:</number:text>
      <number:minute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fi" number:country="FI">
      <number:hours/>
      <number:text>:</number:text>
      <number:minutes number:style="long"/>
    </number:time-style>
    <number:time-style style:name="N10119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20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3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2" style:volatile="true" number:language="fi" number:country="FI">
      <loext:text> </loext:text>
      <loext:fill-character> </loext:fill-character>
      <number:text>-    </number:text>
    </number:number-style>
    <number:text-style style:name="N10125" number:language="fi" number:country="FI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2" style:volatile="true" number:language="fi" number:country="FI">
      <loext:text> </loext:text>
      <loext:fill-character> </loext:fill-character>
      <number:text>- € </number:text>
    </number:number-style>
    <number:text-style style:name="N10126" number:language="fi" number:country="FI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7" number:language="fi" number:country="FI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8" number:language="fi" number:country="FI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6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6T17:58:09.356000000</meta:creation-date>
    <dc:date>2021-04-26T17:59:39.747000000</dc:date>
    <meta:editing-duration>PT1M30S</meta:editing-duration>
    <meta:editing-cycles>1</meta:editing-cycles>
    <meta:document-statistic meta:table-count="1" meta:cell-count="66" meta:object-count="0"/>
    <meta:generator>LibreOffice/5.3.7.2$Windows_X86_64 LibreOffice_project/6b8ed514a9f8b44d37a1b96673cbbdd077e24059</meta:generator>
  </office:meta>
</office:document-meta>
</file>