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28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Ikäluokat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0 - 4 </text:p>
          </table:table-cell>
          <table:table-cell office:value-type="float" office:value="2898548" calcext:value-type="float">
            <text:p>2898548</text:p>
          </table:table-cell>
          <table:table-cell office:value-type="float" office:value="2811103" calcext:value-type="float">
            <text:p>281110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5 - 9 </text:p>
          </table:table-cell>
          <table:table-cell office:value-type="float" office:value="2519742" calcext:value-type="float">
            <text:p>2519742</text:p>
          </table:table-cell>
          <table:table-cell office:value-type="float" office:value="2444320" calcext:value-type="float">
            <text:p>244432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0 - 14 </text:p>
          </table:table-cell>
          <table:table-cell office:value-type="float" office:value="2227287" calcext:value-type="float">
            <text:p>2227287</text:p>
          </table:table-cell>
          <table:table-cell office:value-type="float" office:value="2158039" calcext:value-type="float">
            <text:p>215803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5 - 19 </text:p>
          </table:table-cell>
          <table:table-cell office:value-type="float" office:value="1957813" calcext:value-type="float">
            <text:p>1957813</text:p>
          </table:table-cell>
          <table:table-cell office:value-type="float" office:value="1893607" calcext:value-type="float">
            <text:p>189360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20 - 24 </text:p>
          </table:table-cell>
          <table:table-cell office:value-type="float" office:value="2031049" calcext:value-type="float">
            <text:p>2031049</text:p>
          </table:table-cell>
          <table:table-cell office:value-type="float" office:value="1960745" calcext:value-type="float">
            <text:p>196074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25 - 29 </text:p>
          </table:table-cell>
          <table:table-cell office:value-type="float" office:value="1683955" calcext:value-type="float">
            <text:p>1683955</text:p>
          </table:table-cell>
          <table:table-cell office:value-type="float" office:value="1622610" calcext:value-type="float">
            <text:p>162261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30 - 34 </text:p>
          </table:table-cell>
          <table:table-cell office:value-type="float" office:value="1336295" calcext:value-type="float">
            <text:p>1336295</text:p>
          </table:table-cell>
          <table:table-cell office:value-type="float" office:value="1284438" calcext:value-type="float">
            <text:p>128443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35 - 39 </text:p>
          </table:table-cell>
          <table:table-cell office:value-type="float" office:value="990068" calcext:value-type="float">
            <text:p>990068</text:p>
          </table:table-cell>
          <table:table-cell office:value-type="float" office:value="951157" calcext:value-type="float">
            <text:p>95115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40 - 44 </text:p>
          </table:table-cell>
          <table:table-cell office:value-type="float" office:value="824583" calcext:value-type="float">
            <text:p>824583</text:p>
          </table:table-cell>
          <table:table-cell office:value-type="float" office:value="782388" calcext:value-type="float">
            <text:p>78238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45 - 49 </text:p>
          </table:table-cell>
          <table:table-cell office:value-type="float" office:value="707520" calcext:value-type="float">
            <text:p>707520</text:p>
          </table:table-cell>
          <table:table-cell office:value-type="float" office:value="692702" calcext:value-type="float">
            <text:p>69270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50 - 54 </text:p>
          </table:table-cell>
          <table:table-cell office:value-type="float" office:value="556632" calcext:value-type="float">
            <text:p>556632</text:p>
          </table:table-cell>
          <table:table-cell office:value-type="float" office:value="553338" calcext:value-type="float">
            <text:p>55333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55 - 59 </text:p>
          </table:table-cell>
          <table:table-cell office:value-type="float" office:value="434597" calcext:value-type="float">
            <text:p>434597</text:p>
          </table:table-cell>
          <table:table-cell office:value-type="float" office:value="440199" calcext:value-type="float">
            <text:p>44019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60 - 64 </text:p>
          </table:table-cell>
          <table:table-cell office:value-type="float" office:value="322841" calcext:value-type="float">
            <text:p>322841</text:p>
          </table:table-cell>
          <table:table-cell office:value-type="float" office:value="338313" calcext:value-type="float">
            <text:p>33831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65 - 69 </text:p>
          </table:table-cell>
          <table:table-cell office:value-type="float" office:value="223554" calcext:value-type="float">
            <text:p>223554</text:p>
          </table:table-cell>
          <table:table-cell office:value-type="float" office:value="246671" calcext:value-type="float">
            <text:p>24667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70 - 74 </text:p>
          </table:table-cell>
          <table:table-cell office:value-type="float" office:value="140146" calcext:value-type="float">
            <text:p>140146</text:p>
          </table:table-cell>
          <table:table-cell office:value-type="float" office:value="164568" calcext:value-type="float">
            <text:p>16456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75 - 79 </text:p>
          </table:table-cell>
          <table:table-cell office:value-type="float" office:value="75289" calcext:value-type="float">
            <text:p>75289</text:p>
          </table:table-cell>
          <table:table-cell office:value-type="float" office:value="94207" calcext:value-type="float">
            <text:p>9420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80 - 84 </text:p>
          </table:table-cell>
          <table:table-cell office:value-type="float" office:value="30849" calcext:value-type="float">
            <text:p>30849</text:p>
          </table:table-cell>
          <table:table-cell office:value-type="float" office:value="41786" calcext:value-type="float">
            <text:p>4178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85 - 89 </text:p>
          </table:table-cell>
          <table:table-cell office:value-type="float" office:value="8471" calcext:value-type="float">
            <text:p>8471</text:p>
          </table:table-cell>
          <table:table-cell office:value-type="float" office:value="12818" calcext:value-type="float">
            <text:p>1281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90 - 94 </text:p>
          </table:table-cell>
          <table:table-cell office:value-type="float" office:value="1363" calcext:value-type="float">
            <text:p>1363</text:p>
          </table:table-cell>
          <table:table-cell office:value-type="float" office:value="2421" calcext:value-type="float">
            <text:p>242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95 - 99 </text:p>
          </table:table-cell>
          <table:table-cell office:value-type="float" office:value="123" calcext:value-type="float">
            <text:p>123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00-1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7:54:49.677000000</meta:creation-date>
    <dc:date>2021-04-26T17:55:42.251000000</dc:date>
    <meta:editing-duration>PT52S</meta:editing-duration>
    <meta:editing-cycles>1</meta:editing-cycles>
    <meta:document-statistic meta:table-count="1" meta:cell-count="66" meta:object-count="0"/>
    <meta:generator>LibreOffice/5.3.7.2$Windows_X86_64 LibreOffice_project/6b8ed514a9f8b44d37a1b96673cbbdd077e24059</meta:generator>
  </office:meta>
</office:document-meta>
</file>