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67cm"/>
    </style:style>
    <style:style style:name="co3" style:family="table-column">
      <style:table-column-properties fo:break-before="auto" style:column-width="4.68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ext-properties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" style:family="table-cell" style:parent-style-name="Default">
      <style:text-properties style:font-name="Calibri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4" table:default-cell-style-name="Default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row table:style-name="ro1" table:number-rows-repeated="7">
          <table:table-cell table:number-columns-repeated="4"/>
          <table:table-cell table:style-name="Default" table:number-columns-repeated="4"/>
        </table:table-row>
        <table:table-row table:style-name="ro2">
          <table:table-cell table:number-columns-repeated="3"/>
          <table:table-cell table:style-name="ce1"/>
          <table:table-cell table:style-name="ce2" office:value-type="string" calcext:value-type="string">
            <text:p>Kiinan väestö 2025</text:p>
          </table:table-cell>
          <table:table-cell table:style-name="ce2" table:number-columns-repeated="2"/>
          <table:table-cell/>
        </table:table-row>
        <table:table-row table:style-name="ro2">
          <table:table-cell table:number-columns-repeated="8"/>
        </table:table-row>
        <table:table-row table:style-name="ro2">
          <table:table-cell table:number-columns-repeated="5"/>
          <table:table-cell office:value-type="string" calcext:value-type="string">
            <text:p>Ikäluokat</text:p>
          </table:table-cell>
          <table:table-cell office:value-type="string" calcext:value-type="string">
            <text:p>miehet</text:p>
          </table:table-cell>
          <table:table-cell office:value-type="string" calcext:value-type="string">
            <text:p>naise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0 - 4 </text:p>
          </table:table-cell>
          <table:table-cell office:value-type="float" office:value="27447593" calcext:value-type="float">
            <text:p>27447593</text:p>
          </table:table-cell>
          <table:table-cell office:value-type="float" office:value="24849188" calcext:value-type="float">
            <text:p>24849188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5 - 9 </text:p>
          </table:table-cell>
          <table:table-cell office:value-type="float" office:value="41277834" calcext:value-type="float">
            <text:p>41277834</text:p>
          </table:table-cell>
          <table:table-cell office:value-type="float" office:value="3677821" calcext:value-type="float">
            <text:p>3677821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10 - 14 </text:p>
          </table:table-cell>
          <table:table-cell office:value-type="float" office:value="47867054" calcext:value-type="float">
            <text:p>47867054</text:p>
          </table:table-cell>
          <table:table-cell office:value-type="float" office:value="41311195" calcext:value-type="float">
            <text:p>41311195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15 - 19 </text:p>
          </table:table-cell>
          <table:table-cell office:value-type="float" office:value="45359573" calcext:value-type="float">
            <text:p>45359573</text:p>
          </table:table-cell>
          <table:table-cell office:value-type="float" office:value="38796357" calcext:value-type="float">
            <text:p>38796357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20 - 24 </text:p>
          </table:table-cell>
          <table:table-cell office:value-type="float" office:value="40163602" calcext:value-type="float">
            <text:p>40163602</text:p>
          </table:table-cell>
          <table:table-cell office:value-type="float" office:value="34476454" calcext:value-type="float">
            <text:p>34476454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25 - 29 </text:p>
          </table:table-cell>
          <table:table-cell office:value-type="float" office:value="43904424" calcext:value-type="float">
            <text:p>43904424</text:p>
          </table:table-cell>
          <table:table-cell office:value-type="float" office:value="38555235" calcext:value-type="float">
            <text:p>38555235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30 - 34 </text:p>
          </table:table-cell>
          <table:table-cell office:value-type="float" office:value="52186455" calcext:value-type="float">
            <text:p>52186455</text:p>
          </table:table-cell>
          <table:table-cell office:value-type="float" office:value="47424568" calcext:value-type="float">
            <text:p>47424568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35 - 39 </text:p>
          </table:table-cell>
          <table:table-cell office:value-type="float" office:value="64530324" calcext:value-type="float">
            <text:p>64530324</text:p>
          </table:table-cell>
          <table:table-cell office:value-type="float" office:value="62370912" calcext:value-type="float">
            <text:p>62370912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40 - 44 </text:p>
          </table:table-cell>
          <table:table-cell office:value-type="float" office:value="50901549" calcext:value-type="float">
            <text:p>50901549</text:p>
          </table:table-cell>
          <table:table-cell office:value-type="float" office:value="48773385" calcext:value-type="float">
            <text:p>48773385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45 - 49 </text:p>
          </table:table-cell>
          <table:table-cell office:value-type="float" office:value="46759267" calcext:value-type="float">
            <text:p>46759267</text:p>
          </table:table-cell>
          <table:table-cell office:value-type="float" office:value="45403140" calcext:value-type="float">
            <text:p>45403140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50 - 54 </text:p>
          </table:table-cell>
          <table:table-cell office:value-type="float" office:value="57098472" calcext:value-type="float">
            <text:p>57098472</text:p>
          </table:table-cell>
          <table:table-cell office:value-type="float" office:value="55883356" calcext:value-type="float">
            <text:p>55883356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55 - 59 </text:p>
          </table:table-cell>
          <table:table-cell office:value-type="float" office:value="58414786" calcext:value-type="float">
            <text:p>58414786</text:p>
          </table:table-cell>
          <table:table-cell office:value-type="float" office:value="57880721" calcext:value-type="float">
            <text:p>57880721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60 - 64 </text:p>
          </table:table-cell>
          <table:table-cell office:value-type="float" office:value="45616915" calcext:value-type="float">
            <text:p>45616915</text:p>
          </table:table-cell>
          <table:table-cell office:value-type="float" office:value="46583001" calcext:value-type="float">
            <text:p>46583001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65 - 69 </text:p>
          </table:table-cell>
          <table:table-cell office:value-type="float" office:value="33920843" calcext:value-type="float">
            <text:p>33920843</text:p>
          </table:table-cell>
          <table:table-cell office:value-type="float" office:value="35000032" calcext:value-type="float">
            <text:p>35000032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70 - 74 </text:p>
          </table:table-cell>
          <table:table-cell office:value-type="float" office:value="29980527" calcext:value-type="float">
            <text:p>29980527</text:p>
          </table:table-cell>
          <table:table-cell office:value-type="float" office:value="33456444" calcext:value-type="float">
            <text:p>33456444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75 - 79 </text:p>
          </table:table-cell>
          <table:table-cell office:value-type="float" office:value="17293729" calcext:value-type="float">
            <text:p>17293729</text:p>
          </table:table-cell>
          <table:table-cell office:value-type="float" office:value="20813472" calcext:value-type="float">
            <text:p>20813472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80 - 84 </text:p>
          </table:table-cell>
          <table:table-cell office:value-type="float" office:value="8498022" calcext:value-type="float">
            <text:p>8498022</text:p>
          </table:table-cell>
          <table:table-cell office:value-type="float" office:value="11904058" calcext:value-type="float">
            <text:p>11904058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85 - 89 </text:p>
          </table:table-cell>
          <table:table-cell office:value-type="float" office:value="3870456" calcext:value-type="float">
            <text:p>3870456</text:p>
          </table:table-cell>
          <table:table-cell office:value-type="float" office:value="6621634" calcext:value-type="float">
            <text:p>6621634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90 - 94 </text:p>
          </table:table-cell>
          <table:table-cell office:value-type="float" office:value="1261366" calcext:value-type="float">
            <text:p>1261366</text:p>
          </table:table-cell>
          <table:table-cell office:value-type="float" office:value="2697365" calcext:value-type="float">
            <text:p>2697365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95 - 99 </text:p>
          </table:table-cell>
          <table:table-cell office:value-type="float" office:value="231087" calcext:value-type="float">
            <text:p>231087</text:p>
          </table:table-cell>
          <table:table-cell office:value-type="float" office:value="611659" calcext:value-type="float">
            <text:p>611659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100-110</text:p>
          </table:table-cell>
          <table:table-cell office:value-type="float" office:value="24714" calcext:value-type="float">
            <text:p>24714</text:p>
          </table:table-cell>
          <table:table-cell office:value-type="float" office:value="82229" calcext:value-type="float">
            <text:p>82229</text:p>
          </table:table-cell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4P0" style:volatile="true" number:language="fi" number:country="FI">
      <number:number number:decimal-places="0" number:min-decimal-places="0" number:min-integer-digits="1" number:grouping="true"/>
      <number:text> €</number:text>
    </number:number-style>
    <number:number-style style:name="N10114" number:language="fi" number:country="FI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fi" number:country="FI">
      <number:number number:decimal-places="0" number:min-decimal-places="0" number:min-integer-digits="1" number:grouping="true"/>
      <number:text> €</number:text>
    </number:number-style>
    <number:number-style style:name="N10115" number:language="fi" number:country="FI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i" number:country="FI">
      <number:number number:decimal-places="2" number:min-decimal-places="2" number:min-integer-digits="1" number:grouping="true"/>
      <number:text> €</number:text>
    </number:number-style>
    <number:number-style style:name="N10116" number:language="fi" number:country="FI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i" number:country="FI">
      <number:number number:decimal-places="2" number:min-decimal-places="2" number:min-integer-digits="1" number:grouping="true"/>
      <number:text> €</number:text>
    </number:number-style>
    <number:number-style style:name="N10117" number:language="fi" number:country="FI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date-style style:name="N10118" number:language="fi" number:country="FI">
      <number:day/>
      <number:text>.</number:text>
      <number:month number:textual="true"/>
      <number:text>.</number:text>
      <number:year/>
    </number:date-style>
    <number:date-style style:name="N10119" number:language="fi" number:country="FI">
      <number:day/>
      <number:text>.</number:text>
      <number:month number:textual="true"/>
    </number:date-style>
    <number:date-style style:name="N10120" number:language="fi" number:country="FI">
      <number:month number:textual="true"/>
      <number:text>.</number:text>
      <number:year/>
    </number:date-style>
    <number:time-style style:name="N10121" number:language="fi" number:country="FI">
      <number:hours/>
      <number:text>:</number:text>
      <number:minutes number:style="long"/>
      <number:text> </number:text>
      <number:am-pm/>
    </number:time-style>
    <number:time-style style:name="N10122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fi" number:country="FI">
      <number:hours/>
      <number:text>:</number:text>
      <number:minutes number:style="long"/>
    </number:time-style>
    <number:time-style style:name="N10124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5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fi" number:country="FI">
      <number:number number:decimal-places="0" number:min-decimal-places="0" number:min-integer-digits="1" number:grouping="true"/>
      <number:text>   </number:text>
    </number:number-style>
    <number:number-style style:name="N10126" number:language="fi" number:country="FI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i" number:country="FI">
      <number:number number:decimal-places="0" number:min-decimal-places="0" number:min-integer-digits="1" number:grouping="true"/>
      <number:text>   </number:text>
    </number:number-style>
    <number:number-style style:name="N10127" number:language="fi" number:country="FI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i" number:country="FI">
      <number:number number:decimal-places="2" number:min-decimal-places="2" number:min-integer-digits="1" number:grouping="true"/>
      <number:text>   </number:text>
    </number:number-style>
    <number:number-style style:name="N10128" number:language="fi" number:country="FI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i" number:country="FI">
      <number:number number:decimal-places="2" number:min-decimal-places="2" number:min-integer-digits="1" number:grouping="true"/>
      <number:text>   </number:text>
    </number:number-style>
    <number:number-style style:name="N10129" number:language="fi" number:country="FI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i" number:country="FI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1" style:volatile="true" number:language="fi" number:country="FI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2" style:volatile="true" number:language="fi" number:country="FI">
      <number:text> </number:text>
      <number:fill-character> </number:fill-character>
      <number:text>-    </number:text>
    </number:number-style>
    <number:text-style style:name="N10130" number:language="fi" number:country="FI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fi" number:country="FI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i" number:country="FI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i" number:country="FI">
      <number:text> </number:text>
      <number:fill-character> </number:fill-character>
      <number:text>- € </number:text>
    </number:number-style>
    <number:text-style style:name="N10131" number:language="fi" number:country="FI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fi" number:country="FI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fi" number:country="FI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fi" number:country="FI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2" number:language="fi" number:country="FI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fi" number:country="FI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3P1" style:volatile="true" number:language="fi" number:country="FI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3P2" style:volatile="true" number:language="fi" number:country="FI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uolenkärjet_20_1" draw:display-name="Nuolenkärjet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.00.0000</text:date>, <text:time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4T10:54:18.595000000</meta:creation-date>
    <dc:date>2025-03-04T11:04:42.800000000</dc:date>
    <meta:editing-duration>PT10M25S</meta:editing-duration>
    <meta:editing-cycles>1</meta:editing-cycles>
    <meta:document-statistic meta:table-count="1" meta:cell-count="67" meta:object-count="0"/>
    <meta:generator>LibreOffice/7.6.0.3$Windows_X86_64 LibreOffice_project/69edd8b8ebc41d00b4de3915dc82f8f0fc3b6265</meta:generator>
  </office:meta>
</office:document-meta>
</file>