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Calibri" style:font-name-asian="Calibri1" style:font-name-complex="Calibri1"/>
    </style:style>
    <style:style style:name="ce5" style:family="table-cell" style:parent-style-name="Default">
      <style:text-properties style:font-name="Calibri" fo:font-weight="bold" style:font-weight-asian="bold" style:font-weight-complex="bold"/>
    </style:style>
    <style:style style:name="ce6" style:family="table-cell" style:parent-style-name="Default"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column table:style-name="co1" table:default-cell-style-name="ce3"/>
        <table:table-column table:style-name="co1" table:number-columns-repeated="2" table:default-cell-style-name="ce6"/>
        <table:table-row table:style-name="ro1" table:number-rows-repeated="4">
          <table:table-cell table:number-columns-repeated="4"/>
          <table:table-cell table:style-name="Default" table:number-columns-repeated="3"/>
        </table:table-row>
        <table:table-row table:style-name="ro1">
          <table:table-cell table:number-columns-repeated="4"/>
          <table:table-cell table:style-name="ce1" office:value-type="string" calcext:value-type="string">
            <text:p>Brasilia 2022</text:p>
          </table:table-cell>
          <table:table-cell table:style-name="Default" table:number-columns-repeated="2"/>
        </table:table-row>
        <table:table-row table:style-name="ro1">
          <table:table-cell table:number-columns-repeated="4"/>
          <table:table-cell table:style-name="Default" table:number-columns-repeated="3"/>
        </table:table-row>
        <table:table-row table:style-name="ro1">
          <table:table-cell table:number-columns-repeated="4"/>
          <table:table-cell table:style-name="ce2" office:value-type="string" calcext:value-type="string">
            <text:p>Ikäluokka</text:p>
          </table:table-cell>
          <table:table-cell table:style-name="ce5" office:value-type="string" calcext:value-type="string">
            <text:p>Miehet</text:p>
          </table:table-cell>
          <table:table-cell table:style-name="ce5" office:value-type="string" calcext:value-type="string">
            <text:p>Naiset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0–4</text:p>
          </table:table-cell>
          <table:table-cell office:value-type="float" office:value="7253588" calcext:value-type="float">
            <text:p>7253588</text:p>
          </table:table-cell>
          <table:table-cell office:value-type="float" office:value="6932517" calcext:value-type="float">
            <text:p>693251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5–9</text:p>
          </table:table-cell>
          <table:table-cell office:value-type="float" office:value="7463880" calcext:value-type="float">
            <text:p>7463880</text:p>
          </table:table-cell>
          <table:table-cell office:value-type="float" office:value="7142962" calcext:value-type="float">
            <text:p>714296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10–14</text:p>
          </table:table-cell>
          <table:table-cell office:value-type="float" office:value="7366704" calcext:value-type="float">
            <text:p>7366704</text:p>
          </table:table-cell>
          <table:table-cell office:value-type="float" office:value="7072811" calcext:value-type="float">
            <text:p>707281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15–19</text:p>
          </table:table-cell>
          <table:table-cell office:value-type="float" office:value="8268202" calcext:value-type="float">
            <text:p>8268202</text:p>
          </table:table-cell>
          <table:table-cell office:value-type="float" office:value="7986908" calcext:value-type="float">
            <text:p>7986908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20–24</text:p>
          </table:table-cell>
          <table:table-cell office:value-type="float" office:value="8841323" calcext:value-type="float">
            <text:p>8841323</text:p>
          </table:table-cell>
          <table:table-cell office:value-type="float" office:value="8603773" calcext:value-type="float">
            <text:p>860377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25–29</text:p>
          </table:table-cell>
          <table:table-cell office:value-type="float" office:value="8509626" calcext:value-type="float">
            <text:p>8509626</text:p>
          </table:table-cell>
          <table:table-cell office:value-type="float" office:value="8356025" calcext:value-type="float">
            <text:p>835602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0–34</text:p>
          </table:table-cell>
          <table:table-cell office:value-type="float" office:value="8349881" calcext:value-type="float">
            <text:p>8349881</text:p>
          </table:table-cell>
          <table:table-cell office:value-type="float" office:value="8279703" calcext:value-type="float">
            <text:p>827970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35–39</text:p>
          </table:table-cell>
          <table:table-cell office:value-type="float" office:value="8622291" calcext:value-type="float">
            <text:p>8622291</text:p>
          </table:table-cell>
          <table:table-cell office:value-type="float" office:value="8659985" calcext:value-type="float">
            <text:p>865998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40–44</text:p>
          </table:table-cell>
          <table:table-cell office:value-type="float" office:value="8349925" calcext:value-type="float">
            <text:p>8349925</text:p>
          </table:table-cell>
          <table:table-cell office:value-type="float" office:value="8516519" calcext:value-type="float">
            <text:p>8516519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45–49</text:p>
          </table:table-cell>
          <table:table-cell office:value-type="float" office:value="7279097" calcext:value-type="float">
            <text:p>7279097</text:p>
          </table:table-cell>
          <table:table-cell office:value-type="float" office:value="7561800" calcext:value-type="float">
            <text:p>75618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50–54</text:p>
          </table:table-cell>
          <table:table-cell office:value-type="float" office:value="6558099" calcext:value-type="float">
            <text:p>6558099</text:p>
          </table:table-cell>
          <table:table-cell office:value-type="float" office:value="6917781" calcext:value-type="float">
            <text:p>691778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55–59</text:p>
          </table:table-cell>
          <table:table-cell office:value-type="float" office:value="5883790" calcext:value-type="float">
            <text:p>5883790</text:p>
          </table:table-cell>
          <table:table-cell office:value-type="float" office:value="6389058" calcext:value-type="float">
            <text:p>6389058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60–64</text:p>
          </table:table-cell>
          <table:table-cell office:value-type="float" office:value="4948813" calcext:value-type="float">
            <text:p>4948813</text:p>
          </table:table-cell>
          <table:table-cell office:value-type="float" office:value="5581952" calcext:value-type="float">
            <text:p>558195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65–69</text:p>
          </table:table-cell>
          <table:table-cell office:value-type="float" office:value="3801389" calcext:value-type="float">
            <text:p>3801389</text:p>
          </table:table-cell>
          <table:table-cell office:value-type="float" office:value="4496967" calcext:value-type="float">
            <text:p>449696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70–74</text:p>
          </table:table-cell>
          <table:table-cell office:value-type="float" office:value="2741068" calcext:value-type="float">
            <text:p>2741068</text:p>
          </table:table-cell>
          <table:table-cell office:value-type="float" office:value="3457694" calcext:value-type="float">
            <text:p>345769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75–79</text:p>
          </table:table-cell>
          <table:table-cell office:value-type="float" office:value="1765480" calcext:value-type="float">
            <text:p>1765480</text:p>
          </table:table-cell>
          <table:table-cell office:value-type="float" office:value="2433273" calcext:value-type="float">
            <text:p>243327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80–84</text:p>
          </table:table-cell>
          <table:table-cell office:value-type="float" office:value="970254" calcext:value-type="float">
            <text:p>970254</text:p>
          </table:table-cell>
          <table:table-cell office:value-type="float" office:value="1531358" calcext:value-type="float">
            <text:p>1531358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85–89</text:p>
          </table:table-cell>
          <table:table-cell office:value-type="float" office:value="424456" calcext:value-type="float">
            <text:p>424456</text:p>
          </table:table-cell>
          <table:table-cell office:value-type="float" office:value="816765" calcext:value-type="float">
            <text:p>81676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90–94</text:p>
          </table:table-cell>
          <table:table-cell office:value-type="float" office:value="123305" calcext:value-type="float">
            <text:p>123305</text:p>
          </table:table-cell>
          <table:table-cell office:value-type="float" office:value="316483" calcext:value-type="float">
            <text:p>31648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95–99</text:p>
          </table:table-cell>
          <table:table-cell office:value-type="float" office:value="21106" calcext:value-type="float">
            <text:p>21106</text:p>
          </table:table-cell>
          <table:table-cell office:value-type="float" office:value="80652" calcext:value-type="float">
            <text:p>80652</text:p>
          </table:table-cell>
        </table:table-row>
        <table:table-row table:style-name="ro1">
          <table:table-cell table:number-columns-repeated="4"/>
          <table:table-cell table:style-name="ce4" office:value-type="string" calcext:value-type="string">
            <text:p>Yli 100</text:p>
          </table:table-cell>
          <table:table-cell office:value-type="float" office:value="1899" calcext:value-type="float">
            <text:p>1899</text:p>
          </table:table-cell>
          <table:table-cell office:value-type="float" office:value="9504" calcext:value-type="float">
            <text:p>95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 %</number:text>
    </number:percentage-style>
    <number:number-style style:name="N115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7T13:32:45.626000000</meta:creation-date>
    <dc:date>2023-11-17T13:40:49.161000000</dc:date>
    <meta:editing-duration>PT8M3S</meta:editing-duration>
    <meta:editing-cycles>1</meta:editing-cycles>
    <meta:document-statistic meta:table-count="1" meta:cell-count="67" meta:object-count="0"/>
    <meta:generator>LibreOffice/7.6.0.3$Windows_X86_64 LibreOffice_project/69edd8b8ebc41d00b4de3915dc82f8f0fc3b6265</meta:generator>
  </office:meta>
</office:document-meta>
</file>